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line-height="100%" fo:text-align="justify" style:justify-single-word="false"/>
      <style:text-properties fo:color="#000000" fo:language="zxx" fo:country="none" fo:font-weight="bold" fo:background-color="transparent" style:font-weight-asian="bold" style:font-weight-complex="bold"/>
    </style:style>
    <style:style style:name="P3" style:family="paragraph" style:parent-style-name="Standard">
      <style:paragraph-properties fo:line-height="100%" fo:text-align="justify" style:justify-single-word="false"/>
      <style:text-properties fo:color="#000000" fo:language="en" fo:country="US" fo:font-weight="bold" fo:background-color="transparent" style:font-weight-asian="bold" style:font-weight-complex="bold"/>
    </style:style>
    <style:style style:name="P4" style:family="paragraph" style:parent-style-name="Standard">
      <style:paragraph-properties fo:line-height="100%" fo:text-align="justify" style:justify-single-word="false"/>
      <style:text-properties fo:color="#000000" fo:background-color="transparent"/>
    </style:style>
    <style:style style:name="P5" style:family="paragraph" style:parent-style-name="Standard">
      <style:paragraph-properties fo:line-height="100%" fo:text-align="center" style:justify-single-word="false"/>
      <style:text-properties fo:color="#000000" fo:language="sr" fo:country="YU" fo:font-weight="bold" fo:background-color="transparent"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background-color="transparent"/>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sr" fo:country="YU" fo:font-weight="normal" fo:background-color="transparent"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text-properties fo:language="sr" fo:country="YU"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fo:background-color="transparent" style:font-weight-asian="bold" style:font-weight-complex="bold"/>
    </style:style>
    <style:style style:name="P12" style:family="paragraph" style:parent-style-name="Standard">
      <style:paragraph-properties fo:text-align="center" style:justify-single-word="false"/>
      <style:text-properties fo:language="sr" fo:country="YU" fo:font-weight="bold" fo:background-color="transparent" style:font-weight-asian="bold"/>
    </style:style>
    <style:style style:name="P13" style:family="paragraph" style:parent-style-name="Standard">
      <style:paragraph-properties fo:line-height="100%" fo:text-align="justify" style:justify-single-word="false"/>
      <style:text-properties fo:language="sr" fo:country="YU" fo:background-color="transparen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transparen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background-color="transparent"/>
    </style:style>
    <style:style style:name="P16" style:family="paragraph" style:parent-style-name="Standard">
      <style:paragraph-properties fo:line-height="100%" fo:text-align="center" style:justify-single-word="false"/>
      <style:text-properties fo:language="zxx" fo:country="none" fo:font-weight="bold" fo:background-color="transparent" style:font-weight-asian="bold" style:font-weight-complex="bold"/>
    </style:style>
    <style:style style:name="P17" style:family="paragraph" style:parent-style-name="Standard">
      <style:paragraph-properties fo:text-align="center" style:justify-single-word="false"/>
      <style:text-properties fo:language="zxx" fo:country="none" fo:font-weight="bold" fo:background-color="transparent"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fo:color="#996699" style:font-name="Times New Roman" fo:font-size="12pt" fo:letter-spacing="normal" fo:language="zxx" fo:country="none" fo:font-style="normal" style:text-underline-style="none" fo:font-weight="bold" fo:background-color="transparent" style:font-size-asian="12pt" style:font-weight-asian="bold" style:font-size-complex="12pt" style:font-weight-complex="bold"/>
    </style:style>
    <style:style style:name="P19" style:family="paragraph" style:parent-style-name="Standard" style:master-page-name="First_20_Page">
      <style:paragraph-properties fo:line-height="100%" fo:text-align="start" style:justify-single-word="false" style:page-number="auto"/>
      <style:text-properties fo:language="sr" fo:country="YU" fo:font-weight="bold" fo:background-color="transparent" style:font-weight-asian="bold" style:font-weight-complex="bold"/>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background-color="transparent"/>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font-size="12pt" fo:language="zxx" fo:country="none" style:font-size-asian="12pt" style:font-size-complex="12pt"/>
    </style:style>
    <style:style style:name="T11" style:family="text">
      <style:text-properties fo:color="#000000" fo:font-size="12pt" fo:language="zxx" fo:country="none" fo:background-color="#ffffff" style:font-size-asian="12pt" style:font-size-complex="12pt"/>
    </style:style>
    <style:style style:name="T12" style:family="text">
      <style:text-properties fo:color="#000000" style:font-name="Times New Roman" fo:language="zxx" fo:country="none" style:text-underline-style="none" style:letter-kerning="false" fo:background-color="transparent" style:font-name-asian="Verdana" style:language-asian="zxx" style:country-asian="none" style:font-name-complex="Verdana" style:language-complex="zxx" style:country-complex="none"/>
    </style:style>
    <style:style style:name="T13" style:family="text">
      <style:text-properties fo:color="#000000" style:font-name="Times New Roman" fo:language="zxx" fo:country="none" style:letter-kerning="false" fo:background-color="transparent" style:text-scale="105%"/>
    </style:style>
    <style:style style:name="T14" style:family="text">
      <style:text-properties fo:color="#000000" style:font-name="Times New Roman" style:letter-kerning="false" fo:background-color="transparent" style:text-scale="105%"/>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bold" style:font-weight-asian="bold" style:font-weight-complex="bold"/>
    </style:style>
    <style:style style:name="T18" style:family="text">
      <style:text-properties fo:font-size="12pt" fo:language="zxx" fo:country="none" style:text-underline-style="none" fo:font-weight="normal" style:font-size-asian="12pt" style:font-weight-asian="normal" style:font-size-complex="12pt" style:font-weight-complex="normal"/>
    </style:style>
    <style:style style:name="T19" style:family="text">
      <style:text-properties style:font-name="TimesNewRomanPSMT" fo:font-size="12pt" fo:letter-spacing="-0.007cm" fo:language="sr" fo:country="YU"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0" style:family="text">
      <style:text-properties fo:language="sh" fo:country="YU"/>
    </style:style>
    <style:style style:name="T21" style:family="text">
      <style:text-properties style:font-name="Times New Roman" style:letter-kerning="false" fo:background-color="transparent" style:font-name-asian="Verdana1" style:font-name-complex="Verdana1"/>
    </style:style>
    <style:style style:name="T22" style:family="text">
      <style:text-properties style:font-name="Times New Roman" fo:language="zxx" fo:country="none" style:letter-kerning="false" fo:background-color="transparent"/>
    </style:style>
    <style:style style:name="T2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10">УПРАВНИ СУД</text:p>
      <text:p text:style-name="P10">Одељење у Нишу</text:p>
      <text:p text:style-name="P10">II-4 У. <text:span text:style-name="T5">12176</text:span>/<text:span text:style-name="T20">1</text:span><text:span text:style-name="T5">6</text:span></text:p>
      <text:p text:style-name="P10"><text:span text:style-name="T15">24</text:span><text:span text:style-name="T15">.04.2019</text:span><text:span text:style-name="T8">. године</text:span></text:p>
      <text:p text:style-name="P10">Б е о г р а д</text:p>
      <text:p text:style-name="P10"/>
      <text:p text:style-name="P10"><text:s text:c="55"/><text:span text:style-name="T5">У ИМЕ НАРОДА</text:span></text:p>
      <text:p text:style-name="P11"/>
      <text:p text:style-name="P11"/>
      <text:p text:style-name="P11"/>
      <text:p text:style-name="P15"><text:span text:style-name="T2"><text:tab/></text:span><text:span text:style-name="T3">Управни суд, </text:span><text:span text:style-name="T2">у већу састављеном од судија: </text:span><text:span text:style-name="T15">Драгана Јовановића</text:span><text:span text:style-name="T2">, предс</text:span><text:span text:style-name="T9">едника већа, </text:span><text:span text:style-name="T15">Ненада Стојановића и Сандре Пауновић, </text:span><text:span text:style-name="T9">чланова већа, са судским саветником </text:span><text:span text:style-name="T15">Драганом Ранђеловић</text:span><text:span text:style-name="T9">, записничарем, </text:span><text:span text:style-name="T10">решавајући у управном спору по тужби коју је поднео тужилац А.А. из ..., ... ... ..., кога заступа пуномоћник Јасмина Видановић, адвокат из Пирота, Српских владара 121, изјављеној против тужене Војне поште 1122 Београд, ради понишаја решења, </text:span><text:span text:style-name="T11">УП-2 бр. 15-2/16 од 01.08.2016. године</text:span><text:span text:style-name="T10">, у предмету престанка професионалне војне службе, у нејавној седници већа, одржаној 24.04.2019. године, донео је</text:span></text:p>
      <text:p text:style-name="P14"/>
      <text:p text:style-name="P16">П Р Е С У Д У</text:p>
      <text:p text:style-name="P11"/>
      <text:p text:style-name="P11"/>
      <text:p text:style-name="P13"><text:tab/><text:tab/><text:span text:style-name="T17">I </text:span><text:span text:style-name="T16">Тужба </text:span><text:span text:style-name="T17">СЕ ОДБИЈА.</text:span></text:p>
      <text:p text:style-name="P2"/>
      <text:p text:style-name="P13"><text:span text:style-name="T17"><text:tab/><text:tab/></text:span><text:span text:style-name="T17">II</text:span><text:span text:style-name="T16"> </text:span><text:span text:style-name="T17">ОДБИЈА СЕ</text:span><text:span text:style-name="T16"> захтев тужиоца за накнаду трошкова управног спора.</text:span></text:p>
      <text:p text:style-name="P3"><text:tab/></text:p>
      <text:p text:style-name="P11">О <text:s/>б р а з л о ж е њ е</text:p>
      <text:p text:style-name="P11"/>
      <text:p text:style-name="P11"/>
      <text:p text:style-name="P13"><text:tab/><text:tab/><text:span text:style-name="T18">Оспореним решењем одбија се жалба тужиоца, професионалног војника, потпоручника на служби у Војној пошти 3706 Пожега, изјављена против наредбе команданта Копнене војске, пов. бр. ... од 06.05.2016. године, којом је, одлучено да тужиоцу престаје професионална војна служба, због неоправданог изостанка од пет радних дана непрекидно и због тога што није испунио обавезу служења у Војсци у вези са школовањем, при чему именованог разрешити од професионалне војне службе у складу са одредбама члана 117. став 1. и 5, члана 118. став 1. и члана 138. Закона о Војсци Србије.</text:span></text:p>
      <text:p text:style-name="P9"/>
      <text:p text:style-name="P8"><text:span text:style-name="T5"><text:tab/><text:tab/>У тужби поднетој Управном суду 26.08.2016. године, тужилац оспорава законитост решења туженог органа и наводи да разлози из оспореног решња не представљају разлог за престанак војне службе. Ово, јер је чланом 116. Закона о Војсци </text:span><text:soft-page-break/><text:span text:style-name="T5">Србије прописано да се предлог за престанак професионалне војне службе по одредбама члана 11. став 1. тачка 3. до 8. доставља старешини надлежном за доношење акта о престанку службе, у року од 8 дана од дана када је настао разлог за престанак службе, док је ставом 4. истог члана закона, прописано да је надлежни старешина дужан да одлучи о предлогу за престанак војне службе у року од 30 дана од дана пријема захтева. Имајући у виду наведено, по оцени тужиоца протекли су сви законски рокови за подношење предлога за престанак војне службе, као и за доношење решења о престанку професионалне војне службе од стране надлежног старешине. Такође, указује да није спорно да <text:s/>се тужилац у периоду, почев од 15.03.2016. године, налазио на боловању, те да се у време боловања запосленом не може уручити отказ. Предлаже да Суд уважи тужбу, поништи оспорено </text:span><text:span text:style-name="T5">решење</text:span><text:span text:style-name="T5"> и предмет врати надлежном органу на поновно одлучивање. Истакао је трошковник којим тражи трошкове за састав тужбе од стране адвоката у износу од 16.500,00 динара.</text:span></text:p>
      <text:p text:style-name="P7"><text:span text:style-name="Default_20_Paragraph_20_Font"><text:span text:style-name="T22"/></text:span></text:p>
      <text:p text:style-name="P7"><text:span text:style-name="Default_20_Paragraph_20_Font"><text:span text:style-name="T22"><text:tab/><text:tab/>Тужени</text:span></text:span><text:span text:style-name="Default_20_Paragraph_20_Font"><text:span text:style-name="T13"> орган је доставио Суду списе који се односе на предмет управног спора и</text:span></text:span><text:span text:style-name="Default_20_Paragraph_20_Font"><text:span text:style-name="T14"> одговор на тужбу, </text:span></text:span><text:span text:style-name="Default_20_Paragraph_20_Font"><text:span text:style-name="T13">у коме остаје при разлозима датим у образложењу оспореног решења. <text:s/>Предлаже да Суд одбије тужбу</text:span></text:span><text:span text:style-name="Default_20_Paragraph_20_Font"><text:span text:style-name="T14">.</text:span></text:span></text:p>
      <text:p text:style-name="P9"/>
      <text:p text:style-name="P7"><text:span text:style-name="T7"><text:s text:c="12"/><text:tab/></text:span><text:span text:style-name="Default_20_Paragraph_20_Font"><text:span text:style-name="T12">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ке и посебно утврђивање чињеничног стања, а испитујући законитост оспреног реш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text:span></text:span></text:p>
      <text:p text:style-name="P7"><text:span text:style-name="Default_20_Paragraph_20_Font"><text:span text:style-name="T12"/></text:span></text:p>
      <text:p text:style-name="P7"><text:span text:style-name="Default_20_Paragraph_20_Font"><text:span text:style-name="T12"><text:s text:c="15"/><text:tab/>тужба је неоснована.</text:span></text:span></text:p>
      <text:p text:style-name="P7"><text:span text:style-name="Default_20_Paragraph_20_Font"><text:span text:style-name="T12"/></text:span></text:p>
      <text:p text:style-name="P7"><text:span text:style-name="Default_20_Paragraph_20_Font"><text:span text:style-name="T12"><text:tab/><text:tab/>Према разлозима датим у образложењу оспореног решења тужени орган је нашао да су се у конкретном случају стекли услови за престанак службе именованог, у <text:s/>члану 110. став 1. тачка 3. Закона о Војсци Србије, како је правилно одлучио првостепени орган ожалбеном наредбом. Ово јер је неспорно утврђено, да је тужилац изостао са службе, 05, 06, 08, 09, 12, 13, 14, 15, 16, 19, 20, 21, 22, и 23. јануара 2015. године и 13, 14, 15, 18, 19, 20, 21. и 22. маја 2015. године, што је потврђено коначним решењима команданта Војне поште 3720 Краљево, инт. бр. ... од 29.10.2015. године и инт. бр: ..., ..., ..., ..., ..., ..., ..., <text:s/>и ..., сва од 29.10.2015. године, о неприпадању зараде и додатка на плату на наведене дане. Како су наведена решења потврђeна од стране другостепеног органа решењем команданта Војне поште 1097 Ниш, Уп-2 бр. ... од 19.02.2016. године, при чему је из изјашњења које је заведено у Војној пошти 3706 Пожега, бр. ... од 08.04.2016. године, утврђено да је тужилац упознат са покретањем поступка престанка његове службе због неопраданог изостанка са службе, тужени орган је основом одредбе члана <text:s/>230. став 1. Закона о општем управном поступку одлучио као у диспозитиву оспореног решења. Тужени <text:s/>је ценио наводе жалбе, које се тичу рокова за покретање поступка, доношење одлуке и уручење решења за време боловања, али као се ради о инструкционим <text:s/>роковима <text:s/>који <text:s/>само могу довести до одговорности одређених лица због <text:s/>непоступања <text:s/>по <text:s/>истима, а <text:s/>не <text:s/>и <text:s/>до <text:s/>незаконитости <text:s/>управног поступка, <text:s/>при <text:s/>чему је решење уручено пуномоћнику тужиоца, тужени исте </text:span></text:span><text:soft-page-break/><text:span text:style-name="Default_20_Paragraph_20_Font"><text:span text:style-name="T12">оцењује неоснованим и без утицаја на другачију одлуку у овој управној ствари. </text:span></text:span></text:p>
      <text:p text:style-name="P7"><text:span text:style-name="Default_20_Paragraph_20_Font"><text:span text:style-name="T12"/></text:span></text:p>
      <text:p text:style-name="P7"><text:span text:style-name="Default_20_Paragraph_20_Font"><text:span text:style-name="T12"><text:tab/><text:tab/>Одредбом члана 110. став. 1. тачка 3. Закона о Војсци Србије (,,Службени гласник РС”, број 116/07,... и <text:s/>101/10), прописано је да официру, односно подофициру престаје служба у Војсци Србије, ако неопрадано изостане са службе пет радних дана непрекидно или седам радних дана са прекидима у току 12 месеци.</text:span></text:span></text:p>
      <text:p text:style-name="P7"><text:span text:style-name="Default_20_Paragraph_20_Font"><text:span text:style-name="T12"/></text:span></text:p>
      <text:p text:style-name="P7"><text:span text:style-name="Default_20_Paragraph_20_Font"><text:span text:style-name="T12"><text:tab/><text:tab/></text:span></text:span><text:span text:style-name="T23">Код </text:span><text:span text:style-name="Default_20_Paragraph_20_Font"><text:span text:style-name="T12">оваквог стања ствари, а имајући у виду цитирану одредбу Закона о Војсци Србије, Суд налази да је правилно оспореним решењем одбијена тужиочева жалба изјављена против наредбе команданта команданта <text:s/>Копнене војске, пов. бр. ...-... од 06.05.2016. године, којом је, одлучено да тужиоцу престаје професионална војна служба, због неoправданог изостанка од пет радних дана непрекидно. Ово због тога што је, према налажењу Суда, тужени орган правилно нашао да је у спроведеном поступку утврђено да су у конкрентом случају испуњени услови за престанак службе тужиоца, у смислу одредбе члана 110. став 1. тачка 3. Закона о Војсци Србије, јер је тужилац изостао са службе 05, 06, 08, 09, 12, 13, 14, 15, 16, 19, 20, 21, 22, и 23. јануара 2015. године и 13, 14, 15, 18, 19, 20, 21. и 22 маја 2015. године, што је потврђено коначним решењима команданта Војне поште 3720 Краљево, инт. бр. ... од 29.10.2015. године и инт. бр: ..., ..., ..., ..., ..., ..., ..., <text:s/>и ..., сви од 29.10.2015. године, о неприпадању зараде и додатка на плату на наведене дане.</text:span></text:span></text:p>
      <text:p text:style-name="P7"><text:span text:style-name="Default_20_Paragraph_20_Font"><text:span text:style-name="T12"/></text:span></text:p>
      <text:p text:style-name="P7"><text:span text:style-name="Default_20_Paragraph_20_Font"><text:span text:style-name="T12"><text:tab/><text:tab/></text:span></text:span><text:span text:style-name="T23">Суд је ценио наводе тужбе, па је нашао да су исти неосновани и без утицаја на другачију </text:span><text:span text:style-name="Default_20_Paragraph_20_Font"><text:span text:style-name="T12">оцену законитости оспореног решења, будући да је тужени орган у образложењу оспореног решења дао детаљне и на закону засноване разлоге, које у свему као правилне прихвата и овај Суд.</text:span></text:span></text:p>
      <text:p text:style-name="P7"><text:span text:style-name="Default_20_Paragraph_20_Font"><text:span text:style-name="T12"/></text:span></text:p>
      <text:p text:style-name="P7"><text:span text:style-name="Default_20_Paragraph_20_Font"><text:span text:style-name="T12"><text:tab/><text:tab/></text:span></text:span><text:span text:style-name="T23">Суд налази да оспреним </text:span><text:span text:style-name="Default_20_Paragraph_20_Font"><text:span text:style-name="T12">решењем није повеђен закон на штету тужиоца, па је, на основу члана 40.став 2. Закона о управним споровима, одбио тужбу као неосновану, одлучујући као у ставу I диспозитива.</text:span></text:span></text:p>
      <text:p text:style-name="P7"><text:span text:style-name="Default_20_Paragraph_20_Font"><text:span text:style-name="T12"/></text:span></text:p>
      <text:p text:style-name="P7"><text:span text:style-name="Default_20_Paragraph_20_Font"><text:span text:style-name="T12"><text:tab/><text:tab/>Будући да је тужба тужиоца одбијена, Суд је на основу члана 67. Закона о управним споровима, одбио његов захтев за накан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II диспозитива. </text:span></text:span></text:p>
      <text:p text:style-name="P1"><text:span text:style-name="Default_20_Paragraph_20_Font"><text:span text:style-name="T21"/></text:span></text:p>
      <text:p text:style-name="P4"><text:span text:style-name="T19"><text:tab/><text:tab/></text:span><text:span text:style-name="T2"><text:tab/> <text:s text:c="5"/></text:span><text:span text:style-name="T2"><text:s/></text:span><text:span text:style-name="T4">ПРЕСУЂЕНО У УПРАВНОМ СУДУ</text:span></text:p>
      <text:p text:style-name="P5">Дана <text:span text:style-name="T5">24.04.2019</text:span>. године, <text:s text:c="2"/>II-4 У.<text:span text:style-name="T5">12176/</text:span>1<text:span text:style-name="T5">7</text:span></text:p>
      <text:p text:style-name="P5"/>
      <text:p text:style-name="P6"><text:s text:c="5"/>Записничар<text:tab/><text:tab/><text:tab/><text:tab/><text:tab/><text:tab/> Председник већа-судија</text:p>
      <text:p text:style-name="P6"><text:span text:style-name="T5">Драгана Ранђеловић</text:span>, <text:span text:style-name="T5">с.р.</text:span> <text:s text:c="52"/><text:span text:style-name="T5">Драган Јовановић, </text:span><text:span text:style-name="T5">с.р.</text:span></text:p>
      <text:p text:style-name="P12">За тачност отправка</text:p>
      <text:p text:style-name="P12">Управитељ писарнице</text:p>
      <text:p text:style-name="P17">Дејан Ђурић</text:p>
      <text:p text:style-name="P1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3</text:page-number> <text:s text:c="20"/><text:span text:style-name="MT1"><text:s text:c="23"/></text:span><text:span text:style-name="MT2"><text:s/>II-4 У. </text:span><text:span text:style-name="MT3">12176</text:span><text:span text:style-name="MT3">/1</text:span><text:span text:style-name="MT3">6</text:span><text:span text:style-name="MT2">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7DT19H26M48S</meta:editing-duration>
    <meta:editing-cycles>182</meta:editing-cycles>
    <meta:generator>OpenOffice/4.1.1$Win32 OpenOffice.org_project/411m6$Build-9775</meta:generator>
    <dc:date>2020-07-27T10:41:47.89</dc:date>
    <meta:printed-by>Korisnik Korisnik</meta:printed-by>
    <meta:print-date>2019-05-20T16:16:26.75</meta:print-date>
    <dc:creator>Gordan Vukićević</dc:creator>
    <meta:document-statistic meta:table-count="0" meta:image-count="1" meta:object-count="0" meta:page-count="3" meta:paragraph-count="33" meta:word-count="1194" meta:character-count="7669"/>
    <meta:user-defined meta:name="Info 1"/>
    <meta:user-defined meta:name="Info 2"/>
    <meta:user-defined meta:name="Info 3"/>
    <meta:user-defined meta:name="Info 4"/>
  </office:meta>
</office:document-meta>
</file>