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style:style>
    <style:style style:name="P4" style:family="paragraph" style:parent-style-name="Standard">
      <style:paragraph-properties fo:line-height="100%" fo:text-align="start"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ab-stops>
          <style:tab-stop style:position="6.578cm"/>
        </style:tab-stops>
      </style:paragraph-properties>
      <style:text-properties style:font-name="Times New Roman"/>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Times New Roman1"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top="0cm" fo:margin-bottom="0cm" fo:line-height="100%" fo:text-align="justify" style:justify-single-word="false"/>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weight-complex="normal"/>
    </style:style>
    <style:style style:name="T4" style:family="text">
      <style:text-properties fo:font-size="12pt" fo:font-weight="normal" style:font-size-asian="12pt" style:font-weight-asian="normal" style:font-weight-complex="normal"/>
    </style:style>
    <style:style style:name="T5" style:family="text">
      <style:text-properties fo:font-size="12pt" fo:language="en" fo:country="US" style:font-size-asian="12pt"/>
    </style:style>
    <style:style style:name="T6" style:family="text">
      <style:text-properties fo:font-size="12pt" fo:language="en" fo:country="US" fo:font-weight="normal" style:font-size-asian="12pt" style:font-weight-asian="normal" style:font-weight-complex="normal"/>
    </style:style>
    <style:style style:name="T7" style:family="text">
      <style:text-properties fo:font-size="12pt" style:font-size-asian="12pt"/>
    </style:style>
    <style:style style:name="T8" style:family="text">
      <style:text-properties fo:font-size="12pt" fo:language="sr" fo:country="BA" fo:font-weight="normal" style:font-size-asian="12pt"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size-complex="12pt" style:font-weight-complex="bold"/>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font-weight-asian="normal" style:font-size-complex="12pt" style:font-weight-complex="normal"/>
    </style:style>
    <style:style style:name="T19" style:family="text">
      <style:text-properties fo:language="zxx" fo:country="none" style:font-size-complex="12pt"/>
    </style:style>
    <style:style style:name="T20" style:family="text">
      <style:text-properties fo:language="en" fo:country="US" fo:font-weight="bold" style:font-weight-asian="bold" style:font-weight-complex="bold"/>
    </style:style>
    <style:style style:name="T21" style:family="text">
      <style:text-properties fo:language="ru" fo:country="RU"/>
    </style:style>
    <style:style style:name="T22" style:family="text">
      <style:text-properties fo:language="sr" fo:country="BA" fo:font-weight="normal" style:font-weight-asian="normal" style:font-weight-complex="normal"/>
    </style:style>
    <style:style style:name="T23" style:family="text">
      <style:text-properties fo:color="#000000" fo:letter-spacing="-0.007cm" fo:language="zxx" fo:country="none" fo:font-weight="normal" style:font-name-asian="Times New Roman1" style:font-weight-asian="normal" style:font-name-complex="Times New Roman1" style:font-weight-complex="normal"/>
    </style:style>
    <style:style style:name="T24" style:family="text">
      <style:text-properties fo:color="#000000" fo:letter-spacing="-0.007cm" fo:language="zxx" fo:country="none" fo:font-weight="normal" style:font-name-asian="Verdana" style:font-weight-asian="normal" style:font-name-complex="Verdana" style:font-weight-complex="normal" style:text-scale="104%"/>
    </style:style>
    <style:style style:name="T25" style:family="text">
      <style:text-properties fo:color="#000000" fo:letter-spacing="-0.007cm" fo:language="zxx" fo:country="none" fo:font-weight="normal" style:font-name-asian="Verdana" style:font-weight-asian="normal" style:font-name-complex="Verdana" style:font-weight-complex="bold" style:text-scale="104%"/>
    </style:style>
    <style:style style:name="T26" style:family="text">
      <style:text-properties fo:color="#000000" fo:letter-spacing="-0.007cm" fo:language="zxx" fo:country="none" fo:font-weight="normal" fo:background-color="transparent" style:font-name-asian="Times New Roman2" style:font-weight-asian="normal" style:font-name-complex="Times New Roman2" style:font-weight-complex="normal" style:text-scale="104%"/>
    </style:style>
    <style:style style:name="T27" style:family="text">
      <style:text-properties fo:color="#000000" fo:letter-spacing="-0.007cm" fo:language="zxx" fo:country="none" fo:font-weight="normal" fo:background-color="transparent" style:font-name-asian="Times New Roman2" style:language-asian="zxx" style:country-asian="none" style:font-weight-asian="normal" style:font-name-complex="Times New Roman2" style:language-complex="zxx" style:country-complex="none" style:font-weight-complex="normal" style:text-scale="104%"/>
    </style:style>
    <style:style style:name="T28" style:family="text">
      <style:text-properties fo:color="#000000" fo:letter-spacing="-0.007cm" fo:language="zxx" fo:country="none" style:text-underline-style="none" fo:font-weight="normal" style:font-name-asian="Verdana" style:font-weight-asian="normal" style:font-name-complex="Verdana" style:font-weight-complex="normal" style:text-scale="104%"/>
    </style:style>
    <style:style style:name="T29" style:family="text">
      <style:text-properties fo:color="#000000" fo:letter-spacing="-0.007cm" fo:language="sr" fo:country="YU" fo:font-weight="normal" style:font-name-asian="Verdana" style:font-weight-asian="normal" style:font-name-complex="Verdana" style:font-weight-complex="normal" style:text-scale="104%"/>
    </style:style>
    <style:style style:name="T30" style:family="text">
      <style:text-properties fo:color="#000000" fo:letter-spacing="-0.007cm" fo:language="sr" fo:country="YU" style:font-name-asian="Times New Roman1" style:font-name-complex="Times New Roman1"/>
    </style:style>
    <style:style style:name="T31" style:family="text">
      <style:text-properties fo:color="#000000" fo:letter-spacing="-0.007cm" fo:language="en" fo:country="US" fo:font-weight="normal" style:font-name-asian="Verdana" style:font-weight-asian="normal" style:font-name-complex="Verdana" style:font-weight-complex="normal" style:text-scale="104%"/>
    </style:style>
    <style:style style:name="T32" style:family="text">
      <style:text-properties fo:color="#000000" fo:letter-spacing="-0.007cm" fo:language="en" fo:country="US" fo:font-weight="normal" style:font-name-asian="Verdana" style:font-weight-asian="normal" style:font-name-complex="Verdana" style:font-weight-complex="bold" style:text-scale="104%"/>
    </style:style>
    <style:style style:name="T33" style:family="text">
      <style:text-properties fo:color="#000000" fo:letter-spacing="-0.007cm" fo:language="en" fo:country="US" style:font-name-asian="Times New Roman1" style:font-name-complex="Times New Roman1"/>
    </style:style>
    <style:style style:name="T34" style:family="text">
      <style:text-properties fo:color="#000000" fo:letter-spacing="-0.007cm" style:font-name-asian="Times New Roman1" style:font-name-complex="Times New Roman1"/>
    </style:style>
    <style:style style:name="T35" style:family="text">
      <style:text-properties fo:color="#000000" fo:font-size="12pt" fo:letter-spacing="-0.007cm" fo:font-weight="normal" style:font-name-asian="Verdana" style:font-size-asian="12pt" style:font-weight-asian="normal" style:font-name-complex="Verdana" style:text-scale="104%"/>
    </style:style>
    <style:style style:name="T36" style:family="text">
      <style:text-properties fo:color="#000000" fo:font-size="12pt" fo:letter-spacing="-0.007cm" fo:font-weight="normal" style:font-name-asian="Verdana" style:font-size-asian="12pt" style:font-weight-asian="normal" style:font-name-complex="Verdana" style:font-weight-complex="normal" style:text-scale="104%"/>
    </style:style>
    <style:style style:name="T37" style:family="text">
      <style:text-properties fo:color="#000000" fo:font-size="12pt" fo:letter-spacing="-0.007cm" fo:language="zxx" fo:country="none" fo:font-weight="normal" style:font-size-asian="12pt" style:font-weight-asian="normal" style:font-size-complex="12pt" style:font-weight-complex="normal"/>
    </style:style>
    <style:style style:name="T38" style:family="text">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T39" style:family="text">
      <style:text-properties fo:color="#000000"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40" style:family="text">
      <style:text-properties fo:color="#000000" fo:font-size="12pt" fo:letter-spacing="-0.007cm" fo:language="zxx" fo:country="none" style:text-underline-style="none" fo:font-weight="normal" style:font-name-asian="Times New Roman1" style:font-size-asian="12pt" style:font-weight-asian="normal" style:font-name-complex="Times New Roman" style:font-size-complex="12pt" style:font-weight-complex="normal"/>
    </style:style>
    <style:style style:name="T41" style:family="text">
      <style:text-properties fo:color="#000000" fo:font-size="12pt" fo:letter-spacing="-0.007cm" fo:language="zxx" fo:country="none" style:font-size-asian="12pt" style:font-size-complex="12pt"/>
    </style:style>
    <style:style style:name="T42" style:family="text">
      <style:text-properties fo:color="#000000" fo:font-size="12pt" fo:letter-spacing="-0.007cm" fo:language="zxx" fo:country="none" fo:background-color="transparent" style:font-size-asian="12pt" style:font-size-complex="12pt"/>
    </style:style>
    <style:style style:name="T43" style:family="text">
      <style:text-properties fo:color="#000000" fo:font-size="12pt" fo:letter-spacing="-0.007cm" fo:language="sh" fo:country="YU" style:font-size-asian="12pt" style:font-size-complex="12pt"/>
    </style:style>
    <style:style style:name="T44" style:family="text">
      <style:text-properties fo:color="#000000" fo:font-size="12pt" fo:letter-spacing="-0.007cm" fo:language="sr" fo:country="YU" style:text-underline-style="none" fo:font-weight="normal" style:font-name-asian="Times New Roman1" style:font-size-asian="12pt" style:font-weight-asian="normal" style:font-name-complex="Times New Roman" style:font-size-complex="12pt" style:font-weight-complex="normal"/>
    </style:style>
    <style:style style:name="T45" style:family="text">
      <style:text-properties fo:color="#000000" fo:font-size="12pt" fo:language="zxx" fo:country="none" style:text-underline-style="none" fo:font-weight="normal" style:font-size-asian="12pt" style:font-weight-asian="normal" style:font-size-complex="12pt" style:font-weight-complex="normal"/>
    </style:style>
    <style:style style:name="T46" style:family="text">
      <style:text-properties fo:font-variant="normal" fo:text-transform="none" fo:color="#000000"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47" style:family="text">
      <style:text-properties fo:font-variant="normal" fo:text-transform="none" fo:color="#000000"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48" style:family="text">
      <style:text-properties fo:font-variant="normal" fo:text-transform="none" fo:color="#000000" fo:letter-spacing="-0.007cm" fo:language="zxx" fo:country="none" fo:font-style="normal" style:text-underline-style="none" fo:font-weight="normal" style:letter-kerning="fals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text-scale="104%"/>
    </style:style>
    <style:style style:name="T49" style:family="text">
      <style:text-properties fo:font-variant="normal" fo:text-transform="none" fo:color="#000000" fo:letter-spacing="-0.007cm" fo:language="sr" fo:country="YU" fo:font-style="normal" style:text-underline-style="none" fo:font-weight="normal" style:letter-kerning="false" fo:background-color="#ffffff"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50" style:family="text">
      <style:text-properties fo:font-variant="normal" fo:text-transform="none" fo:color="#000000" fo:letter-spacing="-0.007cm" fo:language="sr" fo:country="YU" fo:font-style="normal" style:text-underline-style="none" fo:font-weight="normal" style:letter-kerning="false" fo:background-color="#ffffff" style:font-name-asian="Verdana"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51" style:family="text">
      <style:text-properties fo:font-variant="normal" fo:text-transform="none" fo:color="#000000" fo:letter-spacing="-0.004cm" fo:language="zxx" fo:country="none"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5%"/>
    </style:style>
    <style:style style:name="T5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4">УПРАВНИ</text:span><text:span text:style-name="T10"> СУД </text:span></text:p>
      <text:p text:style-name="P4">17 У 15036/16</text:p>
      <text:p text:style-name="P13"><text:span text:style-name="T11">Дана </text:span><text:span text:style-name="T19">24.05.2019.</text:span><text:span text:style-name="T12"> године</text:span></text:p>
      <text:p text:style-name="P9"><text:span text:style-name="T52">Б </text:span><text:span text:style-name="T16">е о г р а д</text:span></text:p>
      <text:p text:style-name="P9"/>
      <text:p text:style-name="P9"/>
      <text:p text:style-name="P11">У ИМЕ НАРОДА</text:p>
      <text:p text:style-name="P11"/>
      <text:p text:style-name="P9"/>
      <text:p text:style-name="P9"><text:span text:style-name="T9"><text:tab/><text:tab/>Управни суд, </text:span><text:span text:style-name="T13">у већу састављеном од судија: Душице Маринковић, председника већа, Биљане Шундерић и Маријане Тафра Мирков, чланова већа, са судским саветником Горданом Вукићевићем, као записничарем, одлучујући у управном спору по тужби</text:span><text:span text:style-name="T9"> </text:span><text:span text:style-name="T13">тужиоца </text:span><text:span text:style-name="Default_20_Paragraph_20_Font"><text:span text:style-name="T17">А.А. из ..., ..., чији је пуномоћник Ненад Петковић, адвокат из Смедерева, Омладинска број 2,</text:span></text:span><text:span text:style-name="Default_20_Paragraph_20_Font"><text:span text:style-name="T21"> изјављеној против тужене </text:span></text:span><text:span text:style-name="Default_20_Paragraph_20_Font"><text:span text:style-name="T17">Дисциплинске</text:span></text:span><text:span text:style-name="Default_20_Paragraph_20_Font"><text:span text:style-name="T22"> </text:span></text:span><text:span text:style-name="Default_20_Paragraph_20_Font"><text:span text:style-name="T17">комисије</text:span></text:span><text:span text:style-name="Default_20_Paragraph_20_Font"><text:span text:style-name="T22"> </text:span></text:span><text:span text:style-name="Default_20_Paragraph_20_Font"><text:span text:style-name="T17">Министарства унутрашњих послова Републике Србије, Веће у Крагујевцу</text:span></text:span><text:span text:style-name="Default_20_Paragraph_20_Font"><text:span text:style-name="T21">, ради поништаја решења </text:span></text:span><text:span text:style-name="Default_20_Paragraph_20_Font"><text:span text:style-name="T17">ДК број: 116-4/16-132 од 30.09.2016. године, у предмету</text:span></text:span><text:span text:style-name="Default_20_Paragraph_20_Font"><text:span text:style-name="T16"> </text:span></text:span><text:span text:style-name="Default_20_Paragraph_20_Font"><text:span text:style-name="T17">дисциплинском</text:span></text:span><text:span text:style-name="Default_20_Paragraph_20_Font"><text:span text:style-name="T21">,</text:span></text:span><text:span text:style-name="T13"> у нејавној седници већа, одржаној дана 24.05.2019. године, донео је</text:span></text:p>
      <text:p text:style-name="P6"/>
      <text:p text:style-name="P6"/>
      <text:p text:style-name="P11">П Р Е С У Д У</text:p>
      <text:p text:style-name="P11"/>
      <text:p text:style-name="P9"/>
      <text:p text:style-name="P9"><text:span text:style-name="T13"><text:tab/><text:tab/></text:span><text:span text:style-name="T20">I </text:span><text:span text:style-name="T17">Тужба</text:span><text:span text:style-name="T16"> СЕ УВАЖАВА, ПОНИШТАВА</text:span><text:span text:style-name="T17"> решење <text:s/>тужене <text:s/>Дисциплинске</text:span><text:span text:style-name="T22"> </text:span><text:span text:style-name="T17">комисије</text:span><text:span text:style-name="T22"> </text:span><text:span text:style-name="T17">Министарства унутрашњих послова Републике Србије, Веће у Крагујевцу, </text:span><text:span text:style-name="Default_20_Paragraph_20_Font"><text:span text:style-name="T17">ДК број: 116-4/16-132 од 30.09.2016. године</text:span></text:span><text:span text:style-name="T16"> </text:span><text:span text:style-name="T17">и предмет </text:span><text:span text:style-name="T16">ВРАЋА </text:span><text:span text:style-name="T17">надлежном органу на поновно одлучивање.</text:span></text:p>
      <text:p text:style-name="P8"/>
      <text:p text:style-name="P14"><text:span text:style-name="T4"><text:tab/><text:tab/></text:span><text:span text:style-name="T5">II</text:span><text:span text:style-name="T6"> </text:span><text:span text:style-name="T7">ОБАВЕЗУЈЕ СЕ </text:span><text:span text:style-name="T4">тужена Дисциплинска</text:span><text:span text:style-name="T8"> </text:span><text:span text:style-name="T4">комисија</text:span><text:span text:style-name="T8"> </text:span><text:span text:style-name="T4">Министарства унутрашњих послова Републике Србије, Веће у Крагујевцу, да тужиоцу </text:span><text:span text:style-name="Default_20_Paragraph_20_Font"><text:span text:style-name="T3">А.А.</text:span></text:span><text:span text:style-name="Default_20_Paragraph_20_Font"><text:span text:style-name="T4"> </text:span></text:span><text:span text:style-name="Default_20_Paragraph_20_Font"><text:span text:style-name="T3">и</text:span></text:span><text:span text:style-name="Default_20_Paragraph_20_Font"><text:span text:style-name="T4">з ...</text:span></text:span><text:span text:style-name="Default_20_Paragraph_20_Font"><text:span text:style-name="T3">, ...</text:span></text:span><text:span text:style-name="T4">, надокнади трошкове управног спора у износу </text:span><text:span text:style-name="T3">од</text:span><text:span text:style-name="T4"> 17</text:span><text:span text:style-name="T35">.870,00</text:span><text:span text:style-name="T36"> </text:span><text:span text:style-name="T4">динара, у року од 15 дана од дана пријема писменог отправка пресуде.</text:span></text:p>
      <text:p text:style-name="P7"/>
      <text:p text:style-name="P7"><text:tab/><text:tab/></text:p>
      <text:p text:style-name="P15">О б р а з л о ж е њ е </text:p>
      <text:p text:style-name="P15"/>
      <text:p text:style-name="P15"/>
      <text:p text:style-name="P17"><text:span text:style-name="T15"><text:tab/><text:tab/></text:span><text:span text:style-name="T18">Оспореним решењем одбијен је, као неоснован, приговор тужиоца, полицијског службеника Пи у ОП, Полицијске управе Смедерево, поднет против решења дисциплинског старешине Полицијске управе Смедерево, број: ... од 22.07.2016.године, којим је тужилац оглашен кривим, </text:span><text:span text:style-name="T2">због тога што је поступајући на начин, у време и на месту ближе описаним у диспозитиву, учинио лаку повреду службене дужности – Поступање противно налогу или упутству за обављање послова </text:span><text:soft-page-break/><text:span text:style-name="T2">које је изазвало или могло да изазове штетне последице мањег значаја </text:span><text:span text:style-name="T37">из члана 206. став 1. тачка 6. Закона о полицији (“Службени гласник РС”, бр. 6/2016), у вези члана 16. став 1. Правилника о полицијским овлашћењима (“Службени гласник РС”, бр. 54 од 27.06.2006 године), у вези члана 5. став 1. Правилника о начину обављања полицијских послова (“Службени гласник РС”, бр. 27/2007), и у вези члана 39. став 2. Кодекса полицијске етике (“Службеник гласник РС” број 101/05), па му је на основу члана 208. став 1. тачка 2. Закона о полицији, за наведену повреду изречена дисциплинска мера: новчана казна у износу од 10% од основне плате увећане за минули рад остварене у месецу у ком је решење о <text:s/>утврђеној дисциплинској одговорности постало коначно.</text:span></text:p>
      <text:p text:style-name="P19"/>
      <text:p text:style-name="P17"><text:span text:style-name="T2"><text:tab/><text:tab/></text:span><text:span text:style-name="T45">Тужбом, поднетом Управном суду дана 27.10.2016. године и поднеском од 10.05.2019. године, тужилац, преко пуномоћника, оспорава законитост решења туженог органа, због неправилне примене закона, повреда правила поступка и непотпуно и нетачно утврђеног чињеничног стања. Истиче да је првостепено решење донето уз повреду правила поступка из члана 199. став 2. Закона о општем управном поступку, у вези са чиме наводи да је првостепени орган погрешно утврдио чињенично стање, као и да је погрешно применио Закон о полицији и подзаконске акте, чиме је, по мишљењу тужиоца, прекршен и материјални закон на његову штету. Указује на то да оспорено решење садржи контрадикторне разлоге у односу на </text:span><text:span text:style-name="T38">врсту учињене повреде службене дужности за коју је тужиоцу утврђена дисциплинска одговорност и на врсту изречене дисциплинске мере тужиоцу.</text:span><text:span text:style-name="T45"> Такође истиче да је оспореним решењем повређен члан 235. став 2. Закона о општем управном поступку, наводећи да оспорено решење не садржи разлоге због чега нису прихваћени наводи којима је тужилац истицао да се у конкретном случају радило о чувању лица од стране једног полицијског службеника, а да је довођење завршено предајом </text:span><text:span text:style-name="T45">Б.Б.</text:span><text:span text:style-name="T45"> полицијском службенику </text:span><text:span text:style-name="T45">В.В.</text:span><text:span text:style-name="T45">. Указао је на пресуду Управног суда 25 У 15037/16 од 07.12.2018. године, којим је тужба уважена и поништено оспорено решење, наводећи да се у предмету донетом по наведеној пресуди, ради о истом чињеничном стању и истом догађају, као и у овом предемту, те да се у оба случаја јављају исте контрадикторности које упућују на то да се и овај поступак треба окончати на идентичан начин. Са ових и других разлога ближе наведених у тужби предлаже да суд донесе пресуду којом се тужба уважава, поништава оспорено решење и предмет враћа туженом органу на поновно одлучивање, као и да се тужени обавеже да тужиоцу накнади трошкове управног спора у износу од 30.000,00 динара и износ судске таксе на тужбу и пресуду од 1.370,00 динара.</text:span></text:p>
      <text:p text:style-name="P22"/>
      <text:p text:style-name="P17"><text:span text:style-name="T9"><text:tab/><text:tab/></text:span><text:span text:style-name="T13">Одговор на тужбу је, са списима, уместо туженог, доставило Министарство унутрашњих послова Републике Србије, Дирекција полиције, Полицијска управа Смедерево, које је у свему остало при разлозима оспореног решења и предложило да суд тужбу одбије као неосновану.</text:span></text:p>
      <text:p text:style-name="P16"/>
      <text:p text:style-name="P17"><text:span text:style-name="T43"><text:tab/><text:tab/></text:span><text:span text:style-name="T41">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text:span><text:span text:style-name="T41">законитост оспореног решења у границама захтева из тужбе, у смислу одредбе члана 41. </text:span><text:span text:style-name="T41">став 1. Закона о управним споровима, оценом оспореног решења, навода изнетих у тужби, одговора на тужбу и списа <text:s/>ове управне ствари, нашао да је тужба основана.</text:span></text:p>
      <text:p text:style-name="P20"><text:soft-page-break/></text:p>
      <text:p text:style-name="P18"><text:span text:style-name="T41"><text:tab/><text:tab/>По оцени Управног суда, основано се наводима тужбе указује да је оспореним решењем повређен </text:span><text:span text:style-name="T41">члан </text:span><text:span text:style-name="T39">199. став 2. Закона о општем управном поступку</text:span><text:span text:style-name="T41">, будући да су разлози оспореног решења који се односе на врсту учињене повреде службене дужности и на врсту изречене дисциплинске мере тужиоцу, међусобно контрадикторни, </text:span><text:span text:style-name="T41">при чему исти нису ни </text:span><text:span text:style-name="T41">у сасгласности са стањем у списима предмета. Наиме, из стања у списима предмета ове управне ствари, </text:span><text:span text:style-name="T37">а што се наводи и у рефератном делу образложења оспореног решења</text:span><text:span text:style-name="T41"> (страна 1, пасус 1), произлази да је решењем првостепеног органа од 22.07.2016. године, </text:span><text:span text:style-name="T37">тужиоцу утврђена дисциплинска одговорност за учињену лаку повреду службене дужности, за коју је тужиоцу изречена дисциплинска мера новчана казна у износу од 10% од основне плате увећане за минули рад остварене у месецу у ком је решење о <text:s/>утврђеној дисциплинској одговорности постало коначно</text:span><text:span text:style-name="T41">. Међутим, у образложењу оспореног решења, супротно тако изнетом стању ствари, дата је оцена туженог да је чињенично </text:span><text:span text:style-name="T42">стање потпуно и тачно утврђено и правилно изведен закључак у погледу чињеничног стања, а приликом изрицања дисциплинске мере дисциплински старешина руководио се врст</text:span><text:span text:style-name="T41">ом и тежином учињене тешке повреде службене дужности (страна 2. пасус 3),као и да је недвосмислено и јасно донео решење и у истом тачно навео када, у ком својству и на који начин је запослени извршио тешку повреду службене дужности (страна 2. пасус 5), те да је правилно закључио да је полицијски службеник учинио повреду за коју му је извречена дисциплинска мера престанка радног односа (страна 5. пасус 2). Код таквог стања разлога образложења оспореног решења, а којим је тужени нашао да приговор тужиоца није основан, </text:span><text:span text:style-name="T39">по оцени Управног суда, оспореним решењем учињена </text:span><text:span text:style-name="T39">је </text:span><text:span text:style-name="T39">повреда правила поступка из члана 199. став 2. Закона о општем управном поступку ("Службени лист СРЈ", бр. 33/97, 31/2001,"Службени гласник РС", бр. 30/2010) </text:span><text:span text:style-name="T40">према којој</text:span><text:span text:style-name="T44"> образложење решења садржи, </text:span><text:span text:style-name="T40">поред осталог,</text:span><text:span text:style-name="T44"> правне прописе и разлоге који с обзиром на утврђено чињенично стање упућују на решење какво је дато у диспозитиву.</text:span></text:p>
      <text:p text:style-name="P21"/>
      <text:p text:style-name="P26"><text:span text:style-name="T34"><text:tab/><text:tab/>Са изнетих разлога, налазећи да су оспореним решењем учињене битне повреде правила поступка чиме је повређен закон на штету тужиоца, Управни суд је тужбу уважио и одлучио као у ставу </text:span><text:span text:style-name="T33">I </text:span><text:span text:style-name="T34">диспозитива ове пресуде, применом одредбе члана 42. став 1. Закона о управним споровима (“Службени гласник РС”, бр. 111/09), с тим што су примедбе суда изнете у овој пресуди обавезне за надлежни орган у поновном поступку одлучивања по приговору тужиоца у</text:span><text:span text:style-name="T30"> смислу одредбе члана 6</text:span><text:span text:style-name="T34">9</text:span><text:span text:style-name="T30">. </text:span><text:span text:style-name="T34">став 2.</text:span><text:span text:style-name="T30"> истог закона. </text:span><text:span text:style-name="T34"><text:s/></text:span></text:p>
      <text:p text:style-name="P27"/>
      <text:p text:style-name="P9"><text:span text:style-name="T23"><text:tab/><text:tab/></text:span><text:span text:style-name="T24">Управни суд је </text:span><text:span text:style-name="T29">о трошковима </text:span><text:span text:style-name="T24">управног </text:span><text:span text:style-name="T29">спора </text:span><text:span text:style-name="T24">одлучио као</text:span><text:span text:style-name="T29"> </text:span><text:span text:style-name="T24">у ставу <text:s/></text:span><text:span text:style-name="T31">II </text:span><text:span text:style-name="T24">диспозитива пресуде, </text:span><text:span text:style-name="T26">применом члана 150. и 154. Закона о парничном поступку </text:span><text:span text:style-name="T27">(“Сл. гласник РС” бр. 72/11...87/18)</text:span><text:span text:style-name="T26">, који се сходно примењују на основу члана 74. Закона о управним споровима</text:span><text:span text:style-name="T25">, имајући у виду успех тужиоцa у овом управном спору. Тужи</text:span><text:span text:style-name="T32">o</text:span><text:span text:style-name="T25">цу су одмерени трошкови управног спора </text:span><text:span text:style-name="T28">на име </text:span><text:span text:style-name="T25">састава тужбе </text:span><text:span text:style-name="T26">од стране пуномоћника адвоката у износу од 16.500,00 динара, </text:span><text:span text:style-name="Default_20_Paragraph_20_Font"><text:span text:style-name="T46">сагласно</text:span></text:span><text:span text:style-name="Default_20_Paragraph_20_Font"><text:span text:style-name="T49"> Тарифно</text:span></text:span><text:span text:style-name="Default_20_Paragraph_20_Font"><text:span text:style-name="T46">м</text:span></text:span><text:span text:style-name="Default_20_Paragraph_20_Font"><text:span text:style-name="T49"> број</text:span></text:span><text:span text:style-name="Default_20_Paragraph_20_Font"><text:span text:style-name="T46">у</text:span></text:span><text:span text:style-name="Default_20_Paragraph_20_Font"><text:span text:style-name="T49"> 43. Тарифе о наградама и накнадама трошкова за рад адвоката </text:span></text:span><text:span text:style-name="Default_20_Paragraph_20_Font"><text:span text:style-name="T46">(</text:span></text:span><text:span text:style-name="Default_20_Paragraph_20_Font"><text:span text:style-name="T49">,,Службени гласник РС“</text:span></text:span><text:span text:style-name="Default_20_Paragraph_20_Font"><text:span text:style-name="T46">, број </text:span></text:span><text:span text:style-name="Default_20_Paragraph_20_Font"><text:span text:style-name="T49"><text:s/>121/12</text:span></text:span><text:span text:style-name="Default_20_Paragraph_20_Font"><text:span text:style-name="T50">), </text:span></text:span><text:span text:style-name="Default_20_Paragraph_20_Font"><text:span text:style-name="T48">као и трошкови таксе на тужбу у износу од 390,00 динара и таксе на одлуку у износу од 980,00 динара. </text:span></text:span><text:span text:style-name="Default_20_Paragraph_20_Font"><text:span text:style-name="T48">Т</text:span></text:span><text:span text:style-name="Default_20_Paragraph_20_Font"><text:span text:style-name="T47">ужиоцу нису досуђени трошкови до траженог износа од 30.000,00 динара на име састава тужбе, будући да исти нису опредељени у складу са </text:span></text:span><text:span text:style-name="Default_20_Paragraph_20_Font"><text:span text:style-name="T47">Адвокатском тарифом</text:span></text:span><text:span text:style-name="Default_20_Paragraph_20_Font"><text:span text:style-name="T51">, </text:span></text:span><text:span text:style-name="Default_20_Paragraph_20_Font"><text:span text:style-name="T51">имајући у виду да се ради о спору против управног акта у дисциплинском поступку у правној ствари из радног односа.</text:span></text:span></text:p>
      <text:p text:style-name="P9"><text:soft-page-break/></text:p>
      <text:p text:style-name="P11"><text:span text:style-name="T13">ПРЕСУЂЕНО</text:span> У УПРАВНОМ СУДУ</text:p>
      <text:p text:style-name="P11"><text:span text:style-name="T13">Д</text:span><text:span text:style-name="T9">ана </text:span><text:span text:style-name="T13">24.05.2019.</text:span><text:span text:style-name="T9"> године, <text:s/></text:span><text:span text:style-name="T13">17 У 15036/16</text:span></text:p>
      <text:p text:style-name="P9"/>
      <text:p text:style-name="P10">Записничар<text:tab/><text:tab/><text:tab/><text:tab/><text:tab/><text:tab/><text:tab/><text:tab/>Председник већа-судија</text:p>
      <text:p text:style-name="P5">Гордан Вукићевић, <text:span text:style-name="T13">с.р.</text:span> <text:tab/><text:tab/><text:tab/><text:tab/><text:tab/> <text:s text:c="7"/>Душица Маринковић, <text:span text:style-name="T13">с.р.</text:span></text:p>
      <text:p text:style-name="P12"/>
      <text:p text:style-name="P10"/>
      <text:p text:style-name="P23"/>
      <text:p text:style-name="P23"/>
      <text:p text:style-name="P24">За тачност отправка</text:p>
      <text:p text:style-name="P24">Управитељ писарнице</text:p>
      <text:p text:style-name="P24">Дејан Ђурић</text:p>
      <text:p text:style-name="P23">СС</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503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0H35M41S</meta:editing-duration>
    <meta:editing-cycles>143</meta:editing-cycles>
    <meta:generator>OpenOffice/4.1.1$Win32 OpenOffice.org_project/411m6$Build-9775</meta:generator>
    <dc:title>template upravni BGDnovi2</dc:title>
    <dc:date>2020-07-27T12:09:09.29</dc:date>
    <meta:printed-by>Jelena Antonijević</meta:printed-by>
    <meta:print-date>2019-06-05T11:51:33.26</meta:print-date>
    <dc:creator>Gordan Vukićević</dc:creator>
    <meta:document-statistic meta:table-count="0" meta:image-count="1" meta:object-count="0" meta:page-count="4" meta:paragraph-count="29" meta:word-count="1375" meta:character-count="88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