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7cm" fo:language="zxx" fo:country="none" style:text-underline-style="none" fo:font-weight="normal" fo:background-color="transparent" style:font-size-asian="12pt" style:font-weight-asian="normal" style:font-size-complex="12pt" style:font-weight-complex="normal" style:text-scale="104%"/>
    </style:style>
    <style:style style:name="P20"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bold" style:font-size-asian="12pt" style:font-weight-asian="bold" style:font-size-complex="12pt"/>
    </style:style>
    <style:style style:name="P22" style:family="paragraph" style:parent-style-name="Standard">
      <style:paragraph-properties fo:margin-left="0cm" fo:margin-right="0cm" fo:line-height="100%" fo:text-align="center" style:justify-single-word="false" fo:text-indent="0cm" style:auto-text-indent="false"/>
      <style:text-properties fo:font-size="12pt" fo:language="sr" fo:country="YU" fo:font-weight="bold" style:font-size-asian="12pt" style:font-weight-asian="bold" style:font-size-complex="12pt"/>
    </style:style>
    <style:style style:name="P23" style:family="paragraph" style:parent-style-name="Standard">
      <style:paragraph-properties fo:margin-left="0cm" fo:margin-right="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style>
    <style:style style:name="T3" style:family="text">
      <style:text-properties fo:font-size="12pt" fo:language="zxx" fo:country="none" style:font-size-asian="12pt" style:font-size-complex="12pt"/>
    </style:style>
    <style:style style:name="T4" style:family="text">
      <style:text-properties fo:font-size="12pt" fo:language="zxx" fo:country="none" style:font-size-asian="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language="sr" fo:country="YU" style:font-size-asian="12pt"/>
    </style:style>
    <style:style style:name="T7" style:family="text">
      <style:text-properties fo:font-size="12pt" fo:language="sr" fo:country="YU" style:font-size-asian="12pt" style:font-size-complex="12pt"/>
    </style:style>
    <style:style style:name="T8" style:family="text">
      <style:text-properties fo:font-size="12pt" fo:language="sr" fo:country="YU" fo:font-weight="bold" style:font-size-asian="12pt" style:font-weight-asian="bold" style:font-size-complex="12pt"/>
    </style:style>
    <style:style style:name="T9" style:family="text">
      <style:text-properties fo:font-size="12pt" style:font-size-asian="12pt" style:font-weight-complex="bold"/>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h" fo:country="YU" style:font-size-complex="12pt"/>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style:font-size-complex="12pt"/>
    </style:style>
    <style:style style:name="T18" style:family="text">
      <style:text-properties fo:language="zxx" fo:country="none" fo:font-weight="normal" style:font-weight-asian="normal" style:font-weight-complex="normal"/>
    </style:style>
    <style:style style:name="T19" style:family="text">
      <style:text-properties fo:language="ru" fo:country="RU"/>
    </style:style>
    <style:style style:name="T20" style:family="text">
      <style:text-properties fo:language="ru" fo:country="RU" fo:font-weight="normal" style:font-weight-asian="normal" style:font-weight-complex="normal"/>
    </style:style>
    <style:style style:name="T21" style:family="text">
      <style:text-properties fo:language="ru" fo:country="RU"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color="#000000"/>
    </style:style>
    <style:style style:name="T25" style:family="text">
      <style:text-properties fo:color="#000000" style:font-name="Times New Roman" fo:font-size="12pt" fo:letter-spacing="-0.007cm" fo:language="zxx" fo:country="none" style:text-underline-style="none" fo:font-weight="normal" fo:background-color="transparent" style:font-size-asian="12pt" style:font-weight-asian="normal" style:font-size-complex="12pt" style:font-weight-complex="normal" style:text-scale="104%"/>
    </style:style>
    <style:style style:name="T26" style:family="text">
      <style:text-properties fo:color="#000000" style:font-name="Times New Roman" fo:font-size="12pt" fo:language="sr" fo:country="YU" style:font-size-asian="12pt" style:font-size-complex="12pt" style:text-scale="105%"/>
    </style:style>
    <style:style style:name="T27" style:family="text">
      <style:text-properties fo:color="#000000" style:font-name="Times New Roman" fo:font-size="12pt" fo:language="zxx" fo:country="none" style:font-size-asian="12pt" style:font-size-complex="12pt" style:text-scale="105%"/>
    </style:style>
    <style:style style:name="T28" style:family="text">
      <style:text-properties fo:color="#000000" style:font-name="Times New Roman" fo:font-size="12pt" fo:letter-spacing="-0.009cm" fo:language="zxx" fo:country="none" fo:font-weight="normal" fo:background-color="transparent" style:font-name-asian="Times New Roman1" style:font-weight-asian="normal" style:font-name-complex="Times New Roman1" style:font-weight-complex="normal" style:text-scale="104%"/>
    </style:style>
    <style:style style:name="T29" style:family="text">
      <style:text-properties fo:color="#000000" fo:language="sr" fo:country="YU"/>
    </style:style>
    <style:style style:name="T30" style:family="text">
      <style:text-properties fo:color="#000000" style:text-scale="104%"/>
    </style:style>
    <style:style style:name="T31" style:family="text">
      <style:text-properties fo:color="#000000" fo:letter-spacing="-0.009cm" style:text-scale="104%"/>
    </style:style>
    <style:style style:name="T32" style:family="text">
      <style:text-properties fo:color="#000000" fo:letter-spacing="-0.009cm" fo:language="zxx" fo:country="none" style:text-scale="104%"/>
    </style:style>
    <style:style style:name="T33" style:family="text">
      <style:text-properties fo:color="#000000" fo:letter-spacing="-0.009cm" fo:language="zxx" fo:country="none" style:text-scale="105%"/>
    </style:style>
    <style:style style:name="T34" style:family="text">
      <style:text-properties fo:color="#000000" fo:letter-spacing="-0.009cm" fo:language="sr" fo:country="YU" style:text-scale="104%"/>
    </style:style>
    <style:style style:name="T35" style:family="text">
      <style:text-properties fo:color="#000000" fo:letter-spacing="-0.009cm" fo:language="sr" fo:country="YU" style:text-scale="105%"/>
    </style:style>
    <style:style style:name="T36" style:family="text">
      <style:text-properties fo:color="#000000" fo:letter-spacing="-0.009cm" style:text-scale="105%"/>
    </style:style>
    <style:style style:name="T37" style:family="text">
      <style:text-properties fo:color="#000000" fo:font-size="12pt" fo:language="zxx" fo:country="none" style:text-underline-style="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5">УПРАВНИ</text:span><text:span text:style-name="T11"> СУД </text:span></text:p>
      <text:p text:style-name="P2">15 У <text:span text:style-name="T13">19053</text:span>/16</text:p>
      <text:p text:style-name="P7"><text:span text:style-name="T17">23.05.2019.</text:span><text:span text:style-name="T12"> године</text:span></text:p>
      <text:p text:style-name="P1">Б Е О Г Р А Д</text:p>
      <text:p text:style-name="P1"/>
      <text:p text:style-name="P3">У ИМЕ НАРОДА</text:p>
      <text:p text:style-name="P3"/>
      <text:p text:style-name="P4"><text:tab/><text:tab/>Управни суд, у већу састављеном од судија: Радојке Маринковић председника већа, Весне Лазаревић <text:s/>и Гордане Богдановић, <text:s/>чланова већа, са судским саветником Небојшом Симићем, записничарем, одлучујући у управном спору по тужби тужиоца <text:span text:style-name="T13">А.А. из ..., ул. ..., кога заступа Драгана Веселиновић Дупор, адвокат из Батајнице, ул. Шангајска бр.64с, против тужене Војне поште бр. 1100 Београд, ради поништаја решења </text:span>УП-2 бр. 45-2 од 28.11.2016. године<text:span text:style-name="T13">, у предмету остваривања права на одсуство за опоравак по основу вршења специфичне војне службе, у нејавној седници већа, одржаној дана 23.05.2019. године донео је</text:span></text:p>
      <text:p text:style-name="P3">П Р Е С У Д У </text:p>
      <text:p text:style-name="P10"/>
      <text:p text:style-name="P13"><text:span text:style-name="T19"><text:tab/><text:tab/></text:span><text:span text:style-name="T16">I</text:span><text:span text:style-name="T13"> </text:span><text:span text:style-name="T20">Тужба </text:span><text:span text:style-name="T18">се</text:span><text:span text:style-name="T21"> <text:s/></text:span><text:span text:style-name="T16">ОДБИЈА.</text:span></text:p>
      <text:p text:style-name="P15"/>
      <text:p text:style-name="P15"><text:tab/><text:tab/><text:span text:style-name="T22">II ОДБИЈА СЕ</text:span> <text:s/>захтев тужиоца за накнаду трошкова управног спора.</text:p>
      <text:p text:style-name="P15"/>
      <text:p text:style-name="P13"><text:span text:style-name="T18"><text:tab/><text:tab/><text:tab/><text:tab/><text:tab/></text:span><text:span text:style-name="T22">О б р а з л о ж е њ е</text:span></text:p>
      <text:p text:style-name="P12"/>
      <text:p text:style-name="P8"><text:span text:style-name="T23"><text:tab/><text:tab/>Оспореним</text:span> <text:span text:style-name="T13">решењем </text:span>одбиј<text:span text:style-name="T13">ена је жалба тужиоца изјављена против решења Војне поште 4522 Батајница УП-1 бр. ... од 05.09.2016. године, којим је одбијен као неоснован захтев тужиоца од 24.08.2016. године за признавање права на плаћено одсуство за опоравак.</text:span></text:p>
      <text:p text:style-name="P9"/>
      <text:p text:style-name="P11"><text:span text:style-name="T7"><text:tab/><text:tab/></text:span><text:span text:style-name="T3">Тужбом, поднетом </text:span><text:span text:style-name="T7">Управном суду</text:span><text:span text:style-name="T3"> </text:span><text:span text:style-name="T7">дана </text:span><text:span text:style-name="T3">27.12.2016.</text:span><text:span text:style-name="T7"> године, </text:span><text:span text:style-name="T3"><text:s/>тужилац оспорава законитост решења туженог органа из свих законом прописаних разлога. Наводима тужбе указује да су првостепени и другостепени орган потпуно занемарили хијерархију правних прописа с обиром да су поступили супротно члану 10., 16., 107. и 134. Закона о Војсци <text:s/>Србије којима су регулисана питања у вези са пословима који се обављају под отежаним, нарочито тешким, опасним по живот и за здравље штетним радним местима и којима је одређено да војни службеници и војни намештеници имају <text:s text:c="2"/>сва <text:s/>права као и професионална војна лица. Посебно истиче да је </text:span><text:span text:style-name="T3">његово радно место</text:span><text:span text:style-name="T3"> Правилником о пословима радним и формацијски местима у Војсци Србије и Министарству одбране на којима се врши специфична војна служба и служба под отежаним условима, препознато као радно место на коме се врши служба под отежаним условима. У</text:span><text:span text:style-name="T3">казује</text:span><text:span text:style-name="T3"> да је право на плаћено одсуство за опоравак по основу вршења специфичне војне службе прописано и Законом о војсци Србије и наведеним </text:span><text:span text:style-name="T3">П</text:span><text:span text:style-name="T3">равилником те да то право није могло бити дерогирано подзаконским актом – </text:span><text:soft-page-break/><text:span text:style-name="T3">Уредбом на коју су се позвали првостепени и другостепени орган. Предложио је да суд уважи тужбу и поништи оспорено решење те обавеже туженог да <text:s/>му надокнади трошкове управног спора које је опредељено тражио.</text:span></text:p>
      <text:p text:style-name="P9"/>
      <text:p text:style-name="P18"><text:span text:style-name="Podrazumevani_20_font_20_pasusa"><text:span text:style-name="T24"><text:tab/><text:tab/>Тужени орган је у одговору на тужбу остао у свему при разлозима </text:span></text:span><text:span text:style-name="Podrazumevani_20_font_20_pasusa"><text:span text:style-name="T29">из образложења оспореног решења, па је предложио да суд тужбу</text:span></text:span><text:span text:style-name="Podrazumevani_20_font_20_pasusa"><text:span text:style-name="T24"> одбије.</text:span></text:span></text:p>
      <text:p text:style-name="P18"><text:span text:style-name="Podrazumevani_20_font_20_pasusa"><text:span text:style-name="T24"/></text:span></text:p>
      <text:p text:style-name="P18"><text:span text:style-name="T26"><text:tab/><text:tab/>Управни суд је у смислу члана 33. став 2. Закона о управним споровима </text:span><text:span text:style-name="T27">(“Службени гласник РС”, бр. 111/09), </text:span><text:span text:style-name="T26">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27">па је и</text:span><text:span text:style-name="Podrazumevani_20_font_20_pasusa"><text:span text:style-name="T27">спитујући законитост оспореног решења у границама захтева из тужбе у смислу члана 41. став 1. </text:span></text:span><text:span text:style-name="Podrazumevani_20_font_20_pasusa"><text:span text:style-name="T27">истог</text:span></text:span><text:span text:style-name="Podrazumevani_20_font_20_pasusa"><text:span text:style-name="T27"> Закона, оценом навода изнетих у тужби, одговора на тужбу и списа ове управне ствари, нашао </text:span></text:span><text:span text:style-name="Podrazumevani_20_font_20_pasusa"><text:span text:style-name="T26">да тужба није основана.</text:span></text:span></text:p>
      <text:p text:style-name="P18"><text:span text:style-name="Podrazumevani_20_font_20_pasusa"><text:span text:style-name="T26"/></text:span></text:p>
      <text:p text:style-name="P18"><text:span text:style-name="Podrazumevani_20_font_20_pasusa"><text:span text:style-name="T30"><text:tab/><text:tab/></text:span></text:span><text:span text:style-name="Podrazumevani_20_font_20_pasusa"><text:span text:style-name="T31">Из списа предмета и образложења оспореног решења произлази да је </text:span></text:span><text:span text:style-name="Podrazumevani_20_font_20_pasusa"><text:span text:style-name="T32">првостепени орган, поступајући по захтеву тужиоца од 24.08.2016. године за признавање права <text:s/>на плаћено одсуство за опоравак, утврдио да је тужилац распоређен на радно место “руковалац парних котлова са АТК” које по његовој оцени није дужност на којој се служба обавља под отежаним условима, односно, да он на својој дужности не обавља <text:s/>нарочито тешке и по здравље штетне послове у смислу члана 22. Уредбе о радном времену, одморима и одсуствима професионалних војних лица а које право припада само лицима која су ангажована на радним местима наведеним у члану 22 Уредбе, због чега је <text:s/>оцењено да му не припада право на тражену накнаду прописано чланом 107. став 2. Закона о војсци Србије и чланом 22 наведене Уредбе. У образложењу ожалбеног решења је наведено да наводи тужиоца о изложености штетним физичко-хемијским утицајама на предметном радном месту, нису релевантни у погледу остваривања права на плаћено одсуство за опоравак јер ти утицаји нису обухваћени ризицима изложености који су наведени у члану 22 Уредбе. У поступку по жалби, тужени орган је одбио као неосновану жалбу тужиоца оцењујући да је правилно <text:s/>поступио првостепени орган када је одбио захтев тужиоца указујући притом да није спорна чињеница да радна и формацијска места у јединицама за електронска дејства закључна са четом, спадају у послове којима се служба врши под отежаним условима сходно Правилнику СВЛ 3/2016 те да радно-формацијско место руковалац парних котлова са АТК на коме се тужилац <text:s/>налази, спада <text:s/>у послове <text:s/>на којима се служба врши под отежаним условима али да се <text:s/>право на коришћење плаћеног одсуства за опоравак остварује на основу Уредбе о радном времену, одморима и одсуствима професионалних војних лица </text:span></text:span><text:span text:style-name="Podrazumevani_20_font_20_pasusa"><text:span text:style-name="T25">(“Службени гласник РС”, број </text:span></text:span><text:span text:style-name="T25">95/09), а којом Уредбом професионални припадници Војске Србије коју службу обављају у јединицама за електронска дејства односно у техичкој служби по логистици ( руковалац парних котлова са АТК) нису обухваћени без обзира што та лица обављају службу под отежаним условима из чега даље произлази да само професионална војна лица наведена у члану 22. наведене Уредбе могу остварити право на коришћење плаћеног одсуства. Даље је наведено да се признавање права искључиво врши на основу Уредбе којом је предметна материја регулисана без <text:s/>улажења у то да ли су поједине одредбе наведене Уредбе праведне при чему тужени указује да тужилац има могућност да <text:s/>покрене процедуру за измену и допуну Уредбе у циљу њене измене и </text:span><text:span text:style-name="T25">додавања</text:span><text:span text:style-name="T25"> одредби којима би се признало право за коришћење плаћеног одсуства за опоравак и </text:span><text:span text:style-name="T25">лицима у техничкој служби. Применом одредбе члана 230. став 1. Закона о општем </text:span><text:soft-page-break/><text:span text:style-name="T25">управном поступку одлучено је као у диспозитиву.</text:span></text:p>
      <text:p text:style-name="P19"/>
      <text:p text:style-name="P19"><text:s/><text:tab/><text:tab/>Законом о <text:span text:style-name="T13">В</text:span>ојсци <text:span text:style-name="T13">С</text:span>рбије (“Службени гласник РС”, број 116/07...88/15), прописано је чалном 16. став 2. да се служб<text:span text:style-name="T13">ом</text:span> под отежаним условима сматра <text:span text:style-name="T13">служба</text:span> на нарочито тешким, опасним по живот и за здравље штетним радним местима, односно пословима на којима су професионална војна лица изложена посебним напорима и повећаним ризицима при чему министар одбране одређује послове, радна информацијска места на којима се врши специфична војна служба, односно служба под отежаним условима, уз сагласност <text:s/><text:span text:style-name="T13">В</text:span>ладе. <text:span text:style-name="T13">Ч</text:span>ланом 109. став 2. <text:span text:style-name="T13">истог закона</text:span> прописано <text:span text:style-name="T13">је</text:span> да <text:span text:style-name="T13">Вл</text:span>ада ближе уређује радно време, одморе и одсуство војних лица, на предлог министра одбране док је чланом 134. став 1. истог закона прписано <text:s/>да се на војне службенике и <text:s/>војне намејштенике примењују одредбе Закона о војсци Србије које се односе на професионална војна лица.</text:p>
      <text:p text:style-name="P19"/>
      <text:p text:style-name="P18"><text:span text:style-name="T25"><text:tab/><text:tab/>Уредбом о радном времену одморима и одсуствима професионалних војних лица (“Службени гласник РС”, број </text:span><text:span text:style-name="T13">95/09), чланом 22. прописано је да <text:s/></text:span><text:span text:style-name="T25">професионално војно лице <text:s/>које у служби обавља нарочито тешке и по здравље штетне послове има <text:s/>право на плаћено одсуство за опоравак у трајању од 10 радних дана: 1.</text:span><text:span text:style-name="T25">)</text:span><text:span text:style-name="T25"> ако до 10 година ради у барокомори, више од 90 сати годишње, <text:s/>под условима који <text:s/>одговарају висинама <text:s/>изнад 5000 метара; 2.</text:span><text:span text:style-name="T25">)</text:span><text:span text:style-name="T25"> ако до 10 <text:s/>година ради на пословима уклањања и уништавања неексплодираних убојних средстава; 3.</text:span><text:span text:style-name="T25">)</text:span><text:span text:style-name="T25"> <text:s/>ако до 10 година ради на производњи експлозива, лаборацији иницијалних и </text:span><text:span text:style-name="T25">б</text:span><text:span text:style-name="T25">ризантних експлозива и делаборацији елемената пуњених тим </text:span><text:span text:style-name="T25">материјалима</text:span><text:span text:style-name="T25">, контроли и испитивању ракета, руковању радарским и ракетним уређајима </text:span><text:span text:style-name="T25">и </text:span><text:span text:style-name="T25">системима и одржавању ракета, радарских уређаја и система, руковању уређајима за радиофренквенцијску </text:span><text:span text:style-name="T25">дијатермију</text:span><text:span text:style-name="T25"> у медицини, радно место у фарбари, хемисјкој чистионици и при употреби органских растварача на бази </text:span><text:span text:style-name="T25">хлорираних</text:span><text:span text:style-name="T25"> угљоводоника, потенцијално </text:span><text:span text:style-name="T25">канцерогених</text:span><text:span text:style-name="T25"> и </text:span><text:span text:style-name="T25">мутагених</text:span><text:span text:style-name="T25"> хемијских супстанци, радном месту у подземном складишту погонско</text:span><text:span text:style-name="T25">г</text:span><text:span text:style-name="T25"> </text:span><text:span text:style-name="T25">материјала,</text:span><text:span text:style-name="T25"> радном месту на коме се искључиво ради </text:span><text:span text:style-name="T25">на спречавању</text:span><text:span text:style-name="T25"> и лечењу тубрколозе, лечењу и нези болесника са </text:span><text:span text:style-name="T25">АИДС-ом</text:span><text:span text:style-name="T25"> и вирусним хепатитисом Б </text:span><text:span text:style-name="T25">и </text:span><text:span text:style-name="T25">Ц, са душевним болесницима или у патолошко-анатомским просектурама; 4.</text:span><text:span text:style-name="T25">)</text:span><text:span text:style-name="T25"> ако до 10. година ради <text:s/>на чишћењу цистерни, танкова или резорвоара за бензин, радном месту у стално поседнутим подземним објектима где се пуштају у рад електроагрегати са моторима с унутрашњим сагоревањем и где се редовно одржавају и поправљају авионски мотори, агрегати и акумулатори; 5.</text:span><text:span text:style-name="T25">)</text:span><text:span text:style-name="T25"> ако до 10 година ради на испитивању, баждарењу и ремонту уређаја са јонизирајућим зрачењем и инструмената за мерење јонизирајућег зрачења и контроли извора јонизирајућег микроталасног, ласерског, инфрацрвеног и ултразвучног зрачења при чему се одсуство увећава за 5 дана ако лице <text:s/>обавља службу дуже од 10 година, за 10 дана ако лице обавља службу дуже од 20 година и 20 дана <text:s/>ако лице обавља службу дуже од 30 година.</text:span></text:p>
      <text:p text:style-name="P19"/>
      <text:p text:style-name="P18"><text:span text:style-name="T25"><text:tab/><text:tab/>Правилником о пословима, радним и формацијским местима у Војсци Србије и Министарству одбране на којима се врши специфична војна служба и служба под отеженим условима ( “Службени војни лист" 3/2016), прописано је, чланом 7, да се служба под отежаним условима врши на нарочито тешким, опасним по живот и за </text:span><text:span text:style-name="T25">з</text:span><text:span text:style-name="T25">дравље штетним радним односно <text:s/>пословима на којима су професионални припадници Војске Србије изложени посебним напорима и повећаним ризицима при чему је чланом </text:span><text:span text:style-name="T25">25. истог Правилника прописано да службу под отежаним условима у техничкој служби </text:span><text:soft-page-break/><text:span text:style-name="T25">( по логистици) врши професионални припадник Војске Србије уколико је постављен на радно односно формацијско место које обухвата обухвата обављање тих послова.<text:tab/></text:span></text:p>
      <text:p text:style-name="P19"/>
      <text:p text:style-name="P18"><text:span text:style-name="T25"><text:tab/><text:tab/>Полазећи од изнетог чињеничног и правног стања ове управне ствари, Управни суд </text:span><text:span text:style-name="T25">налази</text:span><text:span text:style-name="T25"> да је оспорено решење донето без повреда правила поступка, који је спроведен у складу са <text:s/>процесним законом применом релевантног матријалног права на правилно утврђено чињенично стање. Ово </text:span><text:span text:style-name="T25">стога што су </text:span><text:span text:style-name="T25">чланом 22. Уредбе о радном времену, одморима и одсуствима професионалних војних лица</text:span><text:span text:style-name="T25"> прецизно и таксативно наведена радна места за која је прописана могућност остваривања права на</text:span><text:span text:style-name="T25"> плаћено одсуство за опоравак. </text:span><text:span text:style-name="T25">Како је тужилац</text:span><text:span text:style-name="T25"> распоређен на радно место руковалац парних котлова са АТК кој</text:span><text:span text:style-name="T25">е</text:span><text:span text:style-name="T25"> није </text:span><text:span text:style-name="T25">обухваћено чланом 22. наведене Уредбе то је</text:span><text:span text:style-name="T25"> по оцени овог суда, правилно закључивање туженог да ожалбеним решењем од 05.09.2016. године није повређен закон на штету тужиоца када је тим решењем одбијен као неоснован његов захтев за признавање права на плаћено одсуство за опоравак јер за то нису били испуњени услови прописани чланом 22. наведене Уредбе.</text:span><text:span text:style-name="Podrazumevani_20_font_20_pasusa"><text:span text:style-name="T28"> Оспореним решењем оцењена су сва питања и околности која су могла бити од утицаја на законитост оспореног решења, а дато образложење садржи јасне и одређене разлоге којима се руководио тужени при оцени законитости ожалбеног решења, у складу са одредбом члана 235. став 2. Закона о општем управном поступку, које разлоге прихвата и Управни суд. Са тих разлога неосновани су наводи тужбе, који су истицани и у жалби, а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то овде био случај. Суд је ценио и остале наводе тужбе, али је нашао да не могу довести до другачије одлуке суда о законитости оспореног решења, будући да се наводима тужбе и не спори правилност чињеничног стања, на основу кога је донета оспорена одлука. <text:s/></text:span></text:span></text:p>
      <text:p text:style-name="P18"><text:span text:style-name="Podrazumevani_20_font_20_pasusa"><text:span text:style-name="T28"/></text:span></text:p>
      <text:p text:style-name="P18"><text:span text:style-name="Podrazumevani_20_font_20_pasusa"><text:span text:style-name="T31"><text:tab/><text:tab/></text:span></text:span><text:span text:style-name="Podrazumevani_20_font_20_pasusa"><text:span text:style-name="T34">Са изнетих разлога, </text:span></text:span><text:span text:style-name="Podrazumevani_20_font_20_pasusa"><text:span text:style-name="T36">Управни суд </text:span></text:span><text:span text:style-name="Podrazumevani_20_font_20_pasusa"><text:span text:style-name="T35">налази да оспореним решењем није повређен закон на штету туж</text:span></text:span><text:span text:style-name="Podrazumevani_20_font_20_pasusa"><text:span text:style-name="T33">иоца</text:span></text:span><text:span text:style-name="Podrazumevani_20_font_20_pasusa"><text:span text:style-name="T35">, па је применом одредбе</text:span></text:span><text:span text:style-name="Podrazumevani_20_font_20_pasusa"><text:span text:style-name="T36"> члана </text:span></text:span><text:span text:style-name="Podrazumevani_20_font_20_pasusa"><text:span text:style-name="T35">40</text:span></text:span><text:span text:style-name="Podrazumevani_20_font_20_pasusa"><text:span text:style-name="T36">. став 2. Закона о управним споровима, </text:span></text:span><text:span text:style-name="Podrazumevani_20_font_20_pasusa"><text:span text:style-name="T35">одлучио као </text:span></text:span><text:span text:style-name="Podrazumevani_20_font_20_pasusa"><text:span text:style-name="T33">у</text:span></text:span><text:span text:style-name="T5"> ставу I диспозитива.</text:span></text:p>
      <text:p text:style-name="P20"><text:tab/></text:p>
      <text:p text:style-name="P23"><text:span text:style-name="T5"><text:tab/><text:tab/>Одлуку као у ставу </text:span><text:span text:style-name="T25">II диспозитива ове пресуде суд је донео на основу члана 153. Закона о парничном поступку, који се у управном спору сходно примењује <text:s/>на основу члана 74. Закона о управним споровима, имајући у виду успех <text:s/>тужиоца у овом управном спору.</text:span><text:span text:style-name="T37"> </text:span><text:span text:style-name="T8"><text:s text:c="5"/></text:span></text:p>
      <text:p text:style-name="P21"/>
      <text:p text:style-name="P22"><text:s text:c="2"/>ПРЕСУЂЕНО У УПРАВНОМ СУДУ</text:p>
      <text:p text:style-name="P14"><text:span text:style-name="T10"><text:s text:c="6"/></text:span><text:span text:style-name="T14">Д</text:span><text:span text:style-name="T10">ана </text:span><text:span text:style-name="T14">23.05.2019. године, </text:span><text:span text:style-name="T16">15 У 19053/16</text:span></text:p>
      <text:p text:style-name="P16"><text:span text:style-name="T22">Записничар<text:tab/></text:span><text:tab/><text:tab/><text:tab/><text:tab/> <text:s text:c="30"/><text:span text:style-name="T22">Председник већа-судија</text:span></text:p>
      <text:p text:style-name="P17"><text:span text:style-name="T6">Небојша Симић, </text:span><text:span text:style-name="T2">с.р.</text:span><text:span text:style-name="T9"><text:tab/><text:tab/><text:tab/><text:tab/> <text:s text:c="19"/>Радојка Маринковић, </text:span><text:span text:style-name="T4">с.р.</text:span><text:span text:style-name="T9"> </text:span><text:span text:style-name="T23"><text:s text:c="20"/></text:span></text:p>
      <text:p text:style-name="P5"/>
      <text:p text:style-name="P5"/>
      <text:p text:style-name="P6">За тачност отправка</text:p>
      <text:p text:style-name="P6">Управитељ писарнице</text:p>
      <text:p text:style-name="P6">Дејан Ђурић</text:p>
      <text:p text:style-name="P5">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4</text:page-number> <text:s text:c="55"/><text:span text:style-name="MT1">15 У </text:span><text:span text:style-name="MT1">19053</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21H59M6S</meta:editing-duration>
    <meta:editing-cycles>31</meta:editing-cycles>
    <meta:generator>OpenOffice/4.1.1$Win32 OpenOffice.org_project/411m6$Build-9775</meta:generator>
    <dc:title>template upravni BGDnovi2</dc:title>
    <dc:date>2020-07-27T15:13:02.67</dc:date>
    <meta:printed-by>Jelena Antonijević</meta:printed-by>
    <meta:print-date>2019-06-17T12:44:09.15</meta:print-date>
    <dc:creator>Gordan Vukićević</dc:creator>
    <meta:document-statistic meta:table-count="0" meta:image-count="1" meta:object-count="0" meta:page-count="4" meta:paragraph-count="32" meta:word-count="1844" meta:character-count="1209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