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justify" style:justify-single-word="false"/>
      <style:text-properties fo:language="zxx" fo:country="none" style:text-underline-style="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language="sh" fo:country="YU" fo:font-weight="normal" style:font-weight-asian="normal" style:font-name-complex="Times New Roman" style:font-size-complex="12pt" style:font-weight-complex="normal"/>
    </style:style>
    <style:style style:name="P18" style:family="paragraph" style:parent-style-name="Standard">
      <style:paragraph-properties fo:line-height="100%" fo:text-align="center" style:justify-single-word="false"/>
      <style:text-properties style:font-name="Times New Roman"/>
    </style:style>
    <style:style style:name="P19" style:family="paragraph" style:parent-style-name="Standard">
      <style:paragraph-properties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style:text-properties fo:language="sr" fo:country="YU" fo:font-weight="bold" style:font-weight-asian="bold" style:font-weight-complex="bold"/>
    </style:style>
    <style:style style:name="P2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25" style:family="paragraph" style:parent-style-name="Standard">
      <style:paragraph-properties fo:margin-left="0cm" fo:margin-right="0cm" fo:line-height="100%" fo:text-align="justify" style:justify-single-word="false" fo:text-indent="2.522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top="0cm" fo:margin-bottom="0.6cm" fo:line-height="100%" fo:text-align="justify" style:justify-single-word="false">
        <style:tab-stops/>
      </style:paragraph-properties>
      <style:text-properties fo:language="zxx" fo:country="none" style:text-underline-style="none" fo:font-weight="normal" style:font-weight-asian="normal" style:font-size-complex="12pt" style:font-weight-complex="normal"/>
    </style:style>
    <style:style style:name="P27" style:family="paragraph" style:parent-style-name="Standard">
      <style:paragraph-properties fo:margin-top="0cm" fo:margin-bottom="0.6cm" fo:line-height="100%" fo:text-align="justify" style:justify-single-word="false">
        <style:tab-stops/>
      </style:paragraph-properties>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size-complex="12pt" style:font-weight-complex="bold"/>
    </style:style>
    <style:style style:name="T6" style:family="text">
      <style:text-properties fo:language="zxx" fo:country="none" style:font-size-complex="12pt"/>
    </style:style>
    <style:style style:name="T7" style:family="text">
      <style:text-properties fo:language="zxx" fo:country="none" style:text-underline-style="none" fo:font-weight="normal" style:font-weight-asian="normal" style:font-size-complex="12pt" style:font-weight-complex="normal"/>
    </style:style>
    <style:style style:name="T8" style:family="text">
      <style:text-properties fo:language="zxx" fo:country="none" style:text-underline-style="none" fo:font-weight="bold" style:font-weight-asian="bold" style:font-size-complex="12pt" style:font-weight-complex="bold"/>
    </style:style>
    <style:style style:name="T9" style:family="text">
      <style:text-properties fo:language="zxx" fo:country="none" style:language-asian="zxx" style:country-asian="none" style:language-complex="zxx" style:country-complex="none"/>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h" fo:country="YU"/>
    </style:style>
    <style:style style:name="T15" style:family="text">
      <style:text-properties fo:language="sh" fo:country="YU" style:font-size-complex="12pt"/>
    </style:style>
    <style:style style:name="T16" style:family="text">
      <style:text-properties fo:language="en" fo:country="US" style:font-size-complex="12pt"/>
    </style:style>
    <style:style style:name="T17" style:family="text">
      <style:text-properties style:use-window-font-color="true" style:font-name="Times New Roman1"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9"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style:use-window-font-color="true" style:font-name="Times New Roman" fo:font-size="12pt" fo:language="zxx" fo:country="none" fo:background-color="transparent" style:font-name-asian="Times New Roman1" style:font-size-asian="12pt" style:font-name-complex="Times New Roman1"/>
    </style:style>
    <style:style style:name="T21" style:family="text">
      <style:text-properties style:use-window-font-color="true" style:font-name="Times New Roman" fo:font-size="12pt" fo:language="zxx" fo:country="none" fo:background-color="transparent" style:font-name-asian="Times New Roman1" style:font-name-complex="Times New Roman1"/>
    </style:style>
    <style:style style:name="T22"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3" style:family="text">
      <style:text-properties style:use-window-font-color="true" style:font-name="Times New Roman" fo:font-size="12pt" fo:language="sr" fo:country="YU" fo:background-color="transparent" style:font-name-asian="Times New Roman1" style:font-size-asian="12pt" style:font-name-complex="Times New Roman1"/>
    </style:style>
    <style:style style:name="T24" style:family="text">
      <style:text-properties style:use-window-font-color="true" style:font-name="Times New Roman" fo:font-size="12pt" fo:background-color="transparent" style:font-name-asian="Times New Roman1" style:font-size-asian="12pt" style:font-name-complex="Times New Roman1"/>
    </style:style>
    <style:style style:name="T25" style:family="text">
      <style:text-properties style:use-window-font-color="true" style:font-name="Times New Roman" fo:font-size="12pt" fo:background-color="transparent" style:font-name-asian="Times New Roman1" style:font-name-complex="Times New Roman1"/>
    </style:style>
    <style:style style:name="T26"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27" style:family="text">
      <style:text-properties style:use-window-font-color="true" style:font-name="Times New Roman" fo:font-size="12pt" fo:letter-spacing="-0.007cm" fo:language="sh" fo:country="YU" style:text-underline-style="none" fo:font-weight="normal" fo:background-color="transparent" style:font-name-asian="Times New Roman1" style:font-size-asian="12pt" style:font-weight-asian="normal" style:font-name-complex="Times New Roman" style:font-size-complex="12pt" style:font-weight-complex="normal" style:text-scale="104%"/>
    </style:style>
    <style:style style:name="T28" style:family="text">
      <style:text-properties style:font-name="Times New Roman"/>
    </style:style>
    <style:style style:name="T29" style:family="text">
      <style:text-properties style:font-name="Times New Roman" style:font-name-asian="Times New Roman CYR" style:font-name-complex="Times New Roman CYR"/>
    </style:style>
    <style:style style:name="T30" style:family="text">
      <style:text-properties fo:font-size="12pt" fo:language="sr" fo:country="YU" style:font-size-asian="12pt"/>
    </style:style>
    <style:style style:name="T31" style:family="text">
      <style:text-properties fo:font-size="12pt" style:font-size-asian="12pt"/>
    </style:style>
    <style:style style:name="T32" style:family="text">
      <style:text-properties fo:color="#000000" style:font-name="Times New Roman" fo:font-size="12pt" style:font-size-asian="12pt"/>
    </style:style>
    <style:style style:name="T33"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34"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35"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36"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4"><text:span text:style-name="T16">Одељење у Новом Сад</text:span><text:span text:style-name="T6">у</text:span></text:p>
      <text:p text:style-name="P5">III-2 У.15350/16</text:p>
      <text:p text:style-name="P4"><text:span text:style-name="T13">Дана </text:span><text:span text:style-name="T6">10.05.2019</text:span><text:span text:style-name="T15">. године</text:span></text:p>
      <text:p text:style-name="P7">Б е о г р а д</text:p>
      <text:p text:style-name="P7"/>
      <text:p text:style-name="P8">У ИМЕ НАРОДА</text:p>
      <text:p text:style-name="P8"/>
      <text:p text:style-name="P13"><text:span text:style-name="T10"><text:tab/></text:span><text:span text:style-name="T17">Управни суд, у већу </text:span><text:span text:style-name="T18">састављеном од</text:span><text:span text:style-name="T17"> судија: Гордан</text:span><text:span text:style-name="T18">e</text:span><text:span text:style-name="T17"> Сукновић Бојаџија, председник</text:span><text:span text:style-name="T18">a</text:span><text:span text:style-name="T17"> већа, Над</text:span><text:span text:style-name="T18">e</text:span><text:span text:style-name="T17"> Балешевић </text:span><text:span text:style-name="T18">и Јелене Искић</text:span><text:span text:style-name="T17">, чланов</text:span><text:span text:style-name="T18">a</text:span><text:span text:style-name="T17"> већа, уз учешће судског саветника </text:span><text:span text:style-name="T18">Весне Слијепчевић</text:span><text:span text:style-name="T17">, </text:span><text:span text:style-name="T18">као </text:span><text:span text:style-name="T17">записничара, одлучујући у управном спору по тужби </text:span><text:span text:style-name="T18">тужиље А.А. из ..., ..., ради поништаја решења тужене ЖАЛБЕНЕ КОМИСИЈЕ СУДОВА, Београд</text:span><text:span text:style-name="T19">, број: 120-01-00641/2016-01 од 23.09.2016. године, у предмету обрачуна плате, у нејавној седници већа одржаној дана 10.05.2019. године, до</text:span><text:span text:style-name="T22">нео је</text:span></text:p>
      <text:p text:style-name="P14"/>
      <text:p text:style-name="P15">П Р Е С У Д У</text:p>
      <text:p text:style-name="P15"/>
      <text:p text:style-name="P25"/>
      <text:p text:style-name="P10"><text:tab/>Тужба <text:span text:style-name="T1">СЕ УВАЖАВА, ПОНИШТАВА</text:span> решење Жалбене комисије судова,<text:span text:style-name="T28"> </text:span><text:span text:style-name="T24">број: 120-01-00641/2016-01 од 23.09.2016. године,</text:span><text:span text:style-name="T28"> и предмет враћа туженом органу на поновно одлучивање. </text:span></text:p>
      <text:p text:style-name="P6"/>
      <text:p text:style-name="P10"><text:span text:style-name="T1"><text:tab/>ОБАВЕЗУЈЕ СЕ</text:span> тужена Жалбена комисија судова, Београд, да тужиљи <text:span text:style-name="T2">А.А.</text:span> <text:span text:style-name="T2">и</text:span>з ...<text:span text:style-name="T28">,</text:span> на име трошкова управног спора исплати износ од <text:s/>1.258,00<text:span text:style-name="T29"> динара</text:span><text:span text:style-name="T30">, у року од 15 дана од дана пријема </text:span><text:span text:style-name="T31">пресуде</text:span><text:span text:style-name="T30">.</text:span></text:p>
      <text:p text:style-name="P10"/>
      <text:p text:style-name="P10"/>
      <text:p text:style-name="P16">О б р а з л о ж е њ е</text:p>
      <text:p text:style-name="P16"/>
      <text:p text:style-name="P16"/>
      <text:p text:style-name="P11"><text:tab/><text:span text:style-name="T25">Оспореним решењем одбијена је, као неоснована, жалба тужиље изјављена против решења председника Основног суда у Новом Саду, Су IV-... од 09.05.2016. године, којим је, ставом 1. диспозитива, одбијен захтев државног службеника </text:span><text:span text:style-name="T21">А.А.</text:span><text:span text:style-name="T25">, овде тужиље, да јој се изврши обрачун плата у складу са ценом радног сата најмање у висини цене сата утврђене Одлуком Социјално – економског савета Републике Србије за период од 24.05.2013. године до дана подношења захтева; ставом 2. диспозитива, одбијен захтев тужиље за доношење решења којим се налаже исплата плате у наведеном периоду обрачунатих на начин описан у претходном ставу; и ставом 3. диспозитива, одређено да жалба не одлаже извршење решења.</text:span></text:p>
      <text:p text:style-name="P19"/>
      <text:p text:style-name="P11"><text:span text:style-name="T24"><text:tab/>Тужбом, поднетом Управном суду 04.11.2016</text:span><text:span text:style-name="T23">.</text:span><text:span text:style-name="T24"> године, тужиља оспорава </text:span><text:soft-page-break/><text:span text:style-name="T24">законитост решења туженог органа због погрешне примене материјалног права. Наводи </text:span><text:span text:style-name="T24">да је запослена у Основном суду у Новом Саду на пословима државног службеника – уписничара, у звању референта. Дана 20.04.2016. године је поднела захтев председнику Основног суда у Новом Саду да јој се у складу са Посебним споразумом о мирном решaвању колективног радног спора закљученим између Министарства правде и државне управе и Синдиката запослених у правосудним органима Србије 2013. године, дел. бр. ..., изврши обрачун плата у складу са ценом радног сата најмање у висини цене сата утврђене одлуком Социјално – економског савета Републике Србије, у складу са законом, за период од 24.05.2013. године до 21.03.2015. године, који је ожалбеним решењем одбијен. Сматра да став првостепеног и другостепеног органа да нема право на разлику плате у складу са Посебним споразумом, није исправан и да се заснива на погрешном тумачењу споразума, а да је њен захтев за исплату плате у складу са одредбама споразума, који мора да буде поштован, потпуно основан. Истиче да је прибавила налаз сталног судског вештака економско – финансијске струке </text:span><text:span text:style-name="T20">Б.Б.</text:span><text:span text:style-name="T24"> из Новог Сада од 30.08.2016. године, на околност износа разлике плате за период од 24.05.2013. године до 21.03.2015. године, у складу са одредбама Посебног споразума. Сматра да првостепени и тужени орган погрешно закључују да је Посебни споразум закључен у циљу заштите запослених чија је плата била нижа од гарантоване минималне зараде. Указује да је у моменту усвајања Посебног споразума о мирном решавању радног спора, минимална зарада постојала као предмет уговарања између послодавца и запосленог, те да извесно није било разлога да се уређује посебним споразумом, нити су то послодавац и синдикат чинили, јер се синдикат залагао за све своје запослене државне службенике и намештенике, а не само поједине од њих. Налази да је основно правно питање да ли су Влада, Министарство правде и судови у обавези да поштују посебан споразум, који је обавезујући сходно члану 32. став 4. Посебног колективног уговора за државне органе. <text:s/>Сматра да би у случају да је примењен Посебан споразум и извршен обрачун плате у складу са ценом радном сата најмање у висини цене сата утврђене Одлуком Социјално – економског савета Републике Србије, у складу са законом, за период од 24.05.2013. године до 21.03.2015. године, када је усвојен нови Посебан колективни уговор за државне органе (“Службени гласник РС”, број 25/15), остварила износе разлике плате која је већа, како је то приказано у налазу и мишљењу вештака. Предлаже да суд, у складу са одредбом члана 44. Закона о управним споровима, тужбу уважи, оспорено решење поништи, обавеже тужену да јој на име неисплаћеног дела зараде за период од 24.05.2013. године до 21.03.2015. године исплати износ, према приложеном налазу судског вештака </text:span><text:span text:style-name="T20">Б.Б.</text:span><text:span text:style-name="T24">, од 86.745,27 динара, и да приликом исплате разлике плате у нето износу уплати све обавезне социјалне и доприносе за пензијско и здравствено осигурање надлежним фондовима, те да јој исплати трошкове вештачења у износу од 8.000,00 динара са закоском затезном каматом од 31.10.2016. године до исплате, као и трошкове судске таксе на тужбу и пресуду према налогу суда. </text:span></text:p>
      <text:p text:style-name="P20"/>
      <text:p text:style-name="P11"><text:tab/><text:span text:style-name="Podrazumevani_20_font_20_pasusa"><text:span text:style-name="T32">У одговору на тужбу, тужени орган је у свему остао код разлога изнетих у образложењу оспореног решења и предложио да суд тужбу одбије као неосновану. </text:span></text:span></text:p>
      <text:p text:style-name="P11"><text:span text:style-name="Podrazumevani_20_font_20_pasusa"><text:span text:style-name="T32"/></text:span></text:p>
      <text:p text:style-name="P3"><text:span text:style-name="Podrazumevani_20_font_20_pasusa"><text:span text:style-name="T33"><text:tab/>Решавајући овај управни спор без одржавања усмене расправе, сагласно одредби члана 33. став 2. </text:span></text:span><text:span text:style-name="Podrazumevani_20_font_20_pasusa"><text:span text:style-name="T34">Закона о управним споровима</text:span></text:span><text:span text:style-name="Podrazumevani_20_font_20_pasusa"><text:span text:style-name="T33"> </text:span></text:span><text:span text:style-name="Podrazumevani_20_font_20_pasusa"><text:span text:style-name="T34">(''Сл</text:span></text:span><text:span text:style-name="Podrazumevani_20_font_20_pasusa"><text:span text:style-name="T33">ужбени</text:span></text:span><text:span text:style-name="Podrazumevani_20_font_20_pasusa"><text:span text:style-name="T34"> гласник РС'' бр. 111/09)</text:span></text:span><text:span text:style-name="Podrazumevani_20_font_20_pasusa"><text:span text:style-name="T33"> <text:s/>и испитујући законитост оспореног решења у границама захтева из тужбе, у складу са </text:span></text:span><text:soft-page-break/><text:span text:style-name="Podrazumevani_20_font_20_pasusa"><text:span text:style-name="T33">чланом 41. став 1. наведеног закона, Управни суд је, оценом навода тужбе, одговора на </text:span></text:span><text:span text:style-name="Podrazumevani_20_font_20_pasusa"><text:span text:style-name="T33">тужбу и списа предмета ове управне ствари, нашао да је тужба основана. </text:span></text:span></text:p>
      <text:p text:style-name="P3"><text:span text:style-name="Podrazumevani_20_font_20_pasusa"><text:span text:style-name="T33"/></text:span></text:p>
      <text:p text:style-name="P21"><text:span text:style-name="Podrazumevani_20_font_20_pasusa"><text:span text:style-name="T33"><text:tab/>Према образложењу оспореног решења и стању у списима ове управне ствари</text:span></text:span><text:span text:style-name="T7">, произлази да је тужиља дана 20.04.2016. године поднела првостепеном органу захтев, којим је тражила да јој се, за период од 24.05.2013. године до подношења захтева, изврши обрачун и ислата плате на начин предвиђен Посебним споразумом, односно у складу са ценом радног сата најмање у висини цене сата утврђене одлуком Социјално-економског савета Републике Србије. Првостепеним решењем утврђена је висина минималне цене рада, без пореза и доприноса за обавезно социјално осигурање, у складу са одлукама Владе Републике Србије, за период од марта 2013. године до децембра 2016. године, по којима је: за период март 2013. године - децембар 2013. године, јануар – јун 2014. године, и јун – децембар 2014. године минимална цена рада без пореза и доприноса за обавезно социјално осигурање износила 115,00 динара, а минимална зарада 18.400,00 динара, а за период јануар - децембар 2015. године и јануар - децембар 2016. године минимална цена рада без пореза и доприноса износила 121,00 динара, а минимална зарада 20.328,00 динара. Имајући у виду овако утврђене износе минималне цене рада, као и основице за обрачун и исплату плата државних службеника и намештеника, првостепени орган налази да је Посебни споразум закључен у циљу заштите запослених чија је плата била нижа од гарантоване минималне зараде, односно да се односи само на запослене чији је коефицијент 1,00, а којима би плата обрачуната у складу са Законом о платама државних службеника и намештеника, била нижа од минималне зараде. Такође, првостепени орган је утврдио да ни једном државном службенику, па ни тужиљи, није исплаћена плата испод гарантоване минималне зараде, с обзиром да у складу са одредбом члана 13. Закона о платама државних службеника и намештеника, за цео период почев од 24.05.2013. године најнижи коефицијент државних службеника износи 1,55, чиме им је исплаћивана плата у већем износу од <text:s/>минималне зараде, због чега је одбио захтев тужиље. Тужени орган, у поступку по жалби, je имао у виду наводе тужиљe којима се указује да је првостепени орган био у обавези да плату тужиље обрачуна множењем минималне цене радног сата са бројем радних сати у месецу и са коефицијентом за обрачун и исплату плате, који је тужиљи одређен посебним решењем првостепеног орган, али налази да су исти неосновани. На основу наведеног, у складу са одредбом члана 230. став 1. Закона о општем управном поступку, тужени орган je донео одлуку као у диспозитиву оспореног решења.</text:span></text:p>
      <text:p text:style-name="P12"/>
      <text:p text:style-name="P26"><text:tab/>Основано се тужбом оспорава законитост решења туженог органа, јер разлози дати у оспореном решењу и правни прописи на које се тужени орган позива, супротно одредби члана 199. став 2. Закона о општем управном поступку (“Службени лист СРЈ” бр.33/97 и 31/01 и “Службени гласник РС” 30/10), не упућују на одлуку каква је дата у диспозитиву оспореног решења.</text:p>
      <text:p text:style-name="P26"><text:tab/>Наиме, у конкретном случају у списима туженог органа достављеним уз одговор на тужбу, поред оспореног решења, налази се записник о већању и гласању туженог органа, али се не налазе захтев тужиље од 20.04.2016. године и жалба тужиље, на које се тужени орган позива у образложењу свог решења, као ни решење првостепеног органа, о чијој законитости и правилности је тужени орган одлучивао. </text:p>
      <text:p text:style-name="P27"><text:soft-page-break/><text:span text:style-name="T8"><text:tab/></text:span><text:span text:style-name="T7">Имајући у виду чињеницу да у образложењу оспореног решења тужени орган констатује да је првостепени орган правилно утврдио чињенично стање и правилно применио материјални пропис, а у списима предмета се не налазе захтев тужиље од 20.04.2016. године, жалба тужиље и првостепено решење, то је по оцени суда, услед недостатака доказа који су према материјално-правном пропису релевантни, оспорено решење захваћено битним повредама правила поступка прописаним одредбом члана 199. став 2. Закона о општем управном поступку, те је са тих разлога тужбу потребно уважити.</text:span></text:p>
      <text:p text:style-name="P21"><text:span text:style-name="T35"><text:tab/>На основу</text:span><text:span text:style-name="Font_20_Style21"><text:span text:style-name="T36"> изнетих разлога, налазећи да је оспореним решењем повређен закон на штету тужиље, Управни суд је одлучио као у ставу 1. диспозитива пресуде, применом одредбе члана 40. став 2. Закона о управним споровима, и предмет вратио надлежном органу на поновно одлучивање, сагласно одредби члана 42. став 1. истог закона, при чему је тужени орган дужан да поступи у свему у складу са правним схватањем <text:s/>и примедбама суда у погледу поступка, сагласно одредби члана 69. став 2. Закона о управним споровима.</text:span></text:span></text:p>
      <text:p text:style-name="P21"><text:span text:style-name="Font_20_Style21"><text:span text:style-name="T36"/></text:span></text:p>
      <text:p text:style-name="P21"><text:span text:style-name="Podrazumevani_20_font_20_pasusa"><text:span text:style-name="T26"><text:tab/></text:span></text:span><text:span text:style-name="T2">Одлучујући о предлогу тужбе да реши управну ствар у спору пуне јурисдикиције, суд налази да природа ове управне ствари не пружа поздан основ за то, у смислу одредбе члана 43.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 </text:span></text:p>
      <text:p text:style-name="P17"/>
      <text:p text:style-name="P21"><text:span text:style-name="Podrazumevani_20_font_20_pasusa"><text:span text:style-name="T27"><text:tab/></text:span></text:span><text:span text:style-name="T2">Имајући у виду да је тужба уважена, суд је, применом одредби члана </text:span><text:span text:style-name="T10">66., чл</text:span><text:span text:style-name="T2">ана 67. и члана 74. Закона о управним споровима и сходном применом одредбе члана 153. став 1. </text:span><text:span text:style-name="T10">и члана 154.</text:span><text:span text:style-name="T2"> Закона о парничном поступку ("Службени гласник РС”, бр. </text:span><text:span text:style-name="T14">бр. 72/11, 55/14 </text:span><text:span text:style-name="T2">и 87/18), обавезао тужену да тужиљи накнади трошкове управног спора на име таксе на тужбу у износу од 390,00 динара и на име судске таксе пресуду у износу од 868,00 динара, укупно 1.258,00 динара, у складу са Тарифним бројевима 28. и 29. Таксене тарифе Закона о судским таксама (“Службени гласник РС”, бр. 28/94...106/15), и одлучио као у ставу 2. диспозитива пресуде. Суд тужиљи није признао</text:span><text:span text:style-name="T9"> трошкове вештачења у износу од 10.000,00 динара, јер нису били потребни ради вођења управног спора сходно члану 154. став 1. Закона о парничном поступку.</text:span></text:p>
      <text:p text:style-name="P21"/>
      <text:p text:style-name="P18"><text:span text:style-name="T3">ПРЕСУЂЕНО</text:span><text:span text:style-name="T11"> У УПРАВНОМ СУДУ</text:span></text:p>
      <text:p text:style-name="P18"><text:span text:style-name="T11">Дана </text:span><text:span text:style-name="T3">10.05.2019</text:span><text:span text:style-name="T11">. године, </text:span><text:span text:style-name="T5">III-2 У.15350/16</text:span></text:p>
      <text:p text:style-name="P23"/>
      <text:p text:style-name="P22">Записничар<text:tab/><text:tab/><text:tab/><text:tab/><text:tab/><text:tab/> <text:s text:c="3"/><text:tab/> <text:s text:c="5"/>Председник већа-судија</text:p>
      <text:p text:style-name="P24"><text:span text:style-name="T2">Весна Слијепчевић,</text:span><text:span text:style-name="T2">с.р.</text:span><text:tab/><text:tab/> <text:s text:c="5"/><text:tab/> <text:s text:c="4"/><text:tab/> <text:s text:c="5"/>Гордана Сукновић Бојаџија,<text:span text:style-name="T2">с.р.</text:span></text:p>
      <text:p text:style-name="P9">За тачност отправка</text:p>
      <text:p text:style-name="P9">Управитељ писарнице</text:p>
      <text:p text:style-name="P28">Дејан Ђурић</text:p>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15350/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7T12:16:21.75</dc:date>
    <meta:editing-duration>PT16H13M12S</meta:editing-duration>
    <meta:editing-cycles>252</meta:editing-cycles>
    <meta:generator>OpenOffice/4.1.1$Win32 OpenOffice.org_project/411m6$Build-9775</meta:generator>
    <meta:print-date>2019-05-31T13:29:29.74</meta:print-date>
    <dc:creator>Gordan Vukićević</dc:creator>
    <meta:printed-by>Javorka Zdravković</meta:printed-by>
    <meta:document-statistic meta:table-count="0" meta:image-count="1" meta:object-count="0" meta:page-count="4" meta:paragraph-count="33" meta:word-count="1737" meta:character-count="11178"/>
  </office:meta>
</office:document-meta>
</file>