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line-height="100%" fo:text-align="end" style:justify-single-word="false"/>
      <style:text-properties fo:font-weight="bold" style:font-weight-asian="bold" style:font-weight-complex="bold"/>
    </style:style>
    <style:style style:name="P2" style:family="paragraph" style:parent-style-name="Header">
      <style:paragraph-properties fo:line-height="100%" fo:text-align="start" style:justify-single-word="false"/>
      <style:text-properties fo:font-weight="bold" style:font-weight-asian="bold" style:font-weight-complex="bold"/>
    </style:style>
    <style:style style:name="P3" style:family="paragraph" style:parent-style-name="Standard">
      <style:paragraph-properties fo:line-height="100%"/>
      <style:text-properties fo:language="sr" fo:country="YU" fo:font-weight="bold" style:font-weight-asian="bold" style:font-size-complex="12pt" style:font-weight-complex="bold"/>
    </style:style>
    <style:style style:name="P4" style:family="paragraph" style:parent-style-name="Standard">
      <style:text-properties fo:language="sr" fo:country="YU" fo:font-weight="bold" style:font-weight-asian="bold"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text-align="justify"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style:style>
    <style:style style:name="P8"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9" style:family="paragraph" style:parent-style-name="Standard">
      <style:paragraph-properties fo:line-height="100%"/>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line-height="100%"/>
      <style:text-properties fo:language="en" fo:country="US" fo:font-weight="bold"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ab-stops>
          <style:tab-stop style:position="2.54cm"/>
        </style:tab-stops>
      </style:paragraph-properties>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8" style:family="paragraph" style:parent-style-name="Standard">
      <style:paragraph-properties fo:text-align="center" style:justify-single-word="false"/>
      <style:text-properties fo:language="zxx" fo:country="none" fo:font-weight="bold" style:font-weight-asian="bold"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00%" fo:text-align="justify" style:justify-single-word="false">
        <style:tab-stops>
          <style:tab-stop style:position="1.393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23"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line-height="100%" fo:text-align="justify" style:justify-single-word="false" style:writing-mode="lr-tb"/>
      <style:text-properties fo:font-size="12pt" fo:language="zxx" fo:country="none" fo:font-weight="bold" style:font-size-asian="12pt" style:font-weight-asian="bold" style:font-size-complex="12pt" style:font-weight-complex="bold"/>
    </style:style>
    <style:style style:name="P25"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26"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27"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text-scale="100%"/>
    </style:style>
    <style:style style:name="P29" style:family="paragraph" style:parent-style-name="Standard">
      <style:paragraph-properties fo:line-height="100%" fo:text-align="justify" style:justify-single-word="false" style:writing-mode="lr-tb"/>
      <style:text-properties style:font-name="Times New Roman" fo:language="zxx" fo:country="none" fo:font-weight="normal" style:font-weight-asian="normal" style:font-size-complex="12pt" style:font-weight-complex="normal"/>
    </style:style>
    <style:style style:name="P30"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31" style:family="paragraph" style:parent-style-name="Standard">
      <style:paragraph-properties fo:line-height="100%" fo:text-align="justify" style:justify-single-word="false" style:writing-mode="lr-tb"/>
      <style:text-properties fo:language="zxx" fo:country="none"/>
    </style:style>
    <style:style style:name="P32" style:family="paragraph" style:parent-style-name="Standard">
      <style:paragraph-properties fo:line-height="100%" fo:text-align="justify" style:justify-single-word="false" style:writing-mode="lr-tb"/>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33" style:family="paragraph" style:parent-style-name="Standard">
      <style:paragraph-properties fo:line-height="100%" fo:text-align="justify" style:justify-single-word="false" style:writing-mode="lr-tb"/>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P34" style:family="paragraph" style:parent-style-name="Standard">
      <style:paragraph-properties fo:line-height="100%" fo:text-align="justify" style:justify-single-word="false" style:writing-mode="lr-tb"/>
      <style:text-properties style:use-window-font-color="true" style:font-name="Times New Roman" fo:font-size="12pt" fo:language="zxx" fo:country="none" fo:font-weight="normal" fo:background-color="transparent" style:font-name-asian="Times New Roman2" style:font-name-complex="Times New Roman2"/>
    </style:style>
    <style:style style:name="P35" style:family="paragraph" style:parent-style-name="Standard">
      <style:paragraph-properties fo:line-height="100%" fo:text-align="justify" style:justify-single-word="false" style:writing-mode="lr-tb"/>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color="#000000" style:font-name="Times New Roman1" fo:font-size="12pt" fo:letter-spacing="-0.007cm" fo:language="zxx" fo:country="none" fo:font-style="normal" fo:font-weight="normal"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bold" style:text-scale="101%"/>
    </style:style>
    <style:style style:name="P37"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sh" fo:country="YU"/>
    </style:style>
    <style:style style:name="T2" style:family="text">
      <style:text-properties fo:language="sh" fo:country="YU" style:font-size-complex="12pt"/>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sr" fo:country="YU" style:font-size-complex="12pt"/>
    </style:style>
    <style:style style:name="T7" style:family="text">
      <style:text-properties fo:language="sr" fo:country="YU" style:text-scale="100%"/>
    </style:style>
    <style:style style:name="T8" style:family="text">
      <style:text-properties fo:language="zxx" fo:country="none"/>
    </style:style>
    <style:style style:name="T9" style:family="text">
      <style:text-properties fo:language="zxx" fo:country="none" fo:font-weight="bold" style:font-weight-asian="bold" style:font-size-complex="12pt"/>
    </style:style>
    <style:style style:name="T10" style:family="text">
      <style:text-properties fo:language="zxx" fo:country="none" fo:font-weight="bold" style:font-weight-asian="bold" style:font-weight-complex="bold"/>
    </style:style>
    <style:style style:name="T11" style:family="text">
      <style:text-properties fo:language="zxx" fo:country="none" style:font-size-complex="12pt"/>
    </style:style>
    <style:style style:name="T12" style:family="text">
      <style:text-properties fo:language="en" fo:country="US"/>
    </style:style>
    <style:style style:name="T13" style:family="text">
      <style:text-properties fo:font-size="12pt" fo:language="sr" fo:country="YU" fo:font-weight="bold" style:font-size-asian="12pt" style:font-weight-asian="bold" style:font-size-complex="12pt" style:font-weight-complex="bold"/>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style:font-name="Times New Roman" fo:font-size="12pt" fo:language="zxx" fo:country="none" fo:font-weight="normal" style:font-size-asian="12pt" style:font-weight-asian="normal" style:font-size-complex="12pt" style:font-weight-complex="normal"/>
    </style:style>
    <style:style style:name="T18" style:family="text">
      <style:text-properties fo:color="#000000" style:font-name="Times New Roman" fo:font-size="12pt" style:font-name-asian="Verdana" style:font-size-asian="12pt" style:font-name-complex="Verdana" style:font-size-complex="12pt"/>
    </style:style>
    <style:style style:name="T19" style:family="text">
      <style:text-properties fo:color="#000000" style:font-name="Times New Roman" fo:font-size="12pt" fo:language="zxx" fo:country="none" style:font-name-asian="Verdana" style:font-size-asian="12pt" style:font-name-complex="Verdana" style:font-size-complex="12pt"/>
    </style:style>
    <style:style style:name="T20" style:family="text">
      <style:text-properties style:use-window-font-color="true" style:font-name="Times New Roman" fo:font-size="12pt" fo:font-weight="normal" fo:background-color="transparent" style:font-name-asian="Times New Roman2" style:font-name-complex="Times New Roman2"/>
    </style:style>
    <style:style style:name="T21" style:family="text">
      <style:text-properties style:use-window-font-color="true" style:font-name="Times New Roman"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22" style:family="text">
      <style:text-properties style:use-window-font-color="true" style:font-name="Times New Roman" fo:font-size="12pt" fo:language="zxx" fo:country="none" fo:font-weight="normal" fo:background-color="transparent" style:font-name-asian="Times New Roman2" style:font-name-complex="Times New Roman2"/>
    </style:style>
    <style:style style:name="T23" style:family="text">
      <style:text-properties style:use-window-font-color="true" style:font-name="Times New Roman" fo:font-size="12pt" fo:language="zxx" fo:country="none" fo:background-color="transparent" style:font-name-asian="Times New Roman2" style:font-size-asian="12pt" style:font-name-complex="Times New Roman2" style:font-size-complex="12pt"/>
    </style:style>
    <style:style style:name="T24" style:family="text">
      <style:text-properties style:use-window-font-color="true" style:font-name="Times New Roman" fo:font-size="12pt" fo:language="sr" fo:country="YU" fo:font-weight="normal" fo:background-color="transparent" style:font-name-asian="Times New Roman2" style:font-name-complex="Times New Roman2"/>
    </style:style>
    <style:style style:name="T25" style:family="text">
      <style:text-properties style:use-window-font-color="true" style:font-name="Times New Roman" fo:font-size="12pt" fo:background-color="transparent" style:font-name-asian="Times New Roman2" style:font-size-asian="12pt" style:font-name-complex="Times New Roman2" style:font-size-complex="12pt"/>
    </style:style>
    <style:style style:name="T26" style:family="text">
      <style:text-properties fo:font-style="normal" style:font-style-asian="normal" style:font-style-complex="normal"/>
    </style:style>
    <style:style style:name="T27"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9">УПРАВНИ</text:span><text:span text:style-name="T4"> СУД</text:span></text:p>
      <text:p text:style-name="P9"><text:span text:style-name="T13">Одељење у Новом Саду</text:span><text:span text:style-name="T4"> </text:span></text:p>
      <text:p text:style-name="P2"><text:span text:style-name="T1">III</text:span><text:span text:style-name="T3">-</text:span><text:span text:style-name="T8">1</text:span><text:span text:style-name="T1"> </text:span><text:span text:style-name="T3">У. </text:span><text:span text:style-name="T8">1696</text:span><text:span text:style-name="T8">4/1</text:span><text:span text:style-name="T8">6</text:span></text:p>
      <text:p text:style-name="P11"><text:span text:style-name="T6">Дана </text:span><text:span text:style-name="T11">24.05.2019</text:span><text:span text:style-name="T11">.</text:span><text:span text:style-name="T2"> године</text:span></text:p>
      <text:p text:style-name="P3">Б Е О Г Р А <text:span text:style-name="T12">Д</text:span></text:p>
      <text:p text:style-name="P14"/>
      <text:p text:style-name="P14"/>
      <text:p text:style-name="P14"/>
      <text:p text:style-name="P15">У ИМЕ НАРОДА</text:p>
      <text:p text:style-name="P15"/>
      <text:p text:style-name="P15"/>
      <text:p text:style-name="P22"><text:tab/>Управни суд, у већу састављеном од судија: <text:span text:style-name="T8">Сузана Гудураш, председник већа, Станимирка Лаловић и Наташа Малинић, чланови већа, са судским саветником Љиљаном Коруга,</text:span> као <text:span text:style-name="T8">записничарем</text:span>, <text:span text:style-name="T8">одлучујући</text:span> у управном спору по тужби <text:span text:style-name="T8">тужиоца <text:s/>А.А., потпуковника на служби у Војнообавештајној агенцији Министарства одбране, из Сремске Каменице, Маре Огњановић 1, ради </text:span><text:span text:style-name="T14">поништаја решења СЕКРЕТАРИЈАТА МИНИСТАРСТВА ОДБРАНЕ РЕПУБЛИКЕ СРБИЈЕ БЕОГРАД, Уп-2 број 31-1 од 28.10.2016. године, <text:s/>у предмету признавања права на плаћено одсуство за опоравак, </text:span>у нејавној седници већа одржаној дана <text:span text:style-name="T8">24.05.2019</text:span>. године, донео је</text:p>
      <text:p text:style-name="P22"/>
      <text:p text:style-name="P22"/>
      <text:p text:style-name="P22"/>
      <text:p text:style-name="P25">П Р Е С У Д У</text:p>
      <text:p text:style-name="P25"/>
      <text:p text:style-name="P25"/>
      <text:p text:style-name="P22"><text:span text:style-name="T10"><text:tab/></text:span><text:span text:style-name="T8">Тужба </text:span><text:span text:style-name="T10">СЕ ОДБИЈА.</text:span></text:p>
      <text:p text:style-name="P24"/>
      <text:p text:style-name="P24"/>
      <text:p text:style-name="P24"/>
      <text:p text:style-name="P24"/>
      <text:p text:style-name="P23">О б р а з л о ж е њ е</text:p>
      <text:p text:style-name="P23"/>
      <text:p text:style-name="P23"/>
      <text:p text:style-name="P26"><text:span text:style-name="T15"><text:tab/>Оспореним решењем </text:span><text:span text:style-name="T14">одбијена је као неоснована жалба </text:span><text:span text:style-name="T14">А.А.</text:span><text:span text:style-name="T14">, потпуковника, против решења директора Војнообавештајне агенције Министарства одбране Републике Србије Београд, број ... од 31.08.2016. године, којим је у тачки 1. диспозитивa одбијен као неоснован захтев тужиоца за признавање права на плаћено одсуство за опоравак у трајању од двадесет радних дана за 2016. годину а у тачки 2. диспозитивa је одбијен као неоснован захтев тужиоца за накнаду штете за 2013., 2014. и 2015. годину због неискоришћеног права на плаћено одсуство за опоравак. </text:span></text:p>
      <text:p text:style-name="P27"/>
      <text:p text:style-name="P26"><text:span text:style-name="T15"><text:tab/>У тужби поднетој Управном суду дана 29.11.2016. године, </text:span><text:span text:style-name="T14">допуњеној поднеском </text:span><text:soft-page-break/><text:span text:style-name="T14">примљеним у Управном суду 14.02.2017. године, </text:span><text:span text:style-name="T15">тужилац оспорава законитост решења туженог органа због погрешно и непотпуно утврђеног чињеничног стања и погрешне примене материјалног права. Наводи да тужени и првостепени орган погрешно изводе закључак да он, у складу са чланом 16. Закона о Војсци Србије и чланом 3. Правилника о пословима, радним и формацијским местима у Војсци Србије и Министарству одбране на којима се врши специфична војна служба и служба под отежаним условима (“Службени војни лист” бр. 3/16) односно чланом 7. претходно важећег правилника, не врши специфичну војну службу јер није извршавао летачку обуку, па да му самим тим не припада право на плаћено одсуство ради опоравка у трајању од 20 радних дана у складу са чланом 107. Закона о војсци Србије и чланом 23. Уредбе о радном времену, одморима и одсуствима професионалних војних лица (“Службени гласник РС” број 95/09). Сматра да се ради о одредбама прописа које су нужно морале да се примене и у поступку по његовом захтеву и то у сагласности са одредбама Уредбе о стањима у служби професионалних војних лица и унапређивању официра и подофицира (“Службени гласник <text:s/>РС” број 35/12), чије одредбе тужени а ни првостепени орган нису правилно применили. Указује на одредбу члана 4. став 5. наведене Уредбе којом је изричито прописано да се сматра да официр односно подофицир који је постављен на формацијском месту за које је формацијом одређена општа номенклатурна ознака, постављен на место у роду односно служби којој припада. Наводи да тужени погрешно тумачи одредбе наведене Уредбе и говори о интенцији доносиоца тог прописа прилагођавајући без икаквог правног основа садржину Уредбе својој незаконитој одлуци, иако за тумачење тог прописа није надлежан. Сматра да је постављен на формацијско место у роду авијације, којем неспорно припада, те да му по том основу припадају и сва права која се везују за формацијска места у роду коме припада, укључујући и право на плаћено одсуство за опоравак у трајању од 20 дана по основу вршења специфичне војне службе. Наводи да није испуњен ни један од услова прописаних чланом 33. Правила о летачима и летачкој служби у Војсци Југославије, због којих се време од 2010. године до 2016. године не би рачунало у његову летачку службу, те да му се летачки стаж рачуна непрекидно и да се признаје да је извршавао програм летачке обуке. Позива се на потврду ВП 1094 Београд (Команда РВ и ПВО) број ... од 08.07.2016. године у којој је наведено да летачку службу врши у непрекидном трајању од 05.04.1992. године до издавања потврде. Додаје да је у свим актима Команде РВ и ПВО јасно наведено да неизвршавање налета у складу са Правилом о летачима и летачкој служби није проузроковао својим поступањем, већ да је то била последица одлуке Генералштаба ВС, да годишњи налет не реализују пилоти ВС и МО који су распоређени на рад без вршења летачке службе. Указује на неправилности у раду Министарства одбране које су имале за последицу ускраћивање права на вршење налета у летачкој служби, на шта је он указивао и упозоравао, али без успеха. Предлаже да суд тужбу уважи, оспорено решење поништи и врати туженом органу на поновни поступак и одлуку или да мериторно одлучи по тужби будући да је тужба поткрепљена свим доказма који основано указују на признавање предметног права.</text:span></text:p>
      <text:p text:style-name="P29"/>
      <text:p text:style-name="P17"><text:tab/>Тужени орган <text:span text:style-name="T8">је </text:span>у одговору на тужбу<text:span text:style-name="T8"> истакао да тужилац у тужби није навео нове чињенице ни нове доказе осим оних које је изнео у жалби против првостепеног решења од 31.08.2016. године, а који су приликом доношења оспореног решења </text:span><text:span text:style-name="T8">оцењени као неосновани. Стога је предложио д суд тужбу одбије. </text:span></text:p>
      <text:p text:style-name="P17"/>
      <text:p text:style-name="P7"><text:soft-page-break/><text:tab/>Испитујући законитост оспореног решења у границама захтева из тужбе, у смислу одредбе члана 41. став 1. Закона о управним споровима ("Службени гласник РС", бр. 111/09), разматрајући наводе тужбе, одговора на тужбу и списе ове управне ствари, <text:span text:style-name="T8">У</text:span>правни суд је оценио да тужба није основана.</text:p>
      <text:p text:style-name="P8"><text:tab/></text:p>
      <text:p text:style-name="P31"><text:span text:style-name="T16"><text:tab/>Из списа предмета и образложења оспореног решења произлази да је дана 04.07.2016. године тужилац поднео захтев </text:span><text:span text:style-name="T17">првостeпеном органу</text:span><text:span text:style-name="T16"> за признавање права на плаћено одсуство за опоравак </text:span><text:span text:style-name="T17">за 2016. години</text:span><text:span text:style-name="T16"> у трајању од 20 радних дана, те захтев за накнаду штете за 2013, 2014. и 2015. годину због неискоришћеног права на плаћено одсуство за опоравак. У захтеву се позвао на Правило о летачима и летачкој служби у Војсци Југославије (“Службени војни лист” број 26 од 27.10.1994. године) и то на одредбе члана 1, 2, 31. став 1, 32, 33 и 34. У захтеву је навео да летачку обуку није реализовао у периоду од 2010. до 2012. године јер се налазио на дужности у иностранству, а да у периоду од 2013. до 2016. године није био на списку пилота којима је наређена летачка обука односно да до </text:span><text:span text:style-name="T17">не</text:span><text:span text:style-name="T16">извршења налета није дошло његовим поступањем већ да је </text:span><text:span text:style-name="T17">то</text:span><text:span text:style-name="T16"> било последица објективних околности. </text:span><text:span text:style-name="T17">С</text:span><text:span text:style-name="T16">матра да испуњава планирани програм летачке обуке односно да врши летачку службу. У захтеву је истакао и да претходни и важећи Правилник који </text:span><text:span text:style-name="T17">регулишу</text:span><text:span text:style-name="T16"> специфичну војну службу нису у сагласности са Уредбом о стањима у служби професионалних војних лица и унапређењу официра и подофицира, те да је првостепени орган дужан да примени члан 4. став 4. и 5. Уредбе о стањима у служби као акт више правне снаге. Међутим, првостепени орган је оценио овај навод као неоснован будући да претходна и важећа Уредба не регулишу питање вршења специфичне војне службе. Првостепени орган је на основу података из службене евиденције утврдио да тужилац има војно летачко звање, да је постављен на место друге номенклатурне ознаке и да му није престајала летачка служба. У погледу вршења послова летача у прилогу 1. Правилника који регулише специфичну војну службу који је његов саставни део у коме се налази преглед послова, радних и формацијских места на којима професионални припадници Војске Србије врше специфичну војну службу предвиђено је да специфичну војну службу врши између осталих и летач који испуњава програм летачке обуке и налази се ван састава команде и јединица Ратног ваздухопловства и противваздухопловне одбране. </text:span><text:span text:style-name="T17">Утврђено</text:span><text:span text:style-name="T16"> је да претходни а и важећи Правилник који регулише специфичну војну службу као услов за вршење исте предвиђа испуњеност плана летачке обуке. Из одговора Команде РВ и ПВО инт.бр. ... од 03.02.2016. године утврђено је да тужилац није извршио </text:span><text:span text:style-name="T17">ниједан </text:span><text:span text:style-name="T16">налет у периоду од 2010. године закључно са 2016. годином. У том акту је наведено да је због недовољних ресурса и стања исправности ваздухоплова веома мали број пилота извршио налет. Утврђено је да је тужилац у периоду од 2010. до 2012. године био на дужности ван РС, а да у периоду од 2013. до 2015. године није био на списку пилота којима је наређена реализација летачке обуке, као и да није предложен за летачку обуку у 2016. години, те да неизвршавање налета није проузроковано поступањем тужиоца већ је последица објективних околности. У циљу </text:span><text:span text:style-name="T17">утврђења основаности захтева </text:span><text:span text:style-name="T16">првостепени орган се обратио Команди РВ и ПВО са захтевом </text:span><text:span text:style-name="T17">за </text:span><text:span text:style-name="T16">достав</text:span><text:span text:style-name="T17">у</text:span><text:span text:style-name="T16"> конкрет</text:span><text:span text:style-name="T17">ног</text:span><text:span text:style-name="T16"> одговор</text:span><text:span text:style-name="T17">а</text:span><text:span text:style-name="T16"> да ли је тужилац у складу са Правилником испунио план летачке обуке или није. У свом одговору Команда РВ и ПВО П. Број ... од 23.08.2016. године је недвосмислено навела да тужилац није испунио програм летачке обуке реализацијом прописаног годишњег летачког налета на наменском и ненаменском типу ваздухоплова у 2013, 2014, 2015. и 2016. години. У образложењу </text:span><text:span text:style-name="T17">тог </text:span><text:soft-page-break/><text:span text:style-name="T17">акта </text:span><text:span text:style-name="T16">је наведено да у складу са годишњим наређењима начелника ГШ ВС или заменика ГШ ВС као и годишњом Директивом за обуку у РВ и ПВО, а на основу члана 33. став 3. Правила </text:span><text:span text:style-name="T17">о летачима и летачкој служби у Војсци Југославије (Службени војни лист” број 26 из 1994. године) </text:span><text:span text:style-name="T16">и подацима из службене евиденције – Летачк</text:span><text:span text:style-name="T17">е</text:span><text:span text:style-name="T16"> </text:span><text:span text:style-name="T17">књижице</text:span><text:span text:style-name="T16"> тужиоца која се води у Команди, тужилац није реализовао летачки налет јер није обухваћен поменутим наређењима начелника или заменика начелника ГШ ВС као пилот ван састава РС и ПВО. Даље је наведено да нереализација налета није проузрокована </text:span><text:span text:style-name="T17">поступањем</text:span><text:span text:style-name="T16"> тужиоца већ да је последица одлуке ГШ ВС да годишњи налет не реализују пилоти ВС и МО који су распоређени на рад без вршења летачке службе (нису </text:span><text:span text:style-name="T17">по</text:span><text:span text:style-name="T16"> мирнодопској формацији </text:span><text:span text:style-name="T17">на</text:span><text:span text:style-name="T16"> формацијском месту пилота у ВС и МО, нити су на предлог Команде РВ и ПВО по ратној формацији постављени на формацијском месту пилота у РВ и ПВО). </text:span><text:span text:style-name="T17">Утврђено је да </text:span><text:span text:style-name="T16">тужилац није био планиран да изврши план летачке обуке. Акти којима се одређује која ће лица вршити план летачке обуке спадају у наредбодавне акте (акте командовања у Војсци) којима претпостављене старешине у вршењу војне делатности на ауторитативан начин одређују задатке које су потчињени дужни да извршавају, те као такви нису предмет управног поступка.</text:span><text:span text:style-name="T17"> И</text:span><text:span text:style-name="T16">з приложених доказа Команде РВ и ПВО утврђено </text:span><text:span text:style-name="T17">је</text:span><text:span text:style-name="T16"> да тужилац </text:span><text:span text:style-name="T17">за </text:span><text:span text:style-name="T16">период од 2013. до 2016. године није извршавао програм летачке обуке, да није ни планиран за летење, те </text:span><text:span text:style-name="T17">да </text:span><text:span text:style-name="T16">самим тим није у складу са одредбама члана 16. Закона о </text:span><text:span text:style-name="T17">В</text:span><text:span text:style-name="T16">ојсци Србије и члана 3. Правилника (као и члана 7. претходно важећег Правилника) вршио специфичну војну службу односно службу у условима неприродним за рад човека услед чега не испуњава план летачке обуке. </text:span><text:span text:style-name="T17">Имајући у виду напред изнето, п</text:span><text:span text:style-name="T16">рвостепени орган је закључио да је захтев тужиоца за остваривање права на плаћено одсуство за опоравак за 2016. годину и накнаду штете због неискоришћеног плаћеног одсуства за опоравак за 2013, 2014. и 2015. годину, неоснован, те је одлучио као у диспозитиву првостепеног решења од 31.08.2016. године. Одлучујући по жалби тужиоца, тужени орган је, с позивом на одредбу члана 230. став 1. Закона о општем управном поступку <text:s/>(„Службени лист СРЈ”,бр.33/97 и 31/01 и „Службени гласник РС“, број 30/10), одбио као неосновану жалбу тужиоца и одлучио као у диспозитиву оспореног решења од 28.10.2016. године. </text:span></text:p>
      <text:p text:style-name="P27"/>
      <text:p text:style-name="P35"><text:span text:style-name="T17"><text:tab/>Одредбом члана 16. став 1. Закона </text:span><text:span text:style-name="T21">о Војсци Србије (,,Службени гласник РС”, бр. 116/07...88/15) прописано је да се с</text:span><text:span text:style-name="T18">пецифичном војном службом која се врши у условима животне средине неприродне за рад човека сматрају летачка, падобранска и ронилачка служба у Војсци Србије. </text:span><text:span text:style-name="T19">У ставу 2. истог члана Закона прописано је да се с</text:span><text:span text:style-name="T18">лужбом под отежаним условима сматра служба на нарочито тешким, опасним по живот и за здравље штетним радним местима, односно пословима на којима су професионална војна лица изложена посебним напорима и повећаним ризицима.</text:span></text:p>
      <text:p text:style-name="P33"/>
      <text:p text:style-name="P31"><text:span text:style-name="T21"><text:tab/></text:span><text:span text:style-name="T20">Одредбом члана 107. став 2. </text:span><text:span text:style-name="T22">истог З</text:span><text:span text:style-name="T20">акона прописано је да професионално војно лице које у вршењу службе обавља нарочито тешке и за здравље штетне послове и лицу које врши специфичну војну службу, припада годишње до 30 радних дана плаћеног одсуства за опоравак.</text:span></text:p>
      <text:p text:style-name="P34"/>
      <text:p text:style-name="P31"><text:span text:style-name="T20"><text:tab/>Одредбом члана 109. став 2. истог </text:span><text:span text:style-name="T22">З</text:span><text:span text:style-name="T20">акона прописано је да Влада ближе уређује </text:span><text:span text:style-name="T20">радно време, одморе и одсуства војних лица, на предлог министра одбране. </text:span></text:p>
      <text:p text:style-name="P34"/>
      <text:p text:style-name="P34"><text:tab/>Одредбом члана 23. став 1. Уредбе о радном времену, одморима и одсуствима <text:soft-page-break/>професионалних војних лица (,,Службени гласник РС”, бр. 95/09) прописано је да професионално војно лице које обавља специфичну војну службу има право на плаћено одсуство за опоравак у трајању од десет радних дана ако до десет година обавља специфичну војну службу. Одредбом става 2. наведеног члана Уредбе прописано је да се одсуство из става 1. овог члана увећава за пет дана ако лице обавља специфичну војну службу дуже од десет година, за десет дана ако лице обавља специфичну војну службу дуже од 20 година и за 20 дана ако специфичну војну службу обавља дуже од 30 година. </text:p>
      <text:p text:style-name="P34"/>
      <text:p text:style-name="P34"><text:tab/>Правилником о пословима и радним местима и условима за остваривање посебних права по основу вршења специфичне војне службе (“Службени војни лист” број 24/10 и 16/12), који је важио до ступања на снагу Правилника о пословима, радним и формацијском местима у Војсци Србије и Министарству одбране, на којима се врши специфична војна служба и служба под отежаним условима, у члану 3. је било прописано да се специфичном војном службом која се врши у условима животне средине неприродне за рад човека сматрају летачка, падобранска и ронилачка служба, у складу са овим правилником. </text:p>
      <text:p text:style-name="P34"/>
      <text:p text:style-name="P34"><text:tab/>Правилником о пословима, радним и формацијском местима у Војсци Србије и Министарству одбране, на којима се врши специфична војна служба и служба по отежаним условима (“Службени војни лист” број 3/16) у члану 2. је прописано да се специфична војна служба врши у условима животне средине неприродне за рад човека у летачкој, падобранској и ронилачкој служби у Војсци Србије, а у члану 3. наведеног Правилника је прописано да специфичну војну службу у летачкој служби врши професионални припадник Војске Србије који има војно летачко звање, а постављен је на радно односно формацијско место летачке или друге номенклатурне ознаке и врши послове летача, као и да му по било којем основу није престала летачка служба. </text:p>
      <text:p text:style-name="P34"/>
      <text:p text:style-name="P35"><text:span text:style-name="T22"><text:tab/>Имајући у виду утврђене чињенице, те цитиране одредбе Закона, Правилника и Уредбе, по оцени Управног суда, оспорено решење је донето у поступку без </text:span><text:span text:style-name="T24">повреде правила поступка, који је спроведен у складу са важећим процесним законом, применом релевантног материјалног права на правилно утврђено чињенично стање. Оспореним решењем оцењена су сва питања и околности које су могле бити од утицаја на законитост ожалбеног решења, а образложење оспореног решења садржи јасне и одређене разлоге којима се руководио тужени орган при оцени законитости првостепеног решења, а које у свему прихвата Управни суд. </text:span><text:span text:style-name="T22">Наиме, правилно је тужени орган одбио као неосновану жалбу тужиоца изјављену против првостепеног решења од 31.08.2016. године налазећи да је првостепени орган правилно одбио као неоснован захтев тужиоца за признавање права на плаћено одсуство за опоравак за 2016. годину и за накнаду штете због неискоришћеног плаћеног одсуства за опоравак за 2013, 2014. и 2015. годину из разлога што је у спроведеном поступку утврђено да тужилац у периоду од 2013. закључно са 2016. годином није обављао специфичну војну службу односно да не испуњава све кумулативно прописане услове из члана 3. Правилника, будући да у </text:span><text:span text:style-name="T22">т</text:span><text:span text:style-name="T22">ом периоду није вршио послове летача и није реализовао ниједан налет односно није извршавао програм летачке обуке (није летео). Стога околност да тужилац друге услове </text:span><text:span text:style-name="T22">испуњава односно да има војно летачко звање, да је постављен на место друге номенклатурне ознаке и да му није престала летачка служба, не утиче на другачију </text:span><text:soft-page-break/><text:span text:style-name="T22">одлуку у овој управној ствари будући да и ранији и важећи Правилник који регулишу специфичну војну службу као услов за врешење исте, предвиђају кумулативну испуњеност свих услова па тиме и и услова испуњености плана летачке обуке, а који услов у конкретном случају није испуњен, па су супротни наводи тужбе неосновани. </text:span></text:p>
      <text:p text:style-name="P34"/>
      <text:p text:style-name="P30"><text:span text:style-name="T25"><text:tab/>Имајући у виду напред изнето, правилно је закључивање туженог органа у оспореном решењу да су неосновани наводи жалбе, које тужилац понавља и у тужби, а </text:span><text:span text:style-name="T23">којима указује да члан 4. став 5. Уредбе о стањима у служби професионалних војних лица и о унапређивању официра и подофицира (“Службени гласник РС” број 35/12) упућује да је, тужилац као пуковник авијације и пилот, постављен на дужност у роду авијације, без обзира на то што је за његово формацијско место у Војнообавештајној агенцији одређена општа војноевиденциона специјалност, односно општа номенклатурна ознака и да, из чињенице да му је за све ово време признат ефективни летачки стаж, произлази да испуњава програм летачке обуке у том периоду. Наиме, правилно тужени орган налази да су Уредбом о стањима у служби професионалних војних лица и о унапређивању официра и подофицира ближе уређени услови и начин постављења, унапређивања, премештаја и регулисања других стања у служби </text:span><text:span text:style-name="T23">професионалних</text:span><text:span text:style-name="T23"> војних лица прописаних Законом о Војсци Србије. Одредбом члана 4. став 5. наведене Уредбе је прописано да официр, односно подофицир, који је постављен на формацијско место за које је формацијом одређена номенклатурна ознака којом се не з</text:span><text:span text:style-name="T23">ах</text:span><text:span text:style-name="T23">тева припадност одређеном роду, односно служби сматра се да је постављен на одређено формацијско место. Правилно тужени орган у образложењу оспореног решења закључује да смисао наведеног материјалног решења није у томе да лице црпи из тога друга права, у овом случају право на плаћено одсуство за опоравак по основу обављања специфичне војне службе, које се остварује у висини и под условима прописаним наведеним одредбама Закона о Војсци Србије, Уредбе о радном времену, одморима и одсуствима професионалних војних лица и Правилника. Правилно тужени орган у образложењу оспореног решења наводи да наводи жалбе тужиоца, а које он понавља и у тужби, којима се указује да то што није извршавао годишњи летачки налет односно, није извршавао прописани план летачке обуке, није <text:s/>условљено његовом кривицом, већ кривицом надлежног старешине, нису од значаја на другачије решење ове управне ствари, јер из цитираних прописа произлази да се право на плаћено одсуство за опоравак признаје лицу које обавља специфичну војну службу, која се врши у условима животне средине неприродне за рад човека, те да није од утицаја из којих разлога тужилац није вршио послове летача, по основу којих би имао право на одсуство за опоравак, већ је сама чињеница да није вршио службу у наведеним условима довољна за закључак да му предметно право не припада. </text:span></text:p>
      <text:p text:style-name="P21"/>
      <text:p text:style-name="P27"><text:tab/><text:span text:style-name="T26">Суд је ценио и све остале наводе тужбе, али имајући у виду напред изнето налази да су исти без утицаја на другачије одлучивање у овој правној ствари. </text:span><text:span text:style-name="T27">Тужилац није навео ниједну нову околност нити пружио нови доказ који није цењен у спроведеном управном поступку а који би могао да буде од утицаја на другачију одлуку.</text:span><text:span text:style-name="T7"> </text:span></text:p>
      <text:p text:style-name="P28"/>
      <text:p text:style-name="P36"><text:tab/>С обзиром да је суд оценио да тужбу у овој управној ствари треба одбити, а не уважити, нису испуњени законски услови из члана 43. став 1. Закона о управним споровима и доношење одлуке у спору пуне јурисдикције.</text:p>
      <text:p text:style-name="P32"><text:soft-page-break/></text:p>
      <text:p text:style-name="P30"><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иву пресуде. </text:p>
      <text:p text:style-name="P30"/>
      <text:p text:style-name="P10"><text:span text:style-name="T17"><text:tab/></text:span><text:span text:style-name="T8"><text:tab/></text:span></text:p>
      <text:p text:style-name="P20"><text:span text:style-name="T10">ПРЕСУЂЕНО</text:span><text:span text:style-name="T5"> У УПРАВНОМ СУДУ</text:span></text:p>
      <text:p text:style-name="P12"><text:span text:style-name="T3">Дана </text:span><text:span text:style-name="T8">24.05.2019</text:span><text:span text:style-name="T3">. године, </text:span><text:span text:style-name="T1">III</text:span><text:span text:style-name="T3">-</text:span><text:span text:style-name="T8">1</text:span><text:span text:style-name="T1"> </text:span><text:span text:style-name="T3">У. </text:span><text:span text:style-name="T8">16964/16</text:span></text:p>
      <text:p text:style-name="P18"/>
      <text:p text:style-name="P18"/>
      <text:p text:style-name="P4">Записничар<text:tab/><text:tab/><text:tab/><text:tab/><text:tab/><text:tab/> <text:s text:c="13"/>Председник већа-судија</text:p>
      <text:p text:style-name="P13"><text:span text:style-name="T8">Љиљана Коруга, </text:span><text:span text:style-name="T8">с.р.</text:span><text:span text:style-name="T3"><text:tab/><text:tab/><text:tab/> <text:s text:c="5"/><text:tab/> <text:s text:c="4"/><text:tab/> <text:s text:c="5"/></text:span><text:span text:style-name="T8">Сузана Гудураш, </text:span><text:span text:style-name="T8">с.р.</text:span></text:p>
      <text:p text:style-name="P13"/>
      <text:p text:style-name="P13"/>
      <text:p text:style-name="P13"/>
      <text:p text:style-name="P5">За тачност отправка</text:p>
      <text:p text:style-name="P5">Управитељ писарнице</text:p>
      <text:p text:style-name="P19">Дејан Ђурић</text:p>
      <text:p text:style-name="P6"/>
      <text:p text:style-name="P16">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2" svg:font-family="'Times New Roman'"/>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fo:text-align="end" style:justify-single-word="false"/>
      <style:text-properties fo:font-weight="bold" style:font-weight-asian="bold" style:font-weight-complex="bold"/>
    </style:style>
    <style:style style:name="MT1" style:family="text">
      <style:text-properties fo:language="sh" fo:country="YU"/>
    </style:style>
    <style:style style:name="MT2" style:family="text">
      <style:text-properties fo:language="sr" fo:country="YU"/>
    </style:style>
    <style:style style:name="MT3"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text:span><text:span text:style-name="MT3">1</text:span><text:span text:style-name="MT1"> </text:span><text:span text:style-name="MT2">У. </text:span><text:span text:style-name="MT3">1696</text:span><text:span text:style-name="MT3">4/1</text:span><text:span text:style-name="MT3">6</text:span></text:p>
        <text:p text:style-name="Header"><text:tab/><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04T14:12:27.59</meta:creation-date>
    <meta:editing-duration>PT4H39M40S</meta:editing-duration>
    <meta:editing-cycles>31</meta:editing-cycles>
    <meta:generator>OpenOffice/4.1.1$Win32 OpenOffice.org_project/411m6$Build-9775</meta:generator>
    <dc:title>UPRAVNI NOVI SAD1</dc:title>
    <meta:initial-creator>Korisnik Korisnik</meta:initial-creator>
    <dc:date>2020-07-27T14:44:41.60</dc:date>
    <dc:creator>Gordan Vukićević</dc:creator>
    <meta:document-statistic meta:table-count="0" meta:image-count="1" meta:object-count="0" meta:page-count="7" meta:paragraph-count="39" meta:word-count="3053" meta:character-count="19220"/>
    <meta:user-defined meta:name="Info 1"/>
    <meta:user-defined meta:name="Info 2"/>
    <meta:user-defined meta:name="Info 3"/>
    <meta:user-defined meta:name="Info 4"/>
    <meta:template xlink:type="simple" xlink:actuate="onRequest" xlink:title="UPRAVNI NOVI SAD1" xlink:href="file:///C:/Users/ljiljana.koruga.UPRAVNI/AppData/Roaming/OpenOffice/4/user/template/UPRAVNI%20NOVI%20SAD1.ott" meta:date="2019-06-04T14:12:27.41"/>
  </office:meta>
</office:document-meta>
</file>