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tab-stops>
          <style:tab-stop style:position="13.335cm"/>
          <style:tab-stop style:position="13.388cm"/>
        </style:tab-stops>
      </style:paragraph-properties>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ab-stops>
          <style:tab-stop style:position="13.335cm"/>
          <style:tab-stop style:position="13.388cm"/>
        </style:tab-stops>
      </style:paragraph-properties>
      <style:text-properties fo:language="sr" fo:country="YU"/>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9"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1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name-complex="Times New Roman" style:font-size-complex="12pt"/>
    </style:style>
    <style:style style:name="P24" style:family="paragraph" style:parent-style-name="Standard">
      <style:paragraph-properties fo:margin-left="0cm" fo:margin-right="0cm" fo:line-height="100%" fo:text-align="justify" style:justify-single-word="false" fo:text-indent="0cm" style:auto-text-indent="false"/>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top="0cm" fo:margin-bottom="0.199cm" fo:line-height="100%" fo:text-align="justify" style:justify-single-word="false">
        <style:tab-stops>
          <style:tab-stop style:position="1.588cm"/>
          <style:tab-stop style:position="2.54cm"/>
        </style:tab-stops>
      </style:paragraph-properties>
      <style:text-properties fo:language="sr" fo:country="YU"/>
    </style:style>
    <style:style style:name="P27" style:family="paragraph" style:parent-style-name="Standard" style:master-page-name="First_20_Page">
      <style:paragraph-properties fo:line-height="100%" fo:text-align="start" style:justify-single-word="false" style:page-number="auto"/>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r" fo:country="YU" style:font-size-asian="12pt" style:font-size-complex="12pt"/>
    </style:style>
    <style:style style:name="T4" style:family="text">
      <style:text-properties fo:font-size="12pt" fo:language="sr" fo:country="YU" style:font-size-asian="12pt" style:font-size-complex="12pt" style:font-weight-complex="bold"/>
    </style:style>
    <style:style style:name="T5" style:family="text">
      <style:text-properties fo:font-size="12pt" fo:language="sh" fo:country="YU" fo:font-weight="bold" style:font-size-asian="12pt" style:font-weight-asian="bold" style:font-size-complex="12pt" style:font-weight-complex="bold"/>
    </style:style>
    <style:style style:name="T6" style:family="text">
      <style:text-properties fo:font-size="12pt" fo:language="sh" fo:country="YU" fo:font-weight="normal" style:font-size-asian="12pt" style:font-weight-asian="normal" style:font-size-complex="12pt" style:font-weight-complex="normal"/>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fo:background-color="#ffffff" style:font-weight-asian="bold" style:font-size-complex="12pt" style:font-weight-complex="bold"/>
    </style:style>
    <style:style style:name="T13" style:family="text">
      <style:text-properties fo:language="sh" fo:country="YU"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color="#000000" style:font-name="Times New Roman" fo:font-size="12pt" fo:font-weight="normal" style:font-size-asian="12pt" style:font-weight-asian="normal" style:font-name-complex="Times New Roman" style:font-size-complex="12pt"/>
    </style:style>
    <style:style style:name="T19" style:family="text">
      <style:text-properties fo:color="#000000" style:font-name="Times New Roman" fo:font-size="12pt" fo:language="zxx" fo:country="none" fo:font-weight="normal" style:font-size-asian="12pt" style:font-weight-asian="normal" style:font-name-complex="Times New Roman" style:font-size-complex="12pt"/>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fo:color="#000000" style:font-name="Times New Roman" fo:font-size="12pt" fo:language="zxx" fo:country="none" style:font-size-asian="12pt" style:font-size-complex="12pt"/>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25" style:family="text">
      <style:text-properties fo:color="#000000" style:font-name="Times New Roman" fo:font-size="12pt" fo:language="sr" fo:country="YU" fo:font-weight="normal" style:font-size-asian="12pt" style:font-weight-asian="normal" style:font-size-complex="12pt" style:font-weight-complex="normal"/>
    </style:style>
    <style:style style:name="T26"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27" style:family="text">
      <style:text-properties fo:color="#000000" style:font-name="Times New Roman" fo:font-size="12pt" fo:letter-spacing="-0.007cm" fo:font-weight="normal" style:font-size-asian="12pt" style:font-weight-asian="normal" style:font-name-complex="Tahoma2" style:font-size-complex="12pt" style:font-weight-complex="normal"/>
    </style:style>
    <style:style style:name="T28" style:family="text">
      <style:text-properties style:font-name="Times New Roman" fo:font-size="12pt" fo:language="sh" fo:country="YU" fo:font-weight="bold" style:font-size-asian="12pt" style:font-weight-asian="bold" style:font-size-complex="12pt" style:font-weight-complex="bold"/>
    </style:style>
    <style:style style:name="T29" style:family="text">
      <style:text-properties style:font-name="Times New Roman"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sr" fo:country="YU" fo:font-weight="bold" style:font-size-asian="12pt" style:font-weight-asian="bold" style:font-size-complex="12pt" style:font-weight-complex="bold"/>
    </style:style>
    <style:style style:name="T31"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2" style:family="text">
      <style:text-properties style:use-window-font-color="true" style:font-name="Times New Roman" fo:language="zxx" fo:country="none" style:text-underline-style="none"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2">РЕПУБЛИКА СРБИЈА</text:span></text:span></text:p>
      <text:p text:style-name="P4"><text:span text:style-name="T15">УПРАВНИ</text:span><text:span text:style-name="T11"> СУД </text:span></text:p>
      <text:p text:style-name="P11">Одељење у <text:span text:style-name="T4">Нишу</text:span></text:p>
      <text:p text:style-name="P24"><text:span text:style-name="Default_20_Paragraph_20_Font"><text:span text:style-name="T28">II-</text:span></text:span><text:span text:style-name="Default_20_Paragraph_20_Font"><text:span text:style-name="T29">4</text:span></text:span><text:span text:style-name="Default_20_Paragraph_20_Font"><text:span text:style-name="T28"> </text:span></text:span><text:span text:style-name="Default_20_Paragraph_20_Font"><text:span text:style-name="T30">У. </text:span></text:span><text:span text:style-name="Default_20_Paragraph_20_Font"><text:span text:style-name="T29">16581</text:span></text:span><text:span text:style-name="Default_20_Paragraph_20_Font"><text:span text:style-name="T30">/1</text:span></text:span><text:span text:style-name="Default_20_Paragraph_20_Font"><text:span text:style-name="T29">6</text:span></text:span><text:span text:style-name="Default_20_Paragraph_20_Font"><text:span text:style-name="T30"> </text:span></text:span></text:p>
      <text:p text:style-name="P16"><text:span text:style-name="T14">26.06.2019</text:span>. године</text:p>
      <text:p text:style-name="P16">Б <text:span text:style-name="T14">Е О Г Р А Д <text:s text:c="15"/></text:span><text:s text:c="23"/></text:p>
      <text:p text:style-name="P19"/>
      <text:p text:style-name="P19"/>
      <text:p text:style-name="P17"><text:span text:style-name="T14">У</text:span> <text:s/>ИМЕ <text:s/>НАРОДА </text:p>
      <text:p text:style-name="P17"/>
      <text:p text:style-name="P17"/>
      <text:p text:style-name="P3"><text:span text:style-name="Default_20_Paragraph_20_Font"><text:span text:style-name="T24"><text:s text:c="16"/>Управни суд, у већу састављеном од судија: Д</text:span></text:span><text:span text:style-name="Default_20_Paragraph_20_Font"><text:span text:style-name="T21">рагана Јовановића</text:span></text:span><text:span text:style-name="Default_20_Paragraph_20_Font"><text:span text:style-name="T24">, председника већа, </text:span></text:span><text:span text:style-name="Default_20_Paragraph_20_Font"><text:span text:style-name="T21">Ненада Стојановића и Сандре Пауновић, </text:span></text:span><text:span text:style-name="Default_20_Paragraph_20_Font"><text:span text:style-name="T24">чланова већа, </text:span></text:span><text:span text:style-name="Default_20_Paragraph_20_Font"><text:span text:style-name="T25"><text:s/>са </text:span></text:span><text:span text:style-name="Default_20_Paragraph_20_Font"><text:span text:style-name="T26">судским саветником </text:span></text:span><text:span text:style-name="Default_20_Paragraph_20_Font"><text:span text:style-name="T20">Драганом Ранђеловић, као записничарем,</text:span></text:span><text:span text:style-name="T10">одлучујући у управном спору по тужби тужиоца </text:span><text:span text:style-name="T14">А.А. из ..., ...,</text:span><text:span text:style-name="T10"> против тужене Војне поште 45</text:span><text:span text:style-name="T14">01</text:span><text:span text:style-name="T10"> Б</text:span><text:span text:style-name="T14">еоград</text:span><text:span text:style-name="T10">, ради поништаја решења, УП-2 број </text:span><text:span text:style-name="T14">10</text:span><text:span text:style-name="T10">-2 од </text:span><text:span text:style-name="T14">17.10.2016</text:span><text:span text:style-name="T10">. године, </text:span><text:span text:style-name="T14">у </text:span><text:span text:style-name="T10">предмету остваривања права на </text:span><text:span text:style-name="T14">накнаду за </text:span><text:span text:style-name="T10"><text:s/>прековремен</text:span><text:span text:style-name="T14">и</text:span><text:span text:style-name="T10"> рад, </text:span><text:span text:style-name="T14">у нејавној седници већа, одржаној дана 26.06.2015. године, </text:span><text:span text:style-name="T10">донео је</text:span></text:p>
      <text:p text:style-name="P7"/>
      <text:p text:style-name="P7"><text:s/></text:p>
      <text:p text:style-name="P5">П Р Е С У Д У</text:p>
      <text:p text:style-name="P5"/>
      <text:p text:style-name="P5"/>
      <text:p text:style-name="P8"><text:tab/><text:span text:style-name="Default_20_Paragraph_20_Font"><text:span text:style-name="T13"> </text:span></text:span><text:span text:style-name="T16">Тужба се </text:span><text:span text:style-name="Default_20_Paragraph_20_Font"><text:span text:style-name="T17">ОДБИЈА.</text:span></text:span></text:p>
      <text:p text:style-name="P9"/>
      <text:p text:style-name="P9"><text:tab/></text:p>
      <text:p text:style-name="P8"/>
      <text:p text:style-name="P5">О б р а з л о ж е њ е</text:p>
      <text:p text:style-name="P8"/>
      <text:p text:style-name="P8"/>
      <text:p text:style-name="P2"><text:span text:style-name="T10"><text:tab/>Оспореним решењем </text:span><text:span text:style-name="T14">одбијена је </text:span><text:span text:style-name="T10">ж</text:span><text:span text:style-name="T14">алба </text:span><text:span text:style-name="T2">тужиоца, старијег водника 1. класе на служби у Војној пошти </text:span><text:span text:style-name="T8">4504/2</text:span><text:span text:style-name="T2"> </text:span><text:span text:style-name="T8">Краљево</text:span><text:span text:style-name="T2">, изјављена против решења Војне поште </text:span><text:span text:style-name="T8">4504</text:span><text:span text:style-name="T2"> </text:span><text:span text:style-name="T8">Краљево, </text:span><text:span text:style-name="T2"><text:s/>УП-1 број ... од </text:span><text:span text:style-name="T8">10.08.2016</text:span><text:span text:style-name="T2">. године, којим је одбијен његов захтев за признавање права на <text:s/></text:span><text:span text:style-name="T8">накнаду за прековремени рад за време дежурства у систему ПВО за период од 25.07.2013. го 25.07.2016. године. </text:span></text:p>
      <text:p text:style-name="P22"/>
      <text:p text:style-name="P2"><text:span text:style-name="T14"><text:tab/></text:span><text:span text:style-name="T10">Т</text:span><text:span text:style-name="T14">ужб</text:span><text:span text:style-name="T10">ом,</text:span><text:span text:style-name="T14"> </text:span><text:span text:style-name="T10">поднетом Управном </text:span><text:span text:style-name="T14">суду 24.11.2016.</text:span><text:span text:style-name="T10"> године, тужилац оспорава законитост решења туженог органа због непотпуно утврђеног чињеничног стања, погрешне примене материјалног права и повред</text:span><text:span text:style-name="T14">а</text:span><text:span text:style-name="T10"> правила поступка. Указује да је погрешно закључивање туженог органа да тужиоцу не припада предметна накнада, с позивом на одредбу члана 83. Закона о Војсци Србије. <text:s/>Указује да је </text:span><text:span text:style-name="T14">начин организације рада у јединици где ради организован на посебан начин, тако што је тужилац за потребе стално задејствованих снага непрекидног система противваздухопловне одбране и за </text:span><text:soft-page-break/><text:span text:style-name="T14">потребе снага трагања и спасавања у Војној пошти 4504 Краљево, посебним наређењем ангажован у систему дежурства које непрекидно траје 48 часова, односно 72 часа, просечно 2-3 дежурства месечно, након чега је ослобођен дужности 8 часова након појединачног дежурства, прерасподелом радног времена. Дакле, не ради се о дежурству које има у виду Правило службе, већ се ради о посебној организацији стручне службе где тужилац нема избора о организацији рада. </text:span><text:span text:style-name="T10">Предлаже да Суд тужбу уважи, </text:span><text:span text:style-name="T14">поништи </text:span><text:span text:style-name="T10"><text:s/>оспорено </text:span><text:span text:style-name="T14">и првостепено </text:span><text:span text:style-name="T10">решење и </text:span><text:span text:style-name="T14">предмет врати првостепеном органу на поновни поступак. </text:span></text:p>
      <text:p text:style-name="P10"><text:s/></text:p>
      <text:p text:style-name="P2"><text:span text:style-name="T14"><text:tab/>У</text:span><text:span text:style-name="T10"> одговору на поднету тужбу, </text:span><text:span text:style-name="T14">тужени орган је </text:span><text:span text:style-name="T10">остао при </text:span><text:span text:style-name="T14">разлозима </text:span><text:span text:style-name="T10">из оспореног решења и</text:span><text:span text:style-name="T14"> </text:span><text:span text:style-name="T10">предложио је да </text:span><text:span text:style-name="T14">Суд</text:span><text:span text:style-name="T10"> </text:span><text:span text:style-name="T14">тужбу одбије</text:span><text:span text:style-name="T10">, као неоснован</text:span><text:span text:style-name="T14">у</text:span><text:span text:style-name="T10">.</text:span></text:p>
      <text:p text:style-name="P8"/>
      <text:p text:style-name="P10"><text:tab/><text:span text:style-name="T10">И</text:span><text:span text:style-name="T2">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предмета ове управне ствари, нашао:</text:span></text:p>
      <text:p text:style-name="P15"/>
      <text:p text:style-name="P10"><text:span text:style-name="T2"><text:s text:c="23"/>тужба је </text:span><text:span text:style-name="T9">не</text:span><text:span text:style-name="T2">основана.</text:span><text:span text:style-name="T3"><text:tab/></text:span></text:p>
      <text:p text:style-name="P18"/>
      <text:p text:style-name="P15"><text:span text:style-name="T3"><text:tab/></text:span><text:span text:style-name="T14">Из списа предмета и образложења оспореног решења,</text:span><text:span text:style-name="T3"> </text:span><text:span text:style-name="T14">произлази да је тужилац поднео захтев 03.08.2016. године за обрачун часова прековременог рада. </text:span><text:span text:style-name="T3"><text:s/>Из службене евиденције која се води у Војној пошти </text:span><text:span text:style-name="T14">4504</text:span><text:span text:style-name="T3"> </text:span><text:span text:style-name="T14">Краљево </text:span><text:span text:style-name="T3">утврђено је, </text:span><text:span text:style-name="T14">да је тужилац постављен на формацијско место техничар за рачунаре, Одељење за одржавање периферала, Вод за одржавање и дистрибуцију података, те да је дужност примио дана 11.04.2011. године. Даље је утврђено да је, посебним наређењем <text:s/>тужилац ангажован у стално задејствованим снагама ВОЈИН за контролу и заштиту суверенитета ВаП Републике Србије, за шта прима дневну накнаду у износу од 8% од основне плате остварене на дужности оператора за надзор система у саставу борбене смене центра ВОЈИН. Увидом у радне листе и евиденције присутности на послу за наведени <text:s/>период, утврђено је да <text:s/>тужилац није остварио часове прековременог рада.</text:span></text:p>
      <text:p text:style-name="P18"><text:tab/></text:p>
      <text:p text:style-name="P14"><text:tab/><text:tab/>Одредбом члана 83. став 1. Закона о <text:span text:style-name="T14">Војсци</text:span> Србије („Службени гласник РС“, број 116/07...10/1<text:span text:style-name="T14">5</text:span>), између осталог прописано је да се због посебних услова под којима се врши служба у Војсци Србије, а нарочито рада дужег од пуног радног времена, професионалном војном лицу утврђује се коефицијент за обрачун плате који је од 20% до 50% већи од коефицијента који се утврђује на основу положаја и чина, а у оквиру средстава за плате обезбеђених у буџету Републике Србије намењеном за финансирање одбране. Ставом 2. наведеног члана Закона, између осталог је прописано да се под радом дужим од пуног радног времена из става 1. овог члана сматра рад за време дежурства или сличне дужности, јединици или установи Војске Србије и у приликама које захтевају да се продужи започети рад чије би обустваљање или прекидање имало штетне последице за оперативну способност команде, јединице, односно установе или би нанело зантну материјалну штету или угрозило живот и здравље војних лица или других грађана. </text:p>
      <text:p text:style-name="P14"/>
      <text:p text:style-name="P14"><text:tab/><text:tab/>Одредбом члана <text:span text:style-name="T14">98</text:span>. став <text:span text:style-name="T14">3</text:span>. наведеног Закона, прописано је да <text:span text:style-name="T14">је лице дужно да ради <text:s/>и дуже од пуног радног времена <text:s/>када потребе службе то захтевају, између осталог и за време обављања дежурства. </text:span></text:p>
      <text:p text:style-name="P14"><text:soft-page-break/></text:p>
      <text:p text:style-name="P14"><text:tab/><text:tab/><text:span text:style-name="T14">О</text:span>дредбом члана 34. став 4. Правилника о платама и другим новчаним примањима професионалних припадника Војске Србије („Службени војни лист“, број 28/11 и 15/14), прописано је да професионалном припаднику Војске Србије који прековремено ради у случајевима прописаним члнаом 83. став 1. и 2 Закона, не припада увећање из <text:span text:style-name="T14">чланова 31</text:span>. и 32. овог <text:span text:style-name="T14">П</text:span>равилник<text:span text:style-name="T14">а</text:span> и ст<text:span text:style-name="T14">авова</text:span> 1. до 3. овог члана.</text:p>
      <text:p text:style-name="P14"><text:tab/><text:tab/> </text:p>
      <text:p text:style-name="P14"><text:span text:style-name="T14"><text:tab/><text:tab/> </text:span><text:span text:style-name="T32"><text:s/>Код неспорне чињенице да </text:span><text:span text:style-name="T14">тужилац обавља службу дежурства у систему противваздухопловне одбране и у систему трагања и спасавања, за <text:s/>који добија посебне дневнице </text:span><text:span text:style-name="T14">прописан</text:span><text:span text:style-name="T14">е чланом 33. Правилника, да <text:s/>је након дежурства ослобођен рада у трајању од 24 часа наредног дана, да му је, због посебних услова под којима врши службу у Војсци Србије, признато право на увећање плате од 20% до 50%, те <text:s/>да за време обављања дежурства не ради прековремено, у смислу члана 98. став 1. Закона о Војсци Србије и члана 34. став 1.-3. Правилника, <text:s/>и</text:span>мајући у виду цитиране одредбе Закона и Правилника, тужени орган, <text:s/><text:span text:style-name="T14">према оцени Суда, </text:span><text:span text:style-name="T14">правилно </text:span><text:span text:style-name="T14"><text:s/>закључује </text:span>да тужи<text:span text:style-name="T14">лац обавља послове из члана 83. Закона о Војсци Србије, који су изузети од послова за које се може признати прековремени рад. </text:span></text:p>
      <text:p text:style-name="P21"/>
      <text:p text:style-name="P6"><text:span text:style-name="T9"><text:s/><text:tab/><text:tab/></text:span><text:span text:style-name="T31">Суд је ценио <text:s/>наводе тужбе, али је </text:span><text:span text:style-name="T31">нашао да исти не могу довести до другачије одлуке у овој управној ствари, </text:span><text:span text:style-name="T31"><text:s/>имајући у виду утврђено чињенично стање, на које је правилно примењено материјално право.</text:span></text:p>
      <text:p text:style-name="P6"><text:span text:style-name="T19"><text:tab/><text:tab/></text:span><text:span text:style-name="T9"> <text:s/></text:span></text:p>
      <text:p text:style-name="P26"><text:span text:style-name="T27"><text:tab/> <text:s text:c="3"/></text:span><text:span text:style-name="T9"><text:s text:c="3"/><text:tab/></text:span><text:span text:style-name="T23">Управни суд је, у смислу члана 33. став 2. Закона о управним споровима, решио предмет спора без одржавања усмене <text:s/></text:span><text:span text:style-name="T22">јавне </text:span><text:span text:style-name="T23">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18">као и да је законитост оспореног решења могао да цени на основу стања списа предмета без одржавања јавне расправе.</text:span></text:p>
      <text:p text:style-name="P23"><text:tab/></text:p>
      <text:p text:style-name="P2"><text:span text:style-name="T14"><text:tab/>Са изнетих разлога, Управни суд је, </text:span><text:span text:style-name="T10">налазећи да оспореним решењем није повређен закон на штету </text:span><text:span text:style-name="T14">тужиоца,</text:span><text:span text:style-name="T10"> </text:span><text:span text:style-name="T14">одлучио као у диспозитив</text:span><text:span text:style-name="T14">у</text:span><text:span text:style-name="T14"> </text:span><text:span text:style-name="T10">ове </text:span><text:span text:style-name="T14">пресуде, применом одредбе чл</text:span><text:span text:style-name="T10">ана</text:span><text:span text:style-name="T14"> 40. </text:span><text:span text:style-name="T10">став</text:span><text:span text:style-name="T14"> 2. Закона о управним споровима </text:span><text:span text:style-name="T2">(,,Службени </text:span><text:span text:style-name="T6">глaсник</text:span><text:span text:style-name="T2"> РС“, број 111/09). </text:span></text:p>
      <text:p text:style-name="P25"><text:tab/></text:p>
      <text:p text:style-name="P1"><text:span text:style-name="T2"><text:tab/><text:tab/><text:tab/> <text:s text:c="9"/></text:span><text:span text:style-name="T1">ПРЕСУЂЕНО У УПРАВНОМ СУДУ</text:span></text:p>
      <text:p text:style-name="P1"><text:span text:style-name="T2"><text:tab/><text:tab/><text:tab/> <text:s text:c="5"/></text:span><text:span text:style-name="T1"><text:s/></text:span><text:span text:style-name="T7">Д</text:span><text:span text:style-name="T1">ана: </text:span><text:span text:style-name="T7">26</text:span><text:span text:style-name="T7">.06.2019</text:span><text:span text:style-name="T1">. године, </text:span><text:span text:style-name="T5">II</text:span><text:span text:style-name="T1">-</text:span><text:span text:style-name="T7">4 </text:span><text:span text:style-name="T1">У. </text:span><text:span text:style-name="T7">16581</text:span><text:span text:style-name="T1">/1</text:span><text:span text:style-name="T7">6</text:span><text:span text:style-name="T1"> </text:span></text:p>
      <text:p text:style-name="P16"/>
      <text:p text:style-name="P1"><text:span text:style-name="T2"><text:s text:c="2"/></text:span><text:span text:style-name="T1">Записничар <text:s text:c="81"/>Председник већа-судија</text:span></text:p>
      <text:p text:style-name="P12">Драгана Ранђеловић, <text:span text:style-name="T14">с.р.</text:span> <text:s text:c="61"/>Драган Јовановић, <text:span text:style-name="T14">с.р.</text:span></text:p>
      <text:p text:style-name="P12"/>
      <text:p text:style-name="P12"/>
      <text:p text:style-name="P13">За тачност отправка</text:p>
      <text:p text:style-name="P13">Управитељ писарнице</text:p>
      <text:p text:style-name="P13">Дејан Ђурић</text:p>
      <text:p text:style-name="P20">Н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span text:style-name="MT1"><text:tab/><text:tab/><text:tab/><text:tab/><text:tab/><text:tab/><text:tab/><text:tab/><text:tab/><text:tab/> </text:span><text:span text:style-name="MT2">II</text:span><text:span text:style-name="MT1">-</text:span><text:span text:style-name="MT3">4 </text:span><text:span text:style-name="MT1">У. </text:span><text:span text:style-name="MT3">16581</text:span><text:span text:style-name="MT1">/1</text:span><text:span text:style-name="MT3">6</text:span><text:span text:style-name="MT1">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8T11:48:16.03</meta:creation-date>
    <meta:editing-duration>PT1H53M42S</meta:editing-duration>
    <meta:editing-cycles>7</meta:editing-cycles>
    <meta:generator>OpenOffice/4.1.1$Win32 OpenOffice.org_project/411m6$Build-9775</meta:generator>
    <dc:title>UPRAVNI NIS</dc:title>
    <meta:initial-creator>Korisnik Korisnik</meta:initial-creator>
    <dc:date>2020-07-27T14:40:14.72</dc:date>
    <dc:creator>Gordan Vukićević</dc:creator>
    <meta:printed-by>Nikolina Mojsejev</meta:printed-by>
    <meta:print-date>2019-07-08T11:18:13.67</meta:print-date>
    <meta:document-statistic meta:table-count="0" meta:image-count="1" meta:object-count="0" meta:page-count="3" meta:paragraph-count="42" meta:word-count="1056" meta:character-count="7058"/>
    <meta:user-defined meta:name="Info 1"/>
    <meta:user-defined meta:name="Info 2"/>
    <meta:user-defined meta:name="Info 3"/>
    <meta:user-defined meta:name="Info 4"/>
    <meta:template xlink:type="simple" xlink:actuate="onRequest" xlink:title="UPRAVNI NIS" xlink:href="file:///C:/Users/dragana.randjelovic/AppData/Roaming/OpenOffice/4/user/template/UPRAVNI%20NIS.ott" meta:date="2019-06-28T11:48:15.85"/>
  </office:meta>
</office:document-meta>
</file>