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swiss"/>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1.542cm"/>
        </style:tab-stops>
      </style:paragraph-properties>
    </style:style>
    <style:style style:name="P4" style:family="paragraph" style:parent-style-name="Standard">
      <style:paragraph-properties fo:line-height="100%" fo:text-align="justify" style:justify-single-word="false">
        <style:tab-stops>
          <style:tab-stop style:position="1.542cm"/>
        </style:tab-stops>
      </style:paragraph-properties>
      <style:text-properties fo:language="sh" fo:country="YU" fo:font-weight="normal" style:font-weight-asian="normal"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language="sr" fo:country="YU" fo:font-weight="bold" style:font-weight-asian="bold"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sr" fo:country="YU" fo:font-weight="normal" style:font-weight-asian="normal" style:font-weight-complex="normal"/>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font-weight="bold" style:font-weight-asian="bold"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bold" style:font-weight-asian="bold"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writing-mode="lr-tb"/>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sr" fo:country="YU" style:font-size-asian="12pt" style:font-size-complex="12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ru" fo:country="RU"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ArialMT" style:font-size-asian="12pt" style:font-weight-asian="normal" style:font-name-complex="ArialMT"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style:text-underline-style="none" fo:font-weight="normal" style:font-name-asian="ArialMT" style:font-size-asian="12pt" style:font-weight-asian="normal" style:font-name-complex="ArialMT"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style:font-size-asian="12pt" style:font-size-complex="12pt"/>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paragraph-properties fo:line-height="100%" fo:text-align="justify" style:justify-single-word="false" style:writing-mode="lr-tb">
        <style:tab-stops>
          <style:tab-stop style:position="1.542cm"/>
        </style:tab-stops>
      </style:paragraph-properties>
    </style:style>
    <style:style style:name="P3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3" style:family="paragraph" style:parent-style-name="Standard">
      <style:paragraph-properties fo:line-height="100%" fo:text-align="justify" style:justify-single-word="false" style:writing-mode="lr-tb"/>
      <style:text-properties fo:language="zxx" fo:country="none"/>
    </style:style>
    <style:style style:name="P3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35"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36"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normal"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38" style:family="paragraph" style:parent-style-name="Standard">
      <style:paragraph-properties fo:line-height="100%" fo:text-align="justify" style:justify-single-word="false" style:writing-mode="lr-tb"/>
      <style:text-properties fo:font-size="12pt" style:font-size-asian="12pt" style:font-size-complex="12pt"/>
    </style:style>
    <style:style style:name="P3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zxx" fo:country="none" style:text-underline-style="none" fo:font-weight="normal" style:font-name-asian="ArialMT" style:font-weight-asian="normal" style:font-name-complex="ArialMT" style:font-weight-complex="normal"/>
    </style:style>
    <style:style style:name="T12" style:family="text">
      <style:text-properties fo:language="zxx" fo:country="none" style:font-name-asian="ArialMT" style:font-name-complex="ArialMT"/>
    </style:style>
    <style:style style:name="T13" style:family="text">
      <style:text-properties fo:font-size="12pt" fo:language="sr" fo:country="YU" style:font-size-asian="12pt" style:font-size-complex="12pt"/>
    </style:style>
    <style:style style:name="T14" style:family="text">
      <style:text-properties fo:font-size="12pt" fo:language="zxx" fo:country="none" style:font-size-asian="12pt"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language="zxx" fo:country="none" fo:font-weight="normal" style:font-weight-asian="normal" style:font-weight-complex="normal"/>
    </style:style>
    <style:style style:name="T24" style:family="text">
      <style:text-properties style:font-name="Times New Roman" style:font-name-asian="ArialMT" style:font-name-complex="ArialMT"/>
    </style:style>
    <style:style style:name="T25" style:family="text">
      <style:text-properties fo:font-weight="normal" style:font-weight-asian="normal" style:font-weight-complex="normal"/>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9" style:family="text">
      <style:text-properties fo:color="#000000"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T30" style:family="text">
      <style:text-properties fo:color="#000000" style:font-name="Times New Roman" fo:font-size="12pt" fo:language="sr" fo:country="YU" fo:font-style="normal" fo:font-weight="normal" style:font-name-asian="Arial" style:font-size-asian="12pt" style:font-style-asian="normal" style:font-weight-asian="normal" style:font-name-complex="Arial" style:font-size-complex="12pt" style:font-style-complex="normal" style:font-weight-complex="normal"/>
    </style:style>
    <style:style style:name="T31" style:family="text">
      <style:text-properties fo:font-variant="normal" fo:text-transform="none" fo:color="#000000" fo:letter-spacing="-0.007cm"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32" style:family="text">
      <style:text-properties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12">УПРАВНИ СУД</text:p>
      <text:p text:style-name="P12">Одељење у Новом Саду</text:p>
      <text:p text:style-name="P16"><text:span text:style-name="T1">III</text:span><text:span text:style-name="T4">-</text:span><text:span text:style-name="T7">1</text:span><text:span text:style-name="T1"> </text:span><text:span text:style-name="T4">У. </text:span><text:span text:style-name="T7">14949</text:span><text:span text:style-name="T7">/16</text:span></text:p>
      <text:p text:style-name="P16"><text:span text:style-name="T4">Дана </text:span><text:span text:style-name="T7">07.06.2019</text:span><text:span text:style-name="T7">.</text:span><text:span text:style-name="T4"> године</text:span></text:p>
      <text:p text:style-name="P13">Београд</text:p>
      <text:p text:style-name="P13"/>
      <text:p text:style-name="P13"/>
      <text:p text:style-name="P13"/>
      <text:p text:style-name="P13"><text:tab/><text:tab/><text:tab/><text:tab/><text:tab/><text:span text:style-name="T7">У <text:s/>ИМЕ <text:s/>НАРОДА</text:span></text:p>
      <text:p text:style-name="P18"/>
      <text:p text:style-name="P18"/>
      <text:p text:style-name="P20"><text:span text:style-name="T4"><text:tab/>Управни суд у већу судија: </text:span><text:span text:style-name="T7">Сузана Гудураш</text:span><text:span text:style-name="T4">, председник већа, </text:span><text:span text:style-name="T7">Станимирка Лаловић и Нада Балешевић</text:span><text:span text:style-name="T4">, чланови већа, уз учешће </text:span><text:span text:style-name="T7">судског </text:span><text:span text:style-name="T4">саветника </text:span><text:span text:style-name="T7">Љиљане Коруга, као</text:span><text:span text:style-name="T4"> записничара, </text:span><text:span text:style-name="T13">решавајући у управном спору по тужби </text:span><text:span text:style-name="T14">тужиоца А.А. из ..., ..., кога заступа Весна Ж. Николић, аддвокат из Београда, Врањска 4/2, ради поништаја решења тужене ЖАЛБЕНЕ КОМИСИЈЕ ВЛАДЕ РЕПУБЛИКЕ СРБИЈЕ, бројброј 112-01-973/2016-01 од 03.11.2016. године, исправљеног закључком </text:span><text:span text:style-name="T15">број 112-01-00733/2016-01 од 12.08.2016. године, </text:span><text:span text:style-name="T14">у предмету распоређивања полицијског службеника, </text:span><text:span text:style-name="T13">у нејавној седници већа одржаној дана </text:span><text:span text:style-name="T14">07.06.2019</text:span><text:span text:style-name="T13">. године, донео је</text:span></text:p>
      <text:p text:style-name="P22"/>
      <text:p text:style-name="P22"/>
      <text:p text:style-name="P15"/>
      <text:p text:style-name="P14"><text:s/><text:span text:style-name="T7">П</text:span> <text:span text:style-name="T7">Р Е С У Д У </text:span></text:p>
      <text:p text:style-name="P19"/>
      <text:p text:style-name="P19"/>
      <text:p text:style-name="P3"><text:span text:style-name="T3"><text:tab/></text:span><text:span text:style-name="T6">Тужба </text:span><text:span text:style-name="T5">СЕ</text:span><text:span text:style-name="T8"> УВАЖАВА, ПОНИШТАВА </text:span><text:span text:style-name="T9">решење Жалбене комисије Владе Републике Србије број </text:span><text:span text:style-name="T15">112-01-00733/2016-01 од 12.08.2016. године </text:span><text:span text:style-name="T9">и предмет</text:span><text:span text:style-name="T8"> ВРАЋА </text:span><text:span text:style-name="T9">туженом органу на поновно одлучивање.</text:span></text:p>
      <text:p text:style-name="P4"/>
      <text:p text:style-name="P31"><text:span text:style-name="T8"><text:tab/>ОБАВЕЗУЈЕ СЕ</text:span><text:span text:style-name="T9"> тужена Жалбена комисија Владе Републике Србије да тужиоцу </text:span><text:span text:style-name="T9">А.А.</text:span><text:span text:style-name="T9"> </text:span><text:span text:style-name="T9">и</text:span><text:span text:style-name="T9">з ... на име накнаде трошкова управног спора исплати износ од 17.870,00 динара, у року од 15 дана од дана пријема пресуде.</text:span></text:p>
      <text:p text:style-name="P4"/>
      <text:p text:style-name="P18"/>
      <text:p text:style-name="P18"/>
      <text:p text:style-name="P14">О б р а з л о ж е њ е</text:p>
      <text:p text:style-name="P14"/>
      <text:p text:style-name="P15"><text:tab/></text:p>
      <text:p text:style-name="P32"><text:tab/>Оспореним решењем <text:span text:style-name="T7">у тачки 1. диспозитива усвојена је жалба </text:span><text:span text:style-name="T7">А.А.</text:span><text:span text:style-name="T7">, државног односно полицијског службеника запосленог у Министарству унутршањих послова на решење првостепеног органа – Министарства унутршњих послова, Сектора за људске </text:span><text:soft-page-break/><text:span text:style-name="T7">ресурсе – в.д. Помоћника министра – начелника сектора ... број ... од 10.04.2016. године у делу који се односи на садржину увода ожалбеног решења, у делу који се односи на коначност и извршност првостeпеног решења и у делу одређивања радног места на коме је </text:span><text:span text:style-name="T7">А.А.</text:span><text:span text:style-name="T7">, коначним решењем, био распоређен до доношења ожалбеног решења и мења се увод решења ... број ... од 10.04.2016. године тако да гласи: “На основу члана 131. и 225. Закона о општем управном поступку (“Службени лист СРЈ” број 33/97 и 31/01 и “Службени гласник РС” број 30/10), члана 195. Закона о полицији (“Службени гласник РС” број 6/16) и члана 134. став 1. Закона о државним службеницима (“Службени гласник РС” број 79/05, 81/05 – исправка, 64/07, 67/07-испрвка, 116/08, 104/09 и 99/14), у поступку решавања по жалби </text:span><text:span text:style-name="T7">А.А.</text:span><text:span text:style-name="T7">, запосленог у Министарству унутрашњих послова, Сектору за људске ресурсе, односно у поступку решавања о премештају, односно распоређивању именованог, изјављеној лично, преко пуномоћника – адвоката Милојичић Бранислава из Апатина, Средња 2 и допуни жалбе изјављеној преко Николић Ж. Весне из Београда, Врањска 4/2, на решење Министарства унутрашњих послова, Сектора за људске ресурсе ... број: ... од 16.12.2015. године, по овлашћењу министра <text:s/>унутршањих послова број ... од 04.03.2016. године, помоћник министра – в.д. Начелник Сектора за људске ресурсе доноси”, поништава се став 3. (којим се утврђује чињеница о премештају </text:span><text:span text:style-name="T7">А.А.</text:span><text:span text:style-name="T7"> на радно место Самостални послови анализе ризика/ОД/Центар за специјалистичку обуку и усавршавање полиције, Одељења за стручно усавршавање и обуку, Сектора за људске ресурсе, утврђено под редним бројем 217а у Правилнику о унутрашњем уређењу и систематизацији радних места у Министарству унутрашњих послова) и поништава став 5. (којим је одлучено да жалба не одлаже извршење) тог решења. У тачки 2. диспозитива оспореног решења одбијена је жалба на остале делове решења Министарства унутрашњих послова, Сектора за људске ресурсе – в.д. Помоћника министра – начелника сектроа ... број: ... од 10.04.2016. године као неоснована. У тачки 3. диспозитива одређено је да ће о праву на плату, накнаду и друга примања по основу примене овог и раније донетих првостeпених решења која нису постала коначна првостепени орган одлучити посебним решењем. У тачки 4. диспозитива оспореног решења одређено је да трошкове у вези са спровођењем поступка одлучивања о премештају, односно распоређивању </text:span><text:span text:style-name="T7">А.А.</text:span><text:span text:style-name="T7"> и правне заштите у поводу донетих одлука првостeпеног органа снноси надлежни орган, осим трошкова правног заступања жалиоца које сноси именовани жалилац, те се, с тим у вези одбија захтев жалиоца за накнаду трошкова за ангажовање пуномоћника у укупном износу од 150.000,00 динара као неоснован. Првостeпеним решењем Министарства унутрашњих послова, Сектора за људске ресурсе Београд ... број: ... од 10.04.2016. године, усвојена је жалба </text:span><text:span text:style-name="T7">А.А.</text:span><text:span text:style-name="T7"> запосленог у Министарству унутрашњих послова, Сектору за људске ресурсе, изјављена лично, преко пуномоћника Милојичић Бранислава, адвоката из Апатина и Весне Ж. Николић, адвоката из Београда, на решење Министарства унутрашњих послова, Сектора за људске ресурсе ... број: ... од 16.12.2015. године; наведено је да се овим решењем замењује решење Министарства унутрашњих послова, Сектора за људске ресурсе ... број: ... од 16.12.2015. године; утврђено је да је референт </text:span><text:span text:style-name="T7">А.А.</text:span><text:span text:style-name="T7">, запослен у Министарству унутрашњих послова, Сектору за људске ресурсе од 16.12.2015. године закључно са 09.04.2016. године био премештен на радно место Самостални послови анализе ризика/ОД/Центар за специјалистичку обуку и усавршавање полиције/Одељење за стручно образовање и обуку/Сектор за људске ресурсе утврђено под редним бројем 217а у Правилнику о унутршањем уређењу и систематизацији </text:span><text:soft-page-break/><text:span text:style-name="T7">радних места у Министарства унутрашњих послова ... стр.пов. </text:span><text:span text:style-name="T7">б</text:span><text:span text:style-name="T7">рој ... од 03.04.2012. године, СТ </text:span><text:span text:style-name="T7">...</text:span><text:span text:style-name="T7"> стр.пов.број</text:span>: ... од <text:span text:style-name="T7">23</text:span>.05.2012. године, стр.пов. <text:span text:style-name="T7">б</text:span>рој: ... од 20.12.2013. године, стр.пов. <text:span text:style-name="T7">...</text:span> број: ... од 27.12.2013. године, стр.пов. ... број: ... од 27.12.2013. године, стр.пов. ... број: ... од 24.04.2014. године,<text:span text:style-name="T7"> стр.</text:span> <text:span text:style-name="T7">п</text:span>ов ... број: ... од 14.01.2015. године, <text:span text:style-name="T7">стр. </text:span><text:span text:style-name="T7">п</text:span>ов ... број: ... од 16.02.2015. године, <text:span text:style-name="T7">стр.</text:span> <text:span text:style-name="T7">п</text:span>ов. ... број: ... од 20.04.2015. године, <text:span text:style-name="T7">стр. </text:span><text:span text:style-name="T7">п</text:span>ов ... број: ...<text:span text:style-name="T7"> од 14.07.2015. године, пов. ... број: ... од 27.08.2015. и пов. ... број: ... од </text:span>01.12.2015. године, <text:span text:style-name="T7">у свом звању; Одређено је да се референт </text:span><text:span text:style-name="T7">А.А.</text:span><text:span text:style-name="T7"> запослен у Министарству унутрашњих послова распоређује са 10.04.2016. године на радно место аутомеханичар /ОД/ Центар за специјалистичку обуку и усавршавање полиције/Одељење за стручно образовање и обуку/Сектор за људске ресурсе, утврђено под редним бројем 08.153 у Правилнику о унутрашњем уређењу и систематизацији радних места у Министарству унутрашњих послова Пов. ... број ... од 02.03.2016. године, у свом звању; Одређено је да жалба не одлаже извршење решења. </text:span></text:p>
      <text:p text:style-name="P32"/>
      <text:p text:style-name="P30"><text:span text:style-name="T9"><text:tab/>У тужби поднетој Управном суду дана 27.10.2016. године, тужилац оспорава законитост решења туженог органа из разлога што у акту није правилно примењен закон, учињена је битна повреда одредаба поступка а чињенично стање је непотпуно и нетачно утврђено. </text:span><text:span text:style-name="T7">Наводи да је оспорено решење неразумљиво, јер су изрека и образложење потпуно логички неповезани. Истиче да се не може у једном делу усвојити жалба делимично а у делу да се одбије и да се то све обухвати једним решењем којим се истовремено мења и садржина првостепеног решења. Указује да другостепени орган решавајући по жалби од 19.05.2016. године оспореним решењем уважава жалбу али не из разлога како је у жалби предложено, већ користи жалбу за доношење другог решења које се доноси у материји распоређивања тужиоца, уз игнорисање свих суштинских жалбених навода. Истиче да се то посебно односи на оне жалбене наводе који се односе на истовремено решавање у поступку премештаја и у поступку распоређивања тужиоца. Наводи да првостепено <text:s/>а ни другостепено решење у уводу не садрже податак да ли се решења доносе у поступку премештаја, што је обавезан елемент прописан законом, а што представља повреду члана 197. Закона о општем управном поступку, те да се оспореним решењем мења увод ожалбеног решења тако што се додаје да се решење доноси у поступку решавања о премештају односно распоређивања именованог, због чега је остало нејасно у ком тачно поступку се оспорено решење доноси, да ли у поступку премештаја или распоређивања. Наводи да ниједним прописом није предвиђено да уместо првостепеног органа сам тужени орган доноси увод решења који је резервисан искључиво за првостепени орган као доносиоца. Сматра да ова повреда правила поступка није забележена у управно судској пракси. Даље наводи да се тужилац оспореним решењем (став 4. ожалбеног решења) распоређује са 10.04.2016. године на радно место аутомеханичар у ОД/Центар за специјалистичку обуку и усавршавање полиције, Одељења за стручно образовање и обуку, Сектор за људске ресурсе, те да је нејасно како се тужилац истовремено распоређује у поступку премештаја и то на основу новог Закона о полицији. Посебно истиче да тужени орган није правилно применио законске прописе, јер није могуће </text:span><text:span text:style-name="T7">променити неке делове решења, тачније диспозитив решења, а притом да образложење <text:s/>решења остане исто као у ожалбеном решењу. Истиче да у службеничком праву не постоји правни основ за доношење утврђујућих решења а посебно не у радно правној материји. Додаје да одредбе Закона о државним службеницима које цитира тужени орган на страни 4 оспореног решења никакве везе немају са конкретном ситуацијом из </text:span><text:soft-page-break/><text:span text:style-name="T7">овог управног поступка и да у свим цитираним случајевима Закон о државни службеницима не предвиђа могућеност улагања жалбе те </text:span><text:span text:style-name="T7">да </text:span><text:span text:style-name="T7">се и у том смислу може извести погрешан закључак да на решење од 10.04.2016. године – утврђујуће решење, жалилац нема право жалбе, а што не стоји. Указује да је потпуно нејасно због чега поступак премештаја тужиоца није посебно образложен и да је морао да буде образложен јер је то један од разлога за изјављивање жалбе од 19.05.2016. године и оцену законитости решења од стране Жалбене комисије која је била у обавези да цени чињенице истакнуте у жалби, а што је довело до неправилно и непотпуно утврђеног чињеничног стања. Наводи да се поступак у вези са премештајем из децембра 2015. године спроводио по одредбама старог Закона о полицији из 2005. године, да је поступак распоређивања запослених други и одвојен поступак сходно новом Закону о полицији из 2016. године, те да је решење о распоређивању морало да се донесе али због доношења новог Правилника о унутрашњем уређењу и систематизацији радних места, а не у поступку решавања о премештају запосленог. Сматра да је зато једино исправно решење у конкретном случају било да се у поступку премештаја до коначности решења води један поступак а не да се једним решењем решавају две различите правне ситуације. Наводи да нису цењени наводи жалбе те да је незаконито образложење туженог органа да је беспредметно у поновном поступку утврђивати и оцењивати разлоге опредељивања за премештај запосленог на радно место координатор послова анализе ризика, као и да је његов радно-правни статус регулисан на начин што се он распоређује са 10.04.2016. године. Указује да је у ставу 4. диспозитива оспореног решења одбијен захтев за накнаду трошкова поступка као неоснован а да је у образложењу решења тужени орган навео да одбија захтев за накнаду трошкова јер није законска обавеза и није нужно да се у поступак који се води у вези са остваривањем права из радног односа државног службеника укључује и пуномоћник, па да стога не постоји ни претпостављена оправданост за обавезно укључивање пуномоћника у поступак у вези са разматрањем правног средства односно жалбе поводом заштите права државног службеника. Наводи да је другостепени орган био у обавези да примени члан 103. став 3. Закона о општем управном поступку, будући да је поступак покренут по службеној дужности, а да је тужиоцу као странци у том поступку делимично усвојена жалба. Додаје да Закон прописује право запосленог да ангажује пуномоћника ради правног заступања, те да су трошкови правног заступања за запосленог оправдани јер свако има право на стручну помоћ коју пружа адвокатура, у ком смислу се позива и на члан 67. Устава Републике Србије. Истиче да је пуномоћник тужиоца определио накнаду трошкова за састав жалбе исправно у складу са важећом Тарифом о наградама и накнадама трошкова за рад адвоката и да се у конкретном случају ради о поништају управног акта који је донет пред полицијским органима, те да је нејасно о каквим се то процењивим предметима ради. Предлаже да суд тужбу уважи и поништи оспорено решење, те обавеже тужени орган да у поновном поступку реши о благовремено захтеваним трошковима управног поступка који се односе на састав две жалбе по важећој Адвокатској тарифи у износу од 120.000,00 динара као и за састав накнадног захтева – пожурнице од 03.03.2016. године у износу од 30.000,00 </text:span><text:span text:style-name="T7">динара, а што укупно износи 150.000,00 динара, те да донесе одлуку о накнади трошкова управног спора и то за састав тужбе од стране пуномоћника у износу од 30.000,00 динара, те таксе на тужбу и пресуду по одлуци суда. </text:span></text:p>
      <text:p text:style-name="P5"/>
      <text:p text:style-name="P5"><text:tab/>У одговору на тужбу, тужени орган је остао у свему код разлога изнетих у <text:soft-page-break/>образложењу оспореног решења, те како тужилац није навео нове чињенице и доказе, односно разлоге који битно мењају стање ове управне ствари, предложио је да суд одбије тужбу као неосновану. </text:p>
      <text:p text:style-name="P5"/>
      <text:p text:style-name="P35"><text:tab/>Решавајући овај управни спор без одржавања усмене расправе, сагласно одредби члана 33. став 2. Закона о управним споровима (“Службени гласник РС”, бр. 111/09) испитујући законитост оспорене одлуке у границама захтева из тужбе у складу са одредбом члана 41. став 1. наведеног закона Управни суд је оценом навода тужбе, одговора на тужбу и списа ове управне ствари нашао да је тужба основана. </text:p>
      <text:p text:style-name="P35"/>
      <text:p text:style-name="P33"><text:span text:style-name="T25"><text:tab/>Из списа предмета и образложења оспореног решења произилази да је решењем Министарства унутрашњих послова, Сектора за људске ресурсе ... број ... од 28.11.2015. године тужилац распоређен са 28.11.2015. године на радно место аутомеханичар/ОД/Одсек за одржавање објеката и опреме, Центар за специјалистичку обуку и усавршавање полиције, Одељење за стручно образовање и обуку у Сектору за људске ресурсе, које је утврђено под редним бројем 217 у Правилнику о унутрашњем уређењу и систематизацији радних места у Министарству унутрашњих послова СТ 01 стр.пов.број ... од 03.04.2012. године ... пов. ... број ... од 27.08.2015. године, у свом звању. Наведено решење донето је на основу Правилника о изменама и допунама Правилника о унутрашњем уређењу и систематизацији радних места у Министарству унуташњих послова пов. ... број ... од 27.08.2015. године којим је дошло до организационих промена у Министарству унутрашњих послова. Решењем истог органа ... број ... од 16.12.2015. године тужилац, референт у Министарству унуташњих послова, распоређен на радно место аутомеханичар/ ОД/Одсек за одржавање објеката и опреме, Центар за специјалистичку обуку и усавршавање полиције, Одељење за стручно образовање и обуку Сектора за људске ресурсе, премешта се дана 16.12.2015. године на радно место самостални послови анализе ризика/</text:span><text:span text:style-name="T9">ОД/О</text:span><text:span text:style-name="T25">дсек за одржавање објеката и опреме, </text:span><text:span text:style-name="T9">Центар</text:span><text:span text:style-name="T25"> за специјалистичку обуку и усавршавање полиције, </text:span><text:span text:style-name="T9">Одељење</text:span><text:span text:style-name="T25"> за стручно образовање и обуку, Сектора за људске ресурсе, утврђено под редним бројем 217а у Правилнику о унутрашњем уређењу и систематизацији радних места у Министарству унутрашњих послова СТ 01 стр.пов.број 3328/12-5 од 03.04.2012. године ... пов ... број ... од 01.12.2015. године, у свом звању. У образложењу решења од 16.12.2015. године је наведено да је дана 01.12.2015. године донет Правилник о изменама и допунама Правилника о унуташњем уређењу и систематизацији радних места у Министарству унуташњих послова пов ... број ... којим је дошло до организационих промена у Министарству унуташњих послова. У образложењу тог решења између осталог наведено је да како је радно место на коме је </text:span><text:span text:style-name="T9">тужилац</text:span><text:span text:style-name="T25"> био распоређен до доношења наведеног Правилника претрпело организационе промене, тако што је исто укинуто, утврђено је да је престала потреба за обављањем одређеног посла, те </text:span><text:span text:style-name="T9">да</text:span><text:span text:style-name="T25"> је у складу са предлогом руководиоца запослени овде тужилац премештен на одговарајуће упражњено радно место. Против наведеног решења од 16.12.2015. године тужилац је изјавио жалбу. Решавајући по жалби тужиоца изјављеној на решење од 16.12.2015. године, првостепени орган је у свом решењу од 10.04.2016. године навео да је у поступку одлучивања по жалби тужиоца утврдио да је жалба основана. Наиме, при одлучивању првостепени орган је имао у виду став другостепеног органа Жалбене комисије Владе који је изнет у Одлуци број ... од 18.02.2016. године, </text:span><text:span text:style-name="T9">којим је </text:span><text:span text:style-name="T25">поништено решење Министарства унутрашњих послова </text:span><text:soft-page-break/><text:span text:style-name="T25">којим се жалилац премешта на радно место послови анализе ризика у одговарајућем степену образовања и предмет </text:span><text:span text:style-name="T9">је </text:span><text:span text:style-name="T25">враћен првостепеном органу на поновни поступак. </text:span><text:span text:style-name="T9">Наведену</text:span><text:span text:style-name="T25"> одлуку Жалбена комисија Владе је образложила тиме да првостепени орган приликом опредељивања запосленог за премештај није узео у обзир одлучне чињенице, разлоге, критеријуме и друге основе којим би оправдао своје поступање у овој правној ситуацији. Обзиром на овај став првостeпени орган је закључио да је жалба тужиоца основана и одлучио је као у ставу 1. и 2. диспозитива првостепеног решења од 10.04.2016. године. </text:span><text:span text:style-name="T9">К</text:span><text:span text:style-name="T25">ако</text:span><text:span text:style-name="T22"> Правилник о изменама и допунама Правилника о унутрашњем уређењу и систематизацији радних места у Министарству унутрашњих послова пов ... број ... од 01.12.2015. године није поништен, већ је исти доношењем Правилника о унутрашњем уређењу и систематизацији радних места у Министарству унутрашњих послова број пов ... број ... од 02.03.2016. године престао да важи, </text:span><text:span text:style-name="T21">првостепени орган је закључио </text:span><text:span text:style-name="T22">да је беспредметно у ситуацији када је Правилник престао да важи у поновном поступку оцењивати и утврђивати разлоге опредељивање запосленог за премештај на радно место самостални послови анализе ризика, па је одлучио као у ставу 3. диспозитива решења од 10.04.2016. године. По налажењу првостепеног органа овакво поступање није на штету тужиоца из разлога што су услови радног места са којег је премештен првостепеним решењем идентични условима радног места на које је био премештен од 16.12.2015. закључно са 09.04.2016. године, у погледу звања, статуса, степена образовања, коефицијента плате итд. Утврђено је да је на основу члана 9. став 2. Закона о полицији (“Службени гласник РС”, бр. 6/16) дана 02.03.2016. године донет Правилник о унутрашњем уређењу и систематизацији радних места у Министарству унуташњих послова пов 01 број 2149/16 којим нису систематизована радна места “послови анализе ризика”. Првостепени орган је имајући у виду наведено као и да тужилац испуњава све услове прописане актом о унутрашњем уређењу и систематизацији радних места у Министарству унутрашњих послова одлучио као у ставу 4. диспозитива ожалбеног решења и тужиоца распоредио у свом звању у складу са чланом 134. Правилника, а у вези члана 255. Закона о полицији са 10.04.2016. године на радно место аутомеханичар/ОД/Центар за специјалистичку обуку и усавршавање полиције, Одељење за стручно образовање и обуку, Сектора за људске ресурсе, утврђено под редним бројем 08.153 наведеног Правилника од 02.03.2016. године. Како је Правилником о унутрашњем уређењу и систематизацији радних места у Министарству унутрашњих послова пов. ... број: ... од 02.03.2016. године прописан рок од 90 дана од дана ступања на снагу истог за распоређивање свих запослених у Министарству унутрашњих послова, те како је неопходно обезбеднити несметано функционисање свих организационих једницима у служби Министарства, а имајући у виду надлежности Министарства утврђених Законом о полицији, а нарочито да се полицијски и други унутршањи послови морају одвијати у континуитету, при томе ценећи јавни интерес, који подразумева општи или државни интерес, у складу са одредбама члана 221. став 2. у вези члана 131. став 1. Закона о општем управном поступку, првостeпени орган је одлучио као у ставу 5. диспозитива решења од 10.04.2016. године. Одлучујући о жалби тужиоца изјављеној против решења првостeпеног органа од 10.04.2016. године, тужени орган <text:s/>је, с позивом на одредби чланова 229. став 3, <text:s/>230. став 3. и 232. став 1. и 2. Закона о општем управном поступку, одлучио као у диспозитиву оспореног решења од 12.08.2016. године. </text:span></text:p>
      <text:p text:style-name="P35"><text:span text:style-name="Default_20_Paragraph_20_Font"><text:span text:style-name="T31"/></text:span></text:p>
      <text:p text:style-name="P25"><text:span text:style-name="Default_20_Paragraph_20_Font"><text:span text:style-name="T31"><text:tab/>Одредбом члана 198. став 1. Закона о општем управном поступку (“Службени </text:span></text:span><text:soft-page-break/><text:span text:style-name="Default_20_Paragraph_20_Font"><text:span text:style-name="T31">лист СРЈ”, бр. 33/97 и 31/01, “Службени гласник РС”, бр. 30/10) је прописано да се диспозитивом решава </text:span></text:span><text:span text:style-name="T32">о предмету поступка у целини и о свим захтевима странака о којима у току поступка није посебно решено, а у ставу 2. да диспозитив мора бити кратак и одређен, а ако је потребно, може се поделити и на више тачака.</text:span></text:p>
      <text:p text:style-name="P26"/>
      <text:p text:style-name="P9"><text:span text:style-name="T32"><text:tab/>Одредбом члана 199. став 2. </text:span><text:span text:style-name="T12">наведеног </text:span><text:span text:style-name="T32">Закона прописано је да образложење решења између осталог,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8"/>
      <text:p text:style-name="P27"><text:tab/>Одредбом члана 229. став 3. <text:span text:style-name="T7">истог </text:span>Закона је прописано да другостeпени орган може одбити жалбу, поништити решење у целини или делимично, или га изменити. </text:p>
      <text:p text:style-name="P27"/>
      <text:p text:style-name="P27"><text:span text:style-name="T7"><text:tab/>О</text:span>дредбом члана 232. став 1. истог <text:span text:style-name="T7">З</text:span>акона је прописано да кад другостепени орган утврди да су у првостепеном поступку одлучне чињенице непотпуно или погрешно утврђене, да се у поступку није водило рачуна о правилима поступка која су од утицаја на решење ствари, или да је диспозитив побијаног решења нејасан или је у противречности са образложењем, он ће допунити поступак и отклонити наведене недостатке сам или преко првостепеног органа или замољеног органа. Ако другостeпени орган нађе да се на основу чињеница утврђених у допуњеном поступку управна ствар мора решити друкчије него што је решено првостепеним решењем, он ће својим решењем поништити првостепено решење и сам решити управну ствар.</text:p>
      <text:p text:style-name="P27"/>
      <text:p text:style-name="P29"><text:span text:style-name="T10"><text:tab/></text:span><text:span text:style-name="T10">Одредбом члана 232. став 2. истог Закона прописано је да ако </text:span><text:span text:style-name="T11">другостепени орган нађе да ће недостатке првостепеног поступка брже и </text:span><text:span text:style-name="T32">економичније отклонити првостепени орган</text:span><text:span text:style-name="T32">, </text:span><text:span text:style-name="T32">он ће својим решењем поништити првостепено решење и вратити предмет првостепеном органу на поновни поступак</text:span><text:span text:style-name="T32">. </text:span><text:span text:style-name="T32">У том случају</text:span><text:span text:style-name="T32">, </text:span><text:span text:style-name="T32">другостепени орган је дужан својим решењем да укаже првостепеном органу у ком погледу треба допунити поступак</text:span><text:span text:style-name="T32">, </text:span><text:span text:style-name="T32">а првостепени орган је дужан у свему да поступи по другостепеном решењу </text:span><text:span text:style-name="T32">и да</text:span><text:span text:style-name="T32">, </text:span><text:span text:style-name="T32">без одлагања</text:span><text:span text:style-name="T32">, </text:span><text:span text:style-name="T32">а најдоцније у року од </text:span><text:span text:style-name="T32">30 </text:span><text:span text:style-name="T32">дана од дана пријема предмета</text:span><text:span text:style-name="T32">, </text:span><text:span text:style-name="T32">донесе ново решење</text:span><text:span text:style-name="T32">. </text:span><text:span text:style-name="T32">Против новог решења странка има право на жалбу</text:span><text:span text:style-name="T32">.</text:span></text:p>
      <text:p text:style-name="P9"/>
      <text:p text:style-name="P9"><text:span text:style-name="T17"><text:tab/>Одредбом члана 230. став 3. Закона о општем управном поступку је прописано да кад другостeпени орган нађе да је првостепено решење засновано н</text:span>а закону, али због других разлога а не због оних који су у решењу наведени, он ће у свом решењу изложити те разлоге, а жалбу одбити.</text:p>
      <text:p text:style-name="P9"/>
      <text:p text:style-name="P6"><text:span text:style-name="T19"><text:tab/>По оцени суда, тужени је доносећи оспорено решење повредио одредбу члана 198. став 2. Закона о општем управном поступку, будући да диспозитив оспореног </text:span><text:span text:style-name="T19">решења није јасан и одређен. Тачком 1. диспозитива тог решења усваја се жалба </text:span><text:span text:style-name="T20">тужиоца</text:span><text:span text:style-name="T19"> и мења првостепено решење </text:span><text:span text:style-name="T20">од 10.04.2016. године </text:span><text:span text:style-name="T19">тако што се преписује цео увод првостепеног решења и додаје </text:span><text:span text:style-name="T20">део увода који је првостeпени орган пропустио да наведе.</text:span><text:span text:style-name="T19"> Према налажењу суда, недостатке увода </text:span><text:span text:style-name="T20">првостепеног</text:span><text:span text:style-name="T19"> решења може да отклони само доносилац тог решења, а не и другостепени орган у поступку по жалби. </text:span><text:span text:style-name="T25"><text:s/></text:span><text:span text:style-name="T9"><text:s/>Дииспозитивом се не може мењати увод ожалбеног решења већ се одлучује о предмету </text:span><text:soft-page-break/><text:span text:style-name="T9">поступка и свим захтевима странака </text:span><text:span text:style-name="T9">односно о жалби</text:span><text:span text:style-name="T9"> и у том смислу тужени орган је, уколико сматра да је жалба основана, требало да се креће у границама одлуке дате у диспозитиву ожалбеног решења а не других делова ожалбеног решења. </text:span></text:p>
      <text:p text:style-name="P7"/>
      <text:p text:style-name="P6"><text:span text:style-name="T9"><text:tab/>При томе, диспозитив оспореног решења није концизан, јасан ни прецизан. Диспозитивом оспореног решења се у тачки 1. усваја жалба што подразумева да је основана у целости али се даље ипак суштински само делимично поништава ожалбено решење од 10.04.2016. године, те се у тачки 2. жалба одбија у односу на остале делове решења при чему није јасно и разумљиво у односу на које делове ожалбеног решења се жалба одбија. Такође нејасна је и одлука садржана у тачки 3. диспозитива оспореног решења будући да се не може закључити да ли је том одлуком ожалбено решење измењено или поништено и предмет враћен на поновни поступак односно на који начин је одлучено о жалби тужиоца у том делу. </text:span><text:span text:style-name="T20">Даље, тужени орган у тачки 1. оспореног решења поништава ожалбено решење у ставу 3. диспозитива тог решења у делу у ком је утврђена чињеница о премештају тужиоца на радно место самостални послови анализе али у образложењу не даје разлоге из којих је та одлука неправилна или незаконита већ управо супротно наводи да у радноправној материји могу да се доносе утврђујућа решења те да чињеница да се првостeпеним решењем констатује претходно стање није разлог за утврђивање његове незаконитости. На тај начин су у образложењу оспореног решења дати разлози који су у супротности са одлуком датом у диспозитиву оспореног решења. </text:span></text:p>
      <text:p text:style-name="P36"/>
      <text:p text:style-name="P33"><text:span text:style-name="T19"><text:tab/></text:span><text:span text:style-name="T20">Поред наведеног, </text:span><text:span text:style-name="T19">тужени је тачком 2. диспозитива оспореног решења одбио жалбу </text:span><text:span text:style-name="T20">тужиоца</text:span><text:span text:style-name="T19"> на остале делове првостепеног решења, позивајући се на члан 230. став 3. Закона о општем управном поступку и истичући у образложењу оспореног решења да је правилно првостепени орган </text:span><text:span text:style-name="T20">ожалбеним решењем сагласно правилима која прописују Закон о полицији и Закон о државним службеницима одлучио о распоређивању </text:span><text:span text:style-name="T20">А.А.</text:span><text:span text:style-name="T20">, овде тужиоца, на одговарајуће радно место, односно тим решењем извршеним распоређивањем, а из разлога датих у образложењу овог <text:s/>(оспореног) решења. </text:span><text:span text:style-name="T19">При томе, тужени није дао друге разлоге за распоређивање </text:span><text:span text:style-name="T20">тужиоца</text:span><text:span text:style-name="T19">, већ је </text:span><text:span text:style-name="T20">закључио да је одлука првостeпеног органа у том делу правилна,</text:span><text:span text:style-name="T19"> па је нејасно позивање туженог на одредбу члана 230. став 3. Закона о општем управном поступку. </text:span><text:span text:style-name="T20">Тужени орган з</text:span><text:span text:style-name="T9">а одлуку садржану у тачки 2. диспозитива оспореног решења <text:s/>није дао јасне и конкретне разлоге будући да није наведено утврђено чињенично стање нити конкретни разлози из којих тужени орган налази да је распоређивање тужиоца извршено ожалбеним решењем правилно. Наиме, није наведено из којих разлога је дошло до распоређивања тужиоца на друго радно место, нису наведене чињенице на основу којих је закључено да радно место на које се распоређује </text:span><text:span text:style-name="T16">представља одговарајуће радно место, односно радно место на коме се обављају послови који по звању, врсти и природи одговарају пословима које је </text:span><text:span text:style-name="T15">тужилац</text:span><text:span text:style-name="T16"> </text:span><text:span text:style-name="T15">обављао</text:span><text:span text:style-name="T16"> и на радном месту на које је </text:span><text:span text:style-name="T15">био</text:span><text:span text:style-name="T16"> распоређен до доношења ожалбеног реш</text:span><text:span text:style-name="T15">ења. Осим тога, у образложењу оспореног решења, као и у образложењу првостепеног решења, се констатно наводи да се тужилац распоређује и да се премешта на друго радно место при чему се ова два појма третирају као синоними, али распоређивање и премештај нису исти радноправни појмови, те је остало нејасно о ком институту радног права се у конкретном случају ради при чему оспорено решење самим тим не садржи јасне разлоге за дату одлуку. </text:span></text:p>
      <text:p text:style-name="P37"><text:soft-page-break/></text:p>
      <text:p text:style-name="P38"><text:span text:style-name="T9"><text:tab/>Туже</text:span><text:span text:style-name="T23">ни орган је диспозитивом оспореног решења у делу тачке 1. поништио <text:s/>ожалбено решење у ставу 3. и ставу 5. диспозитива без враћања првостeпеном органу на поновни поступак, неправилно се позивајући на цитирану одредбу </text:span><text:span text:style-name="T23">члана</text:span><text:span text:style-name="T23"> 232. став 2. Закона о општем управном поступку</text:span><text:span text:style-name="T24">.</text:span></text:p>
      <text:p text:style-name="P37"/>
      <text:p text:style-name="P33"><text:span text:style-name="T15"><text:tab/>Стога, обзиром на све изложено, у конкретном случају, оспорено решење садржи нејасан и неразумљив те незаконит диспозитив, непотпуно и нејасно образложење, при чему је оно и контрадикторно диспозитиву, те је тужени орган </text:span><text:span text:style-name="T16">учинио </text:span><text:span text:style-name="T15">битне</text:span><text:span text:style-name="T16"> </text:span><text:span text:style-name="T15">повреде</text:span><text:span text:style-name="T16"> правила поступка из члана </text:span><text:span text:style-name="T15">198. и </text:span><text:span text:style-name="T16">199. став 2. Закона о општем управном поступку (“Службени лист СРЈ”, бр. 33/97 и 31/01 и “Службени гласник РС”, бр. 30/10</text:span><text:span text:style-name="T15">)</text:span><text:span text:style-name="T16">.</text:span></text:p>
      <text:p text:style-name="P37"/>
      <text:p text:style-name="P36"><text:span text:style-name="T16"><text:tab/>По оцени суда, основано се наводима тужбе указује и на незаконитост одлуке о трошковима управног поступка, с обзиром да је поступак покренут по службеној дужности </text:span><text:span text:style-name="T7">те</text:span><text:span text:style-name="T16"> да је </text:span><text:span text:style-name="T7">тужилац</text:span><text:span text:style-name="T16"> делимично </text:span><text:span text:style-name="T7">успео</text:span><text:span text:style-name="T16"> у </text:span><text:span text:style-name="T7">истом</text:span><text:span text:style-name="T16">. </text:span><text:span text:style-name="T7">Наиме, р</text:span><text:span text:style-name="T16">азлози туженог из образложења оспореног решења у вези накнаде трошкова не произлазе из члана 103. став 3. Закона о општем управном поступку. </text:span></text:p>
      <text:p text:style-name="P32"/>
      <text:p text:style-name="P32"><text:tab/>Стога је у поновном поступку потребно отклонити наведене повреде правила поступка, потпуно и правилно утврди чињенично стање, те након оцене свих навода жалбе, донети ново на закону засновано решење.<text:span text:style-name="T18"> У зависности од донете одлуке, тужени орган ће у поновном поступку правилно оценити и захтев тужиоца за накнаду трошкова управног поступка имајући при том у виду да је управни поступак јединствен. </text:span></text:p>
      <text:p text:style-name="P35"><text:s text:c="2"/></text:p>
      <text:p text:style-name="P30"><text:span text:style-name="T9"><text:tab/></text:span><text:span text:style-name="T6">Са изнетих разлога, ценећи да је оспореним решењем повређен закон на штету тужиоца, Управни суд је одлучио као у </text:span><text:span text:style-name="T9">ставу 1.</text:span><text:span text:style-name="T6"> диспозитив</text:span><text:span text:style-name="T9">а</text:span><text:span text:style-name="T6"> ове пресуде, применом </text:span><text:span text:style-name="T6">одредби члана 40. став 2. и члана 42. став 1. <text:s/>Закона <text:s/>о управним споровима, с тим што су примедбе </text:span><text:span text:style-name="T9">суда у погледу поступка</text:span><text:span text:style-name="T6"> и правно схватање суда, изнети у овој пресуди, обавезујући за тужени орган у смислу члана 69. наведеног закона.</text:span></text:p>
      <text:p text:style-name="P34"/>
      <text:p text:style-name="P30"><text:span text:style-name="T6"><text:tab/></text:span><text:span text:style-name="T9">Имајући у виду да је тужба уважена, суд је применом одредби члана 66., члана 67. и члана 74. Закона о управним споровима и сходном применом одредби члана 153. став 1. и члана 154. Закона о парничном поступку</text:span><text:span text:style-name="Default_20_Paragraph_20_Font"><text:span text:style-name="T30"> ("Службени гласник РС", бр. 72/2011...</text:span></text:span><text:span text:style-name="Default_20_Paragraph_20_Font"><text:span text:style-name="T29">87/18</text:span></text:span><text:span text:style-name="Default_20_Paragraph_20_Font"><text:span text:style-name="T30">)</text:span></text:span><text:span text:style-name="T9">, обавезао тужени орган да тужиоцу на име накнаде трошкова управног спора </text:span><text:span text:style-name="T9">исплати износ од 17.870,00 динара који трошкови се односе на трошкове </text:span><text:span text:style-name="T9">састав</text:span><text:span text:style-name="T9">а</text:span><text:span text:style-name="T9"> тужбе од стране пуномоћника адвоката </text:span><text:span text:style-name="T9">у износу од </text:span><text:span text:style-name="T9">16.500,00 динара, </text:span><text:span text:style-name="T6">сагласно Тарифи о наградама и накнадама трошкова за рад адвоката ("Службени гласник РС", бр. 121/12), </text:span><text:span text:style-name="T26">док је</text:span><text:span text:style-name="T27"> преосталом износу нашао да је захтев за накнаду трошкова неоснован, будући да није у складу са </text:span><text:span text:style-name="T27">наведеном </text:span><text:span text:style-name="T27">Тарифом</text:span><text:span text:style-name="T28">, </text:span><text:span text:style-name="T27">те трошкове судске таксе </text:span><text:span text:style-name="Default_20_Paragraph_20_Font"><text:span text:style-name="T29">на тужбу </text:span></text:span><text:span text:style-name="Default_20_Paragraph_20_Font"><text:span text:style-name="T29">у </text:span></text:span><text:span text:style-name="Default_20_Paragraph_20_Font"><text:span text:style-name="T29"><text:s/>износ</text:span></text:span><text:span text:style-name="Default_20_Paragraph_20_Font"><text:span text:style-name="T29">у</text:span></text:span><text:span text:style-name="Default_20_Paragraph_20_Font"><text:span text:style-name="T29"> од 390,00 динара и пресуду </text:span></text:span><text:span text:style-name="Default_20_Paragraph_20_Font"><text:span text:style-name="T29">у</text:span></text:span><text:span text:style-name="Default_20_Paragraph_20_Font"><text:span text:style-name="T29"> износ</text:span></text:span><text:span text:style-name="Default_20_Paragraph_20_Font"><text:span text:style-name="T29">у</text:span></text:span><text:span text:style-name="Default_20_Paragraph_20_Font"><text:span text:style-name="T29"> од </text:span></text:span><text:span text:style-name="Default_20_Paragraph_20_Font"><text:span text:style-name="T29">980,00</text:span></text:span><text:span text:style-name="Default_20_Paragraph_20_Font"><text:span text:style-name="T29"> динара, у складу са тарифним </text:span></text:span><text:span text:style-name="Default_20_Paragraph_20_Font"><text:span text:style-name="T29">бројевима 28. и 29. Таксене тарифе Закона о судским таксама (“Службени гласник РС”, бр. 28/94...106/15). </text:span></text:span></text:p>
      <text:p text:style-name="P30"><text:span text:style-name="Default_20_Paragraph_20_Font"><text:span text:style-name="T29"/></text:span></text:p>
      <text:p text:style-name="P14"><text:span text:style-name="T7">ПРЕСУЂЕНО</text:span> У УПРАВНОМ СУДУ</text:p>
      <text:p text:style-name="P17"><text:span text:style-name="T4">Дана </text:span><text:span text:style-name="T7">07.06.2019</text:span><text:span text:style-name="T7">.</text:span><text:span text:style-name="T4"> године, </text:span><text:span text:style-name="T1">III</text:span><text:span text:style-name="T4">-</text:span><text:span text:style-name="T7">1</text:span><text:span text:style-name="T1"> </text:span><text:span text:style-name="T4">У. </text:span><text:span text:style-name="T7">14949</text:span><text:span text:style-name="T7">/16</text:span></text:p>
      <text:p text:style-name="P19"/>
      <text:p text:style-name="P21"><text:soft-page-break/><text:span text:style-name="T5">Записничар<text:tab/><text:tab/><text:tab/><text:tab/><text:tab/><text:tab/> <text:s text:c="20"/>Председник већа-</text:span><text:span text:style-name="T8">судија</text:span></text:p>
      <text:p text:style-name="P21"><text:span text:style-name="T8">Љиљана Ко</text:span><text:span text:style-name="T5">руга, </text:span><text:span text:style-name="T8">с.р.</text:span><text:span text:style-name="T5"> <text:tab/><text:tab/><text:tab/><text:tab/><text:tab/> <text:s text:c="12"/></text:span><text:span text:style-name="T8">Сузана Гудураш, </text:span><text:span text:style-name="T8">с.р.</text:span></text:p>
      <text:p text:style-name="P24"/>
      <text:p text:style-name="P10">За тачност отправка</text:p>
      <text:p text:style-name="P10">Управитељ писарнице</text:p>
      <text:p text:style-name="P8">Дејан Ђурић</text:p>
      <text:p text:style-name="P11"/>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svg:font-family="Arial" style:font-family-generic="swiss"/>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1</text:span><text:span text:style-name="MT1"> </text:span><text:span text:style-name="MT2">У. </text:span><text:span text:style-name="MT3">14949</text:span><text:span text:style-name="MT3">/16</text:span></text:p>
        <text:p text:style-name="MP2"><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0T09:12:35.36</meta:creation-date>
    <meta:editing-duration>PT7H4M21S</meta:editing-duration>
    <meta:editing-cycles>46</meta:editing-cycles>
    <meta:generator>OpenOffice/4.1.1$Win32 OpenOffice.org_project/411m6$Build-9775</meta:generator>
    <dc:title>UPRAVNI NOVI SAD1</dc:title>
    <meta:initial-creator>Korisnik Korisnik</meta:initial-creator>
    <dc:date>2020-07-27T12:06:53.68</dc:date>
    <meta:printed-by>Korisnik Korisnik</meta:printed-by>
    <meta:print-date>2019-06-28T11:49:12.71</meta:print-date>
    <dc:creator>Gordan Vukićević</dc:creator>
    <meta:document-statistic meta:table-count="0" meta:image-count="1" meta:object-count="0" meta:page-count="10" meta:paragraph-count="44" meta:word-count="4465" meta:character-count="29123"/>
    <meta:user-defined meta:name="Info 1"/>
    <meta:user-defined meta:name="Info 2"/>
    <meta:user-defined meta:name="Info 3"/>
    <meta:user-defined meta:name="Info 4"/>
    <meta:template xlink:type="simple" xlink:actuate="onRequest" xlink:title="UPRAVNI NOVI SAD1" xlink:href="file:///C:/Users/ljiljana.koruga.UPRAVNI/AppData/Roaming/OpenOffice/4/user/template/UPRAVNI%20NOVI%20SAD1.ott" meta:date="2019-06-20T09:12:35.19"/>
  </office:meta>
</office:document-meta>
</file>