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18" style:family="paragraph" style:parent-style-name="Standard">
      <style:paragraph-properties fo:margin-left="0in" fo:margin-right="0in" fo:line-height="100%" fo:text-align="justify" style:justify-single-word="false" fo:text-indent="0in" style:auto-text-indent="false"/>
      <style:text-properties fo:language="zxx" fo:country="none" fo:font-style="normal" fo:font-weight="normal" style:font-style-asian="normal" style:font-weight-asian="normal" style:font-size-complex="12pt" style:font-style-complex="normal" style:font-weight-complex="normal"/>
    </style:style>
    <style:style style:name="P19"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0"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1"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style="normal" fo:font-weight="normal" style:font-style-asian="normal" style:font-weight-asian="normal" style:font-size-complex="12pt" style:font-style-complex="normal" style:font-weight-complex="normal"/>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weight="normal" style:font-weight-asian="normal" style:font-weight-complex="normal"/>
    </style:style>
    <style:style style:name="T12" style:family="text">
      <style:text-properties fo:font-style="normal" fo:font-weight="normal" style:font-style-asian="normal" style:font-weight-asian="normal" style:font-size-complex="12pt" style:font-style-complex="normal" style:font-weight-complex="normal"/>
    </style:style>
    <style:style style:name="T1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4"><text:span text:style-name="T1">8</text:span> Уж. <text:span text:style-name="T1">5</text:span>/19</text:p>
      <text:p text:style-name="P16"><text:span text:style-name="T4">13.06</text:span><text:span text:style-name="T8">.</text:span><text:span text:style-name="T9">20</text:span><text:span text:style-name="T4">19</text:span><text:span text:style-name="T9">. године</text:span></text:p>
      <text:p text:style-name="P3">Б Е О Г Р А <text:span text:style-name="T10">Д</text:span></text:p>
      <text:p text:style-name="P3"/>
      <text:p text:style-name="P3"/>
      <text:p text:style-name="P3"/>
      <text:p text:style-name="P6">У ИМЕ НАРОДА</text:p>
      <text:p text:style-name="P6"/>
      <text:p text:style-name="P6"/>
      <text:p text:style-name="P6"/>
      <text:p text:style-name="P7"><text:tab/><text:tab/><text:span text:style-name="T11">Управни суд, у већу састављеном од судија: Весне Лазаревић, председника већа, Јелице Пајовић и Гордане Богдановић, чланова већа, са судским саветником </text:span><text:span text:style-name="T5">Јеленом Драгојловић</text:span><text:span text:style-name="T11">, као записничарем, одлучујући о жалби A.A. из Г., ..., против Скупштине општине Голубац, због пропуштања доношења одлуке о додели мандата одборнику, у нејавној седници већа одржаној дана </text:span><text:span text:style-name="T5">13.06</text:span><text:span text:style-name="T11">.2019. године, донео је </text:span></text:p>
      <text:p text:style-name="P10"/>
      <text:p text:style-name="P10"/>
      <text:p text:style-name="P10"/>
      <text:p text:style-name="P8">П Р Е С У Д У</text:p>
      <text:p text:style-name="P8"/>
      <text:p text:style-name="P11"/>
      <text:p text:style-name="P9"><text:span text:style-name="T11"><text:tab/><text:tab/>Жалба </text:span>СЕ ОДБИЈА</text:p>
      <text:p text:style-name="P12"/>
      <text:p text:style-name="P12"/>
      <text:p text:style-name="P8">О б р а з л о ж е њ е </text:p>
      <text:p text:style-name="P8"/>
      <text:p text:style-name="P8"/>
      <text:p text:style-name="P11"/>
      <text:p text:style-name="P7"><text:span text:style-name="T11"><text:tab/><text:tab/>Дана </text:span><text:span text:style-name="T5">27.05.2019</text:span><text:span text:style-name="T11">. године, </text:span><text:span text:style-name="T5">у 8 часова,</text:span><text:span text:style-name="T11"> </text:span><text:span text:style-name="T5">препорученом поштом,</text:span><text:span text:style-name="T11"> A.A. из Г. је поднео жалбу Управном суду због пропуштања Скупштине општине Голубац да донесе одлуку о повраћају одборничког мандата </text:span><text:span text:style-name="T5">тужиоцу</text:span><text:span text:style-name="T11">. Нав</text:span><text:span text:style-name="T5">ео је да је до децембра 2018. године био на функцији </text:span><text:span text:style-name="T11">заменика председника општине Голубац, </text:span><text:span text:style-name="T5">да је након његовог разрешења са те функције </text:span><text:span text:style-name="T11">Скупштин</text:span><text:span text:style-name="T5">а</text:span><text:span text:style-name="T11"> општине Голубац <text:s/></text:span><text:span text:style-name="T5">пропустила да му врати одборнички мандат на првој наредној седници због чега се обраћао Управном суду, али да је његова жалба одбијена јер Општинска изборна комисија није имала кворум за одлучивање. Истакао је да су у међувремену биле две седнице Скупштине општине, али да је ситуација непромењена. Сматра да се грубо крши његово изборно право да буде биран, уз указивање да Општинску изборну комисију чине припадници само једне политичке опције што је отворена могућност за манипулацију.</text:span></text:p>
      <text:p text:style-name="P7"><text:span text:style-name="T11"><text:tab/><text:tab/>У одговору на поднету жалбу Скупштина општине Голубац </text:span><text:span text:style-name="T5">је </text:span><text:span text:style-name="T11">нав</text:span><text:span text:style-name="T5">ела</text:span><text:span text:style-name="T11"> да је A.A. из Г. разрешен са функције заменика председника општине Голубац дана </text:span><text:soft-page-break/><text:span text:style-name="T11">31.12.2018. године, да је истог дана поднео захтев за повраћај одборничког мандата, због чега је председник Општинске изборне комисије општине Голубац заказао седниц</text:span><text:span text:style-name="T5">е</text:span><text:span text:style-name="T11"> изборне комисије </text:span><text:span text:style-name="T5">за</text:span><text:span text:style-name="T11"> </text:span><text:span text:style-name="T5">15.04.</text:span><text:span text:style-name="T11">2019. године, </text:span><text:span text:style-name="T5">као и за 24.05.2019. године, али да </text:span><text:span text:style-name="T11">ни</text:span><text:span text:style-name="T5">су</text:span><text:span text:style-name="T11"> одржан</text:span><text:span text:style-name="T5">е</text:span><text:span text:style-name="T11"> због недостатка кворума. Позивајући се на члан 45. Закона о локалним изборима, </text:span><text:span text:style-name="T5">указао је</text:span><text:span text:style-name="T11"> да изборна комисија није A.A. издала <text:s/>уверење да је изабран, па Скупштинa општине није </text:span><text:span text:style-name="T5">ни могла да му додели мандат на седници од 15.04.</text:span><text:span text:style-name="T11">2019. године и </text:span><text:span text:style-name="T5">од 24.05.2019. године</text:span><text:span text:style-name="T11">. Сматра да жалба <text:s/>н</text:span><text:span text:style-name="T5">ије </text:span><text:span text:style-name="T11">основана и предл</text:span><text:span text:style-name="T5">ожио је </text:span><text:span text:style-name="T11">да је суд одбије. </text:span></text:p>
      <text:p text:style-name="P10"><text:tab/><text:tab/>Одлучујући о изјављеној жалби на основу члана 49. став 2. Закона о локалним изборима (“Службени гласник РС”, бр. 129/07, 54/11), Управни суд је утврдио да је жалба благовремена, допуштена и изјављена од овлашћеног лица, па је оценом навода жалбе, одговора на жалбу и достављених списа предмета нашао да је жалба неоснована.</text:p>
      <text:p text:style-name="P14"><text:span text:style-name="T12"><text:tab/><text:tab/>Одредбом члана 45. Закона о локалним изборима је прописано да </text:span><text:span text:style-name="T6">и</text:span><text:span text:style-name="T12">зборна комисија издаје одборнику уверење да је изабран. </text:span></text:p>
      <text:p text:style-name="P18"><text:s text:c="21"/><text:tab/>Одредбом члана 48. став 3. истог закона је прописано да кандидату коме је био додељен мандат одборника, а којем је мандат престао због преузимања функције председника општине или градоначелника, односно заменика председника општине или заменика градоначелника, мандат се поново додељује у истом сазиву скупштине јединице локалне самоуправе под условима: да је кандидату престала функција председника општине или градоначелника, односно заменика председника општине или заменика градоначелника; да постоји упражњено одборничко место које припада истој изборној листи, и да је изборној комисији јединице локалне самоуправе кандидат поднео захтев за доделу мандата одборника.</text:p>
      <text:p text:style-name="P17"><text:tab/><text:tab/><text:span text:style-name="T12">Одредбом члана 49. став 1. Закона о локалним изборима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text:span><text:span text:style-name="T6">Ж</text:span><text:span text:style-name="T12">алба је допуштена и у случају кад скупштина пропусти да донесе одлуке из става 1. овог члана </text:span><text:span text:style-name="T6">(став 2).</text:span><text:span text:style-name="T13"> </text:span><text:span text:style-name="T14">У</text:span><text:span text:style-name="T13">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 3). </text:span><text:span text:style-name="T14">П</text:span><text:span text:style-name="T13">раво на подношење жалбе из става 2. овог члана има сваки одборник (став 4). </text:span><text:span text:style-name="T14">Ж</text:span><text:span text:style-name="T13">алба </text:span><text:span text:style-name="T14">се </text:span><text:span text:style-name="T13">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 (став 5).</text:span><text:span text:style-name="T12"> <text:s text:c="33"/></text:span></text:p>
      <text:p text:style-name="P18"><text:tab/><text:tab/>Из списа предмета произлази да је решењем о разрешењу заменика председника општине Голубац број: 02-54/18 од 31.12.2018. године A.A., дипломирани економиста из Г., разрешен функције заменика председника општине Голубац, на предлог председника општине Голубац, те да му мандат престаје са даном разрешења 31.12.2018. године, као и да је 31.12.2018. године поднео захтев за повраћај одборничког мандата Скупштини општине Голубац, председнику скупштине. Из записника са 1<text:span text:style-name="T1">1</text:span>. седнице Општинске изборне комисије општине Голубац, у службеним просторијама Општинске управе Голубац <text:span text:style-name="T1">дана 15.04.2019. године</text:span>, на којој је под тачком 1. дневног реда наведено одлучивање по захтеву A.A. од 31.12.2019. године за повраћај одборничког мандата, <text:span text:style-name="T1">произлази</text:span> да седница није одржана због недостатка кворума за рад на тој седници. <text:span text:style-name="T1">Из записника <text:s/></text:span>са 1<text:span text:style-name="T1">2</text:span>. седнице Општинске изборне комисије општине Голубац, у службеним просторијама Општинске управе Голубац <text:span text:style-name="T1">дана 24.05.2019. године</text:span>, на којој је под тачком 1. дневног реда наведено одлучивање по <text:soft-page-break/>захтеву A.A. од 31.12.201<text:span text:style-name="T1">8</text:span>. године за повраћај одборничког мандата, <text:span text:style-name="T1">такође произлази</text:span> да седница није одржана због недостатка кворума за рад на тој седници.</text:p>
      <text:p text:style-name="P15"><text:tab/><text:tab/>Имајући у виду наведено, Управни суд налази да у конкретном случају није било пропуштања <text:span text:style-name="T1">С</text:span>купштине <text:span text:style-name="T1">општине </text:span>да <text:span text:style-name="T1">на последњој седници од </text:span><text:span text:style-name="T1">24.05.2019. </text:span><text:span text:style-name="T1">године </text:span>одлучи о захтеву жалиоца за поновну доделу одборничког мандата, у смислу члана 49. Закона о локалним изборима, будући да нису били испуњени услови за такво одлучивање. Ово стога што Општинска изборна комисија општине Голубац жалиоцу није издала уверење да је изабран, у смислу члана 45. Закона о локалним изборима, будући да седница заказана за <text:span text:style-name="T1">15.04.</text:span>2019. године <text:span text:style-name="T1">и седница заказана за 24.05.2019. године</text:span> <text:s/>ни<text:span text:style-name="T1">су </text:span>одржан<text:span text:style-name="T1">е</text:span> због недостатка кворума, због чега, <text:span text:style-name="T1">без обзира на разлоге због којих то изборна комисија није учинила,</text:span> у конкретном случају нема пропуштања Скупштине општине Голубац да на <text:span text:style-name="T1">последњој</text:span> седници одржаној дана <text:span text:style-name="T1">24.05.2019. године </text:span>донесе одлуку о поновној додели мандата жалиоцу. </text:p>
      <text:p text:style-name="P15"><text:tab/><text:tab/>Управни суд налази да нису испуњени услови да суд донесе одлуку о потврђивању мандата одборнику у смислу члана 49. став 3. Закона о локалним изборима, с обзиром <text:s/>да је жалба неоснована.</text:p>
      <text:p text:style-name="P15"><text:tab/><text:tab/>Са изнетих разлога, Управни суд је применом одредбе члана 49. став 6. Закона о локалним изборима и одредбе члана 40. ст. 1. и 2. Закона о управним споровима, који се сходно примењује на основу члана 54. став 3. Закона о локалним изборима, одлучио као у диспозитиву пресуде.</text:p>
      <text:p text:style-name="P15"/>
      <text:p text:style-name="P15"/>
      <text:p text:style-name="P8">ПРЕСУЂЕНО У УПРАВНОМ СУДУ</text:p>
      <text:p text:style-name="P8">Дана <text:span text:style-name="T1">13.06.</text:span>2019. године, <text:span text:style-name="T1">8 </text:span>Уж. <text:span text:style-name="T1">5</text:span>/19</text:p>
      <text:p text:style-name="P8"/>
      <text:p text:style-name="P9">Записничар <text:s text:c="84"/>Председник већа-судија</text:p>
      <text:p text:style-name="P5"><text:span text:style-name="T1">Јелена Драгојловић, </text:span><text:span text:style-name="T1">с.р.</text:span> <text:s text:c="64"/>Весна Лазаревић, <text:span text:style-name="T1">с.р.</text:span></text:p>
      <text:p text:style-name="P3"/>
      <text:p text:style-name="P3"/>
      <text:p text:style-name="P13">За тачност отправка</text:p>
      <text:p text:style-name="P13">Управитељ писарнице</text:p>
      <text:p text:style-name="P20"><text:span text:style-name="Default_20_Paragraph_20_Font"><text:span text:style-name="T16">Дејан Ђурић</text:span></text:span></text:p>
      <text:p text:style-name="P20"><text:span text:style-name="Default_20_Paragraph_20_Font"><text:span text:style-name="T16"/></text:span></text:p>
      <text:p text:style-name="P21"><text:span text:style-name="Default_20_Paragraph_20_Font"><text:span text:style-name="T16">ИР</text:span></text:span></text:p>
      <text:p text:style-name="P19"><text:span text:style-name="Default_20_Paragraph_20_Font"><text:span text:style-name="T15"/></text:span></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8 Уж. 5/19</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08T15:37:35.36</meta:creation-date>
    <meta:editing-duration>PT01H49M04S</meta:editing-duration>
    <meta:editing-cycles>13</meta:editing-cycles>
    <meta:generator>OpenOffice.org/3.2$Win32 OpenOffice.org_project/320m12$Build-9483</meta:generator>
    <dc:title>template upravni BGDnovi2</dc:title>
    <meta:initial-creator>Jelica Pajović</meta:initial-creator>
    <dc:date>2019-07-12T09:05:32.11</dc:date>
    <dc:creator>Ika Radusinović</dc:creator>
    <meta:printed-by>Ika Radusinović</meta:printed-by>
    <meta:print-date>2019-07-11T09:24:43.60</meta:print-date>
    <meta:document-statistic meta:table-count="0" meta:image-count="1" meta:object-count="0" meta:page-count="3" meta:paragraph-count="30" meta:word-count="1027" meta:character-count="690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9-07-08T15:37:35"/>
  </office:meta>
</office:document-meta>
</file>