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style:text-properties fo:font-size="12pt" fo:font-weight="bold" style:font-size-asian="12pt" style:font-weight-asian="bold" style:font-size-complex="12pt" style:font-weight-complex="bold"/>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en" fo:country="US" fo:font-weight="normal" style:font-size-asian="12pt" style:font-weight-asian="normal" style:font-size-complex="12pt" style:font-weight-complex="normal"/>
    </style:style>
    <style:style style:name="P8"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normal" fo:background-color="transparent"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center" style:justify-single-word="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text-align="justify" style:justify-single-word="false"/>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name-complex="Times New Roman" style:font-size-complex="12pt" style:font-weight-complex="bold"/>
    </style:style>
    <style:style style:name="T4" style:family="text">
      <style:text-properties fo:font-size="12pt" fo:background-color="transparent"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en" fo:country="US"/>
    </style:style>
    <style:style style:name="T13" style:family="text">
      <style:text-properties style:font-name="Times New Roman" fo:language="sr" fo:country="YU" fo:font-weight="normal" style:font-weight-asian="normal" style:font-weight-complex="normal"/>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zxx" fo:country="none" fo:font-weight="normal" fo:background-color="transparent" style:font-weight-asian="normal" style:font-weight-complex="normal"/>
    </style:style>
    <style:style style:name="T16" style:family="text">
      <style:text-properties style:font-name="Times New Roman" fo:language="zxx" fo:country="none" fo:background-color="transparent"/>
    </style:style>
    <style:style style:name="T17" style:family="text">
      <style:text-properties style:font-name="Times New Roman" fo:font-weight="normal" fo:background-color="transparent" style:font-weight-asian="normal" style:font-weight-complex="normal"/>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font-size="12pt" fo:language="zxx" fo:country="none" fo:font-weight="bold" style:font-size-asian="12pt" style:font-weight-asian="bold" style:font-size-complex="12pt" style:font-weight-complex="bold"/>
    </style:style>
    <style:style style:name="T20" style:family="text">
      <style:text-properties style:font-name="Times New Roman" fo:font-size="12pt" fo:letter-spacing="-0.004cm" fo:language="sr" fo:country="YU" fo:font-weight="normal" style:font-name-asian="Times New Roman CYR" style:font-size-asian="12pt" style:font-weight-asian="normal" style:font-name-complex="Times New Roman CYR" style:font-size-complex="12pt" style:font-weight-complex="normal"/>
    </style:style>
    <style:style style:name="T21" style:family="text">
      <style:text-properties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22" style:family="text">
      <style:text-properties style:font-name="Times New Roman" fo:font-size="12pt" fo:language="sr" fo:country="YU" fo:font-weight="bold" style:font-size-asian="12pt" style:font-weight-asian="bold" style:font-size-complex="12pt" style:font-weight-complex="bold"/>
    </style:style>
    <style:style style:name="T23" style:family="text">
      <style:text-properties fo:font-weight="normal" style:font-weight-asian="normal" style:font-weight-complex="normal"/>
    </style:style>
    <style:style style:name="T24" style:family="text">
      <style:text-properties fo:font-weight="normal" fo:background-color="transparent" style:font-weight-asian="bold" style:font-weight-complex="normal"/>
    </style:style>
    <style:style style:name="T25" style:family="text">
      <style:text-properties fo:letter-spacing="-0.004cm" fo:language="zxx" fo:country="none" fo:font-weight="normal" style:font-name-asian="Times New Roman CYR" style:font-weight-asian="normal" style:font-name-complex="Times New Roman CYR" style:font-weight-complex="normal"/>
    </style:style>
    <style:style style:name="T26" style:family="text">
      <style:text-properties fo:letter-spacing="-0.004cm" fo:font-weight="normal" style:font-name-asian="Times New Roman CYR" style:font-weight-asian="normal" style:font-name-complex="Times New Roman CYR" style:font-weight-complex="normal"/>
    </style:style>
    <style:style style:name="T27" style:family="text">
      <style:text-properties fo:letter-spacing="-0.004cm" fo:language="en" fo:country="US" fo:font-weight="normal" style:font-name-asian="Times New Roman CYR" style:font-weight-asian="normal" style:font-name-complex="Times New Roman CYR" style:font-weight-complex="normal"/>
    </style:style>
    <style:style style:name="T28" style:family="text">
      <style:text-properties fo:color="#000000" fo:letter-spacing="-0.004cm" fo:language="zxx" fo:country="none" fo:font-weight="normal" style:font-name-asian="Times New Roman CYR" style:font-weight-asian="normal" style:font-name-complex="Times New Roman CYR" style:font-weight-complex="normal"/>
    </style:style>
    <style:style style:name="T29" style:family="text">
      <style:text-properties fo:color="#000000" fo:letter-spacing="-0.004cm" fo:language="zxx" fo:country="none" fo:font-weight="normal" style:font-name-asian="Times New Roman CYR" style:font-weight-asian="normal" style:font-name-complex="Times New Roman CYR" style:font-weight-complex="normal" style:text-scale="99%"/>
    </style:style>
    <style:style style:name="T30" style:family="text">
      <style:text-properties fo:color="#000000" fo:letter-spacing="-0.004cm" fo:font-weight="normal" style:font-name-asian="Times New Roman CYR" style:font-weight-asian="normal" style:font-name-complex="Times New Roman CYR"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6"> СУД </text:span></text:p>
      <text:p text:style-name="P3">22 <text:s/>У. <text:span text:style-name="T9">9664</text:span>/15<text:tab/><text:tab/><text:tab/><text:tab/><text:tab/><text:tab/><text:tab/><text:tab/><text:tab/></text:p>
      <text:p text:style-name="P5"><text:span text:style-name="T5">Дана </text:span><text:span text:style-name="T9">15</text:span><text:span text:style-name="T9">.03.2019</text:span><text:span text:style-name="T8">. године</text:span></text:p>
      <text:p text:style-name="P6">Б Е О Г Р А <text:span text:style-name="T12">Д</text:span></text:p>
      <text:p text:style-name="P8"/>
      <text:p text:style-name="P4">У ИМЕ НАРОДА</text:p>
      <text:p text:style-name="P4"/>
      <text:p text:style-name="P25"><text:tab/>Управни суд, у већу састављеном од судија: Гордане Гајић-Салзберег, председника већа, Весне Даниловић и мр Весне Чогурић чланова већа, са судским саветником Данијелом Поповић, записничарем, одлучујући у управном спору по тужби тужиоца А.А. из ..., Улица ... број ..., кога заступа пуномоћник Урош Марјановић, адвокат из Београда, Булевар Михајла Пупина број 10И/В.П.45, као и Независни полицијски синдикат Србије, Булевар Зорана Ђинђића бр. 104 против тужене Жалбене комисије Владе Републике Србије, ради поништаја решења тужене број: 116-00-54/2015-01<text:span text:style-name="T14"> од 14.05.2015. године, у правној ствари радног односа, у <text:s/></text:span><text:span text:style-name="T13">нејавној седници већа, одржаној дана </text:span><text:span text:style-name="T14">15.03.2019.</text:span><text:span text:style-name="T13"> године, донео је</text:span></text:p>
      <text:p text:style-name="P9"/>
      <text:p text:style-name="P13">П Р Е С У Д А</text:p>
      <text:p text:style-name="P10"><text:tab/><text:tab/></text:p>
      <text:p text:style-name="P25"><text:tab/><text:tab/>Тужба <text:span text:style-name="T2">СЕ УВАЖАВА И ПОНИШТАВА</text:span> решење <text:s/>Жалбене комисије Владе Републике Србије, број: 116-00-54/2015-01<text:span text:style-name="T17"> од 14.05.2015. године</text:span><text:span text:style-name="T15"> и предмет </text:span><text:span text:style-name="T16">ВРАЋА</text:span><text:span text:style-name="T15"> надлежном органу на поновно одлучивање. </text:span></text:p>
      <text:p text:style-name="P7"><text:tab/><text:tab/></text:p>
      <text:p text:style-name="P4">О б р а з л о ж е њ е</text:p>
      <text:p text:style-name="P4"/>
      <text:p text:style-name="P12"><text:span text:style-name="T11"><text:tab/><text:tab/>Оспореним решењем одбија се жалба А.А., полицијског службеника Министарства унутрашњих послова, Полицијске управе за град Београд, 0/31/1 број: ... од 27. марта 2015.године, као неоснована. Наведеним првостепеним решењен одлучено је да се удаљује из МУП-а РС са даном 27.03.2015.год. А.А. од оца Б.Б., рођен ... год у Београду, Р Србија, (са наведеним ЈМБГ и адресом становања), држављанин Р Србије, радник МУП-а Р Србије од 1999.год, распоређен на послове и радне задатке у Полицијској станици </text:span><text:span text:style-name="T25">Полицијског бригади ПУ за Град Београд на радно место полицајац у чину водник полиције због постојања основане сумње да је учинио тешке повреде службене дужности из чл. 157. ст.1. т.7; т.9; и т.14.-понашање супротно Кодексу полицијске етике, која штети угледу службе и нарушава односе међу запосленима, - непрописно, неправилно или ненаменско коришћење, губљење или оштећење техничке или друге опреме, односно средстава којима је запослени задужен или их користи у обављању службених задатака, услед намере или грубе непажње, и - незаконит, несавестан, немаран рад или пропуштања радње за које је запослени овлашћен а који су проузроковали или су могли да проузрокују штету или незаконитост у раду Закона о полицији РС („Службени гласник РС“, број </text:span><text:span text:style-name="T11">92/2011), због тога што је дана 11.12.2014.године у 00,22 часова пријавио Дежурној служби ПУ за град Београд да му </text:span><text:soft-page-break/><text:span text:style-name="T11">је из приватног возила марке “Citroen pikaso”, рег.ознаке наведене у диспозитиву, нестао службени пиштољ марке ЦЗ 99, кал. 9 мм, фаб.бр. ..., власништво МУП-а, којим је задужен са оквиром и 15 метака, односно да је од стране њему непознатог лица извршено кривично дело крађа за које се гони по службеноју вези чега је извршен увиђај УКП ПУ за град Београд, иако је знао да дело није извршено и што је дана 08.01.2015. године предметни службени пиштољ неовлашћено дао на послугу другу В.В. из ... код кога је пронађен приликом контроле од стране полицијских службеника ИЈ 92. <text:s/>Удаљење ће трајати до окончања дисциплинског поступка. За то време именованом раднику се одузима службено оружје, службена </text:span><text:span text:style-name="T25">легитимација, службена значка и друга средства која су му поверена за обављање послова, док привремено удаљење траје, сходно члану 165. став 8. Закона о полицији. За време трајања удаљења раднику припада накнада у висини 1/2 плате, а жалба против овог решења не одлаже његово извршење.</text:span></text:p>
      <text:p text:style-name="P12"><text:span text:style-name="T11"><text:tab/><text:tab/>Тужбом</text:span><text:span text:style-name="T25"> поднетом</text:span><text:span text:style-name="T26"> Управном суду, </text:span><text:span text:style-name="T25">преко пуномоћника из реда адвоката и преко Независног полицијског синдиката Србије дана 26.06.2015.год, тужилац је оспорио законитост</text:span><text:span text:style-name="T26"> решења туженог органа </text:span><text:span text:style-name="T25">истичући да у оспореном решењу није правилно примењен Закон о полицији, у поступку доношења оспореног решења није поступљено по правилима поступка, чињенично стање је непотпуно и нетачно утврђено, а из утврђених чињеница изведен је неправилан закључак у погледу чињеничног стања. У тужби је истакао да у конкретном случају утврђене чињенице нису образложене, нити је наведено из ког доказа се утврђује која конкретна чињеница, при чему је доносилац решења пропутио да оцени чињенице до којих је дошао у току поступка, па је са тих разлога немогуће закључити на основу којих чињеница је побијано решење уопште донето и које је доказе доносилац решења уопште узео у обзир приликом утврђивања постојања тешке повреде службене дужности, као претпоставку за касније удаљење са рада. Следствено томе, побијано решење обухваћено је повредом члана 125. Закона <text:s/>о општем управном поступку, јер је другостепени орган пропустио да утврди све одлучне чињенице и околности потребне за доношење квалитетне и на закону засноване одлуке у овој правној ствари, при чему је учињена и повреда члана 10. истог Закона, што је све имало за последицу доношења решења на штету полицијског службеника. Осим начела из члана 10., тужени је повредио и начело из одредбе члана 8. и 5. истог Закона, а комплетно образложење побијаног решења прожето је нејасноћама и погрешним утврђивањем или неутврђивањем чињеница од стране другостепеног органа, као и паушалним реченицама без одговарајућег покрића у до сада познатим чињеницама. Тужилац је такође указао и на повреду члана 132. став 1. истог Закона, будући да орган уопште није спровео посебни испитни поступак, а неспорно је да се ради о таквој правној стври у којој је посебан испитни поступак било неопходно спровести, а нарочито ако се узме у обзир чињеница да нису испуњени услови из члана 131. да орган сам реши управну ствар непосредно у скраћеном поступку. Такође указује и на то да су повређене и одредбе члана 133. став 1. и 2. Закона, јер у конкретном случају странци, о чијим се итекако важним правима одлучивало у овом поступку, ништа од предвиђених права и могућности није дато, чиме је, генерално, повређено и право на фер и коректно одлучивање о правима странака у поступку, инкорпорисано и Уставу Србије и у међународним правилима, која је и Република Србија свестрано прихватила. Првостепени орган није ни образложио зашто је на тај начин поступио, јер, када већ странци </text:span><text:span text:style-name="T25">А.А.</text:span><text:span text:style-name="T25"> није дао право и могућност да равноправно учествује у поступку одлучивања, нужно је било образложити и дати јасне и ваљане разлоге за такво </text:span><text:soft-page-break/><text:span text:style-name="T25">поступање од стране првостепеног органа, а посебно законски основ по коме се то чини. Тужилац је такође истакао и да је учињена повреда из члана 133. став 3. и члана 9. став 1. и 2. истог Закона. Како је навео, другостепени орган је пропустио да изведе било који доказ, макар индицију у прилог тврдњама да је полицијски службеник </text:span><text:span text:style-name="T25">А.А.</text:span><text:span text:style-name="T25"> начинио повреде службене дужности које му се стављају на терет, јер све што првостепени орган наводи је “....с обзиром да је против полицијског службеника </text:span><text:span text:style-name="T25">А.А.</text:span><text:span text:style-name="T25"> покренуо дисциплински поступак због постојања основане сумње да је учинио тешке повреде службене дужности понашањем које је недолично и неспојиво са професијом коју обавља... одлучено је да се именовани удаљи са даном 27.03.2015.године”. Међутим, овакво поступање није дозвољено у праву, а органи су били у обавези да изнесу јасне разлоге, као и чињенице и околности које га опредељују за закључак да би “ присуство </text:span><text:span text:style-name="T25">А.А.</text:span><text:span text:style-name="T25"> могло довести до незадовољства запослених, који савесно и одговорно обављају службене дужности, поштујући утврђен ред и дисциплину, што би штетило интересима службе”. Одлука не садржи оцену органа и образложење ионако штурих навода, а који се конкретно и не морају односити на полицијског службеника </text:span><text:span text:style-name="T25">А.А.</text:span><text:span text:style-name="T25">, већ се ради о једној паушалној, уопштеној формулацији, без посебне индивидуализације полицајца о коме је реч. Све наведене пропусте понавља и другостепени орган, па побијано решење нема конкретно образложене разлоге о одлучним чињеницама, што је супротно појму правичног поступка који подразумева, између осталог, да свака одлука државног органа мора бити образложена, да би се иста уопште могла испитати. Само ваљано образложеном одлуком постиже се гаранција правичног поступања и квалитет одлуке, даје се основ за одлуку, али и основ за подношење правног лека. Недовољност образложења другостепени орган је покушао да исправи понављањем општих разлога и фраза, али то није довољно, ни дозвољено, јер право на образложење може да има ефекта само ако је странка добила у битном обавештење о томе да је орган разматрао све чињенице од значаја за одлуку. Право на образложење се не исцрпљује само у строго формалном смислу цитирања законских норми и општих фраза, како то чини другостепени орган, већ напротив, ово право подразумева остваривање потпуне правне заштите која се може остварити само ако државни орган у својој одлуци изнесе јасне, конкретне и образложене разлоге за своју одлуку. Уместо конкретних разлога, <text:s/>оцене основаности сваког доказа, ова одлука је донета по аутоматизму. Истакао је да је чињенични опис наводно учињене повреде погрешно постављен од самог почетка, у закључку о покретању дисциплинског поступка, а посебно је за постојање нечије одговорности неопходно постојање елемената учињених повреда, који недостају у конкретном случају, те самим тим нема ни повреда, а ни услова за удаљење са рада. Ово нарочито из разлога што нису испуњени неопходни мнимални субјективни и објективни услови да би се уопште могло говорити о постојању одговорности за поменуте тешке повреде службене дужности. У образложењу другостепене одлуке правна оцена повреда и чињенично стање, а посебно исцрпна анализа читавог доказног материјала, не даје у конкретном основ за извођење закључка о постојању субјективних и објективних елемената које је неопходно да буду испуњени у смислу члана 165. који говори о удаљењу са рада. Дакле, у конкретној ситуацији је поступано по произвољности од стране оба органа, што је видљиво у погледу радње извршења наводно учињених повреда, а посебно код разлога за удаљење које прецизно не видимо из решења, а то је у методолошком и процесном смислу неприхватљиво и недопустиво, јер се право, као и наука, нарочито карактерише егзактношћу и проверљивошћу. Уверење органа који поступа није неограничено и другостепени орган је дужан да код утврђивања одлучних </text:span><text:soft-page-break/><text:span text:style-name="T25">чињеница поступа са извесношћу, а не са вероватноћом, поштујући принцип “ </text:span><text:span text:style-name="T27">in dubio pro reo”, </text:span><text:span text:style-name="T25">да чињенице које падају на терет запосленог могу се узети само ако су са потпуном извесношћу доказане, а нарочито када се решењем производе овако драстичне последице, каква је ситуација у овом предмету. Другостепени орган може засновати своју одлуку само на чињеницама у чију извесност је потпуно уверен и у вези са тим тужилац је истакао да, након озбиљне и темељне анализе доказа наведених у доказном поступку, сматра да постоји основана сумња о постојању одлучних чињеница које чине битна обележја повреда које се тужиоцу стављају на терет. Чак је и обавеза органа да, уколико је у сумњи да ли је запослени учинио повреду или не, одлучи у корист запосленог, односно у конкретном случају да не удаљи са рада тужиоца. Ако је комисија, како је у тужби наведено, на волшебан начин и пошла од тезе да су наводне повреде заиста и учињене, одбрана истиче да је дошло до погрешне примене члана 165. Закона о полицији, јер није доказано, чак ни основано, претпостављено да су услови за удаљење испуњени. Са изнетих разлога, не постоји ни један елемент из члана 157. став 1. тачка 7, 9. и 14, као ни из члана 165. Закона о полицији, прецизније нити једна чињеница, а ни веродостојан доказ испуњеност услова из наведених чланова за доношење одлуке за удаљавање са рада полицијског службеника. Са изнетих разлога предложио је да суд тужбу уважи и оспорено решење поништи.</text:span></text:p>
      <text:p text:style-name="P12"><text:span text:style-name="T25"><text:tab/><text:tab/></text:span><text:span text:style-name="T28">У одговору на тужбу тужени орган је у свему остао при разлозима из оспореног решења, па је предложио да суд тужбу одбије, као неосновану.</text:span></text:p>
      <text:p text:style-name="P12"><text:span text:style-name="T25"><text:s/><text:tab/><text:tab/></text:span><text:span text:style-name="T25">Решавајући управни спор без одржавања усмене</text:span><text:span text:style-name="T28"> јавне расправе, </text:span><text:span text:style-name="T28">сагласно </text:span><text:span text:style-name="T28">одредби члана</text:span><text:span text:style-name="T28"> 33. став 2. Закона о управни споровима </text:span><text:span text:style-name="T28">(„Службени гласник</text:span><text:span text:style-name="T28"> РС“, бр. 111/09) </text:span><text:span text:style-name="T28">и испитујући законитост оспореног решења у границама захтева из тужбе, у </text:span><text:span text:style-name="T28">складу са одредбом члана</text:span><text:span text:style-name="T29"> 41. став 1. </text:span><text:span text:style-name="T29">истог закона, </text:span><text:span text:style-name="T29">Управни суд је, оценом навода </text:span><text:span text:style-name="T29">истакнутих у тужби</text:span><text:span text:style-name="T29">, одговора на тужбу и списа предмета ове управне ствари, нашао да </text:span><text:span text:style-name="T29">је</text:span><text:span text:style-name="T29"> тужба</text:span><text:span text:style-name="T30"> основана</text:span><text:span text:style-name="T29">.</text:span></text:p>
      <text:p text:style-name="P17"><text:span text:style-name="T20"><text:tab/><text:tab/></text:span><text:span text:style-name="T21">Из образложења оспореног решења и списа предмета произилази да је првостепеним, ожалбеним решењем, донетим 27. марта 2015.године одлучено на начин као у диспозитиву, како из образложења ожалбеног решења произлази, са разлога што је против полицијског службеника, тужиоца у овом управном спору, радника МУП РС, распоређеног на послове и радне задатке у Полицијској бригади ПУ за град Београд покренут дисциплински поступак по основу Закључка за покретање дисциплинског потупка број 116. тачка 1. - 119/15 од 27.03.2015.године, због постојања основане сумње да је учинио тешке повреде службене дужности из чл. 157. ст. 1. т.7. и т.14. понашање супротно Кодексу полицијске етике која штети угледу службе и нарушава односе међу запосленима - непрописно, неправилно и ненаменско коришћење, губљење или оштећење техничке или друге опреме, односо средства којима је запослени задужен или их користи у обављању службених задатака, услед намере или грубе непажње и – незаконит, несавестан, немаран рад или пропуштање радњи за које је запослен овлашћен, а које су проузроковале или су могли да проузрокују штету или незаконитост у раду Закона о полицији. Из образложења ожалбеног решења, даље, произлази да је, у наставку, као у диспозитиву ожалбеног решења, дат опис радњи на страни полицијског службеника, при чему је у образложењу наведено и да је "оваква одлука донета донета с обзиром да је против полицијског службеника </text:span><text:span text:style-name="T21">А.А.</text:span><text:span text:style-name="T21"> покренут дисциплински поступак због постојања основа сумње да је учинио тешке повреде службене дужности понашањем, које је недолично и неспојиво са професијом коју обавља”. Стога је <text:s/>оцењено "да би његово присуство на раду могло довести до незадовољства осталих </text:span><text:soft-page-break/><text:span text:style-name="T21">запослених који савесно и одговорно обављају своје службене дужности, поштују утврђен ред и дисциплину, што би штетило интересима службе, те узимајући у обзир природу и значај послова који се обављају у полицији, одлучено је да се именовани удаљи са даном 27.03.2015.године”. </text:span></text:p>
      <text:p text:style-name="P17"><text:span text:style-name="T21"><text:s text:c="14"/>Из образложења тужбом оспореног решења произлази да је тужени орган, поступајући по жалби тужиоца и оцењујући законитост ожалбеног решења, ценећи наводе из жалбе, изјашњење првостепеног органа као и важеће прописе, нашао да је жалба неоснована, те је одлучио као у диспозитиву решења, сагласно члану 230. став 1. <text:s/>Закона о општем управном поступку</text:span>. </text:p>
      <text:p text:style-name="P17"><text:tab/><text:tab/><text:span text:style-name="T9">Наведеном одредбом члана 230. став 1.</text:span><text:span text:style-name="T18"> Закона о општем управном поступку</text:span><text:span text:style-name="T18"> </text:span><text:span text:style-name="T18">(„Службени лист СРЈ”,бр.33/97 и 31/01 и „Службени гласник РС“, број </text:span><text:span text:style-name="T9">30/10) прописано је да ће другостепени орган одбити жалбу када утврди да је поступак који је решењу претходио правилно спроведен и да је решење правилно и на закону засновано а жалба неоснована. </text:span></text:p>
      <text:p text:style-name="P17"><text:span text:style-name="T9"><text:tab/><text:tab/>Имајући у виду садржину првостепеног, ожалбеног решења, донетог 27.03.2015.године, Управни суд је утврдио да је исто обухваћено битном повредом правила поступка из члана 198. и 199. став 2. наведеног </text:span><text:span text:style-name="T18"><text:s/>Закона о општем управном поступку</text:span>. <text:span text:style-name="T9">Ово са разлога што је диспозитив нејасан и неодређен, јер се на основу одлуке дате у диспозитиву не може са сигурношћу закључити да ли је одлука донета поводом каквог дисциплинског поступка, покренутог против тужиоца, полицијског службеника или је у питању одлука, донета у покренутом дисциплинском поступку. Притом, уколико је донета у дисциплинском поступку, покретнутом против полицијског службеника, нејасно је које тачно радње чине дисциплински прекршај, који се полицијском службенику ставља на терет, за колико је дисциплинских прекршаја тачно оглашен одговорним и у складу са којим одредбама закона, који такво понашање као дисциплински прекршај дефинишу, који за последицу неминовно имају удаљење полицијског службеника са посла. Притом, у образложењу ожалбеног решења није утврђено чињенично стање, разлози који су били одлучни при оцени доказа, правни прописи и разлози који с обзиром на утврђено чињенично стање упућују на решење какво је дато у диспозитиву, при чему се из образложења ожлабеног решења не може закључити да ли је у поступку његовог доношења полицијском службенику, односно тужиоцу у овом управном спору, уопште била пружена могућност да се о наводима из Закључка о покретању дисциплинског поступка 03/31/1 број 116.1-119/15 – изјасни, при чему се, на основу образложења оспореног и ожалбеног решења и стања у списима предмета, не може закључити на основу којих доказа је утврђивано чињенично стање, одлучно за утврђивање постојања евентуалне дисциплинске одговорности на страни полицијског службеника. Притом је Закључак о покретању дисциплинског поступка 03/31/1 број 116.1-119/15 донет 27. марта 2015.године, на основу чега произлази да је одлука о удаљењу из МУП-а РС са даном 27.03.2015.године </text:span><text:span text:style-name="T9">А.А.</text:span><text:span text:style-name="T9">, полицијског службеника, незаконита, будући да су у исти дан донети и Закључак о покретању дисциплинског поступка и ожалбено решење и са истим даном утврђено удаљење полицијског службеника, односно тужиоца у овом спору, са радног места, чиме су повређене одредбе Закона о полицији Републике Србије („Службени гласник РС“, број 101/05, 63/09-Одлука УС и 92/11), као и одредбе </text:span><text:span text:style-name="T18"><text:s/>Закона о општем управном поступку</text:span>, <text:span text:style-name="T9">пре свега начела поступка прописана одредбама чл. 5, 6, 8, 9. и 10, а у вези са чланом 3. наведеног</text:span><text:span text:style-name="T18"> Закона о општем управном поступку, као и одредбе чл. 125-130. и чл. 132. и 133. истог Закона. Притом, из закључка о покретању дисциплинског поступка </text:span><text:soft-page-break/><text:span text:style-name="T18">од 27. марта 2015.године не може се закључити на ком утврђеном чињеничном стању се наведени закључак заснива, и на основу којих доказа је чињенично стање утврђено, будући да је у образложењу наведеног закључка изнет след догађаја, који се не могу са сигурношћу повезати у какав чињенично правни основ на коме се заснива закључак о покретању дисциплинског поступка, нити је наведено које су чињенице из ког доказа утврђене, при чему у доношењу наведеног закључка, као ни у току целокупног поступка није омогућено полицијском службенику, односно тужиоцу, да се о евентуалним доказима и чињеницама изјасни, те да на тај начин штити своја права и интересе у овом дисциплинском поступку, нити из стања у списима предмета произлази да је на околности које му се стављају на терет у виду дисциплинске одговорности, што је резултирало удаљењу са посла, исти саслушан.</text:span></text:p>
      <text:p text:style-name="P17"><text:span text:style-name="T18"><text:tab/><text:tab/>Имајући у виду наведено, тужени орган није имао основа да одбије жалбу применом одредбе члана 230. став 1. <text:s/>Закона о општем управном поступку</text:span>, <text:span text:style-name="T9">при чему ни </text:span><text:span text:style-name="T9">битни наводи, истакнути у жалби нису ваљано цењени, </text:span><text:span text:style-name="T9">а којим жалбеним наводима је (као и у тужби) жалилац, односно у овом управном спору тужилац, указао на битне повреде правила поступка учињене у доношењу ожалбеног решења. </text:span><text:span text:style-name="T9">Поступајући на на тај начин, тужени је учинио и битну повреду правила поступка из чл. 235.ст.2. Истог Закона. </text:span><text:span text:style-name="T9">Притом, имајући у виду све наведене битне повреде поступка учињене у доношењу ожалбеног решења, тужени у поступку по жалби није имао, чак, ни основа за допуну проведеног поступка, имајући у виду да су исти дан донети и </text:span><text:span text:style-name="T9">З</text:span><text:span text:style-name="T9">акључак о покретању дисциплинског поступка и ожалбено решење и са истим датумом полицијски службеник, овде тужилац, удаљен са посла, дакле, 27. марта 2015.год, <text:s/>са којих разлога је морао, имајући у виду све наводе истакнуте у жалби, а посебно водећи </text:span><text:span text:style-name="T9">рачуна о битним повредама правила поступка учињене од стране првостепеног органа – ожалбено решење поништити и предмет вратити истом органу на поновно </text:span><text:span text:style-name="T9">одлучивање. </text:span></text:p>
      <text:p text:style-name="P17"><text:span text:style-name="T9"><text:tab/><text:tab/>Имајући у виду наведено Управни суд је применом одредбе члана 40.став 1.и 2. и 42. став 2. </text:span><text:span text:style-name="T18">Закона о</text:span><text:span text:style-name="T9"> управним споровима</text:span> <text:span text:style-name="T9">донео одлуку као у диспозитиву ове пресуде, </text:span><text:span text:style-name="T9">па</text:span><text:span text:style-name="T9"> ће тужени у поновном поступку донети ново, законито решење, при чему ће имати у виду правно схватање и примедбе суда у погледу поступка, изнете у образложењу ове пресуде, којима је везан у смислу члана 69. став 2. истог </text:span><text:span text:style-name="T9">З</text:span><text:span text:style-name="T9">акона. Притом ће, имајући у виду све учињене битне повреде правила поступка у доношењу ожалбеног решења, почев од закључка о покретању дисциплинског поступка, па до доношења ожалбеног решења исте отклонити, уз омогућавање учешћа тужиоца, полицијског службеника, у овом поступку, почев од иницирања дисциплинског поступка па надаље. </text:span></text:p>
      <text:p text:style-name="P15"><text:s text:c="19"/>Суд је имао у виду наводе истакнуте у тужби, достављеној Управном суду од стране Независног полицијског синдиката Србије 26.06.2015.год, чији је тужилац члан, и кога је тужилац, такође, овластио за подношење тужбе у овом управном спору, у смислу чл. 195. Закона о раду (“Сл. гласник РС” бр. 24/05,61/05, 54/09, 32/13, 75/14), али није посебно истицао и посебно ценио наводе из тужбе НПСС, већ сублимирано и заједно са тужбом адвоката као пуномоћника, будући да је управно-судски поступак у конкретној ствари благовремено, у исти дан инициран од стране оба овлашћена пуномоћника, као и то да се наводи обе тужбе углавном поклапају у погледу указивања на учињене неправилности од стране туженог и првостепеног органа. </text:p>
      <text:p text:style-name="P15"><text:tab/><text:tab/>Суд у конкретном случају није одржао усмену јавну расправу како је то захтевао пуномоћник тужиоца у поднетој тужби, будући да је суд имао имао основа да <text:soft-page-break/>одлучује и без усмене јавне расправе, с обзиром на повреде поступка на које је указао у образложењу ове пресуде, а које је неопходно да, с обзиром на специфичност поступка, отклоне другостепени и првостепени орган на начин како је то у образложењу ове пресуде наведено, те након тога на основу правилно и потпуно утврђених одлучних чињеница <text:span text:style-name="T9">донесу</text:span> одговарајућу одлуку.</text:p>
      <text:p text:style-name="P15"><text:s text:c="18"/></text:p>
      <text:p text:style-name="P14"><text:span text:style-name="T23"><text:tab/><text:tab/></text:span><text:span text:style-name="T24"><text:tab/><text:tab/></text:span></text:p>
      <text:p text:style-name="P18"><text:span text:style-name="T9">ПРЕСУЂЕНО</text:span> У УПРАВНОМ СУДУ</text:p>
      <text:p text:style-name="P18">дана <text:span text:style-name="T9">15</text:span><text:span text:style-name="T9">.03.2019</text:span>. године, 2<text:span text:style-name="T9">2</text:span> У. <text:span text:style-name="T9">9664</text:span>/15</text:p>
      <text:p text:style-name="P20"/>
      <text:p text:style-name="P19">Записничар <text:s text:c="81"/>Председник већа-судија</text:p>
      <text:p text:style-name="P21"><text:span text:style-name="T2">Данијела Поповић </text:span><text:span text:style-name="T3">,с.р.</text:span><text:span text:style-name="T2"> <text:s/><text:tab/><text:tab/><text:tab/><text:tab/> <text:s text:c="4"/></text:span><text:span text:style-name="T22"><text:s/></text:span><text:span text:style-name="T19">Гордана Гајић-</text:span><text:span text:style-name="T22">Салзбергер</text:span><text:span text:style-name="T2"> <text:s/></text:span><text:span text:style-name="T3">,с.р.</text:span></text:p>
      <text:p text:style-name="P11"><text:s text:c="4"/></text:p>
      <text:p text:style-name="P23"/>
      <text:p text:style-name="P16">За тачност отправка</text:p>
      <text:p text:style-name="P16">Управитељ писарнице</text:p>
      <text:p text:style-name="P16">Дејан Ђурић</text:p>
      <text:p text:style-name="P22">М<text:span text:style-name="T9">Д</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2">2</text:span><text:span text:style-name="MT1"> У. </text:span><text:span text:style-name="MT2">9664</text:span><text:span text:style-name="MT1">/15</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9H44M1S</meta:editing-duration>
    <meta:editing-cycles>38</meta:editing-cycles>
    <meta:generator>OpenOffice/4.1.1$Win32 OpenOffice.org_project/411m6$Build-9775</meta:generator>
    <dc:title>template upravni BGDnovi2</dc:title>
    <dc:date>2020-07-28T13:30:26.75</dc:date>
    <meta:printed-by>Marija Dimitrijević</meta:printed-by>
    <meta:print-date>2019-07-08T11:26:38.93</meta:print-date>
    <dc:creator>Sanda Grujić</dc:creator>
    <meta:document-statistic meta:table-count="0" meta:image-count="1" meta:object-count="0" meta:page-count="7" meta:paragraph-count="37" meta:word-count="3301" meta:character-count="2150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