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5" style:family="paragraph" style:parent-style-name="Standard">
      <style:paragraph-properties fo:text-align="center" style:justify-single-word="false"/>
    </style:style>
    <style:style style:name="P6" style:family="paragraph" style:parent-style-name="Standard">
      <style:text-properties fo:font-size="12pt" fo:language="ru" fo:country="RU"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8" style:family="paragraph" style:parent-style-name="Standard">
      <style:text-properties fo:font-size="12pt" fo:language="ru" fo:country="R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language="ru" fo:country="RU" style:font-size-asian="12pt" style:font-size-complex="12pt"/>
    </style:style>
    <style:style style:name="P12" style:family="paragraph" style:parent-style-name="Standard">
      <style:paragraph-properties fo:text-align="justify" style:justify-single-word="false">
        <style:tab-stops>
          <style:tab-stop style:position="2.54cm"/>
        </style:tab-stops>
      </style:paragraph-properties>
      <style:text-properties fo:font-size="12pt" fo:language="ru" fo:country="RU" style:font-size-asian="12pt" style:font-size-complex="12pt"/>
    </style:style>
    <style:style style:name="P13" style:family="paragraph" style:parent-style-name="Standard">
      <style:paragraph-properties fo:text-align="justify" style:justify-single-word="false"/>
      <style:text-properties fo:font-size="12pt" fo:language="zxx" fo:country="none" style:font-size-asian="12pt" style:font-size-complex="12pt"/>
    </style:style>
    <style:style style:name="P14" style:family="paragraph" style:parent-style-name="Standard">
      <style:paragraph-properties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0" style:family="paragraph" style:parent-style-name="Standard" style:master-page-name="First_20_Page">
      <style:paragraph-properties fo:text-align="justify" style:justify-single-word="false" style:page-number="auto"/>
      <style:text-properties fo:font-size="12pt" fo:language="ru" fo:country="RU" fo:font-weight="bold" style:font-size-asian="12pt" style:font-weight-asian="bold" style:font-size-complex="12pt"/>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style style:name="T3" style:family="text">
      <style:text-properties fo:language="zxx" fo:country="none"/>
    </style:style>
    <style:style style:name="T4"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font-weight-complex="bold"/>
    </style:style>
    <style:style style:name="T5" style:family="text">
      <style:text-properties fo:color="#000000" style:font-name="Times New Roman" fo:font-size="12pt" fo:letter-spacing="-0.007cm" fo:language="zxx" fo:country="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6" style:family="text">
      <style:text-properties fo:color="#000000" style:font-name="Times New Roman" fo:font-size="12pt" fo:letter-spacing="-0.007cm"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7" style:family="text">
      <style:text-properties fo:font-size="12pt" fo:language="ru" fo:country="RU" fo:font-weight="bold" style:font-size-asian="12pt" style:font-weight-asian="bold" style:font-size-complex="12pt"/>
    </style:style>
    <style:style style:name="T8" style:family="text">
      <style:text-properties fo:font-size="12pt" fo:language="ru" fo:country="RU" fo:font-weight="bold" style:font-size-asian="12pt" style:font-weight-asian="bold" style:font-size-complex="12pt" style:font-weight-complex="bold"/>
    </style:style>
    <style:style style:name="T9" style:family="text">
      <style:text-properties fo:font-size="12pt" fo:language="ru" fo:country="RU" fo:font-weight="normal" style:font-size-asian="12pt" style:font-weight-asian="normal" style:font-size-complex="12pt" style:font-weight-complex="normal"/>
    </style:style>
    <style:style style:name="T10" style:family="text">
      <style:text-properties fo:font-size="12pt" fo:language="ru" fo:country="RU" style:font-size-asian="12pt" style:font-size-complex="12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language="zxx" fo:country="none" fo:font-weight="bold" style:font-size-asian="12pt" style:font-weight-asian="bold" style:font-size-complex="12pt"/>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font-size="12pt" fo:language="zxx" fo:country="none" style:font-size-asian="12pt" style:font-size-complex="12pt"/>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none" fo:country="none" style:font-size-asian="12pt" style:font-size-complex="12pt"/>
    </style:style>
    <style:style style:name="T19" style:family="text">
      <style:text-properties fo:language="sr" fo:country="YU"/>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7"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Standard"><text:span text:style-name="Default_20_Paragraph_20_Font"><text:span text:style-name="T7">ОД</text:span></text:span><text:span text:style-name="Default_20_Paragraph_20_Font"><text:span text:style-name="T12">E</text:span></text:span><text:span text:style-name="Default_20_Paragraph_20_Font"><text:span text:style-name="T7">ЉЕЊЕ У КРАГУЈЕВЦУ</text:span></text:span></text:p>
      <text:p text:style-name="Standard"><text:span text:style-name="Default_20_Paragraph_20_Font"><text:span text:style-name="T13">I</text:span></text:span><text:span text:style-name="Default_20_Paragraph_20_Font"><text:span text:style-name="T8">-1 <text:s/>У </text:span></text:span><text:span text:style-name="Default_20_Paragraph_20_Font"><text:span text:style-name="T15">17863</text:span></text:span><text:span text:style-name="Default_20_Paragraph_20_Font"><text:span text:style-name="T8">/1</text:span></text:span><text:span text:style-name="Default_20_Paragraph_20_Font"><text:span text:style-name="T15">7</text:span></text:span></text:p>
      <text:p text:style-name="Standard"><text:span text:style-name="Default_20_Paragraph_20_Font"><text:span text:style-name="T7">Дана 18.04.2018. године</text:span></text:span></text:p>
      <text:p text:style-name="P6">Београд</text:p>
      <text:p text:style-name="P6"/>
      <text:p text:style-name="P7">У ИМЕ НАРОДА</text:p>
      <text:p text:style-name="P7"/>
      <text:p text:style-name="P3"><text:span text:style-name="Default_20_Paragraph_20_Font"><text:span text:style-name="T7"><text:tab/><text:tab/></text:span></text:span><text:span text:style-name="Default_20_Paragraph_20_Font"><text:span text:style-name="T10">Управни суд, у већу састављеном од судија: Љиљане Петровић, председника већа, мр Николе Китаровића и </text:span></text:span><text:span text:style-name="Default_20_Paragraph_20_Font"><text:span text:style-name="T16">Мире Василијевић</text:span></text:span><text:span text:style-name="Default_20_Paragraph_20_Font"><text:span text:style-name="T10">, чланова већа, са судским саветником </text:span></text:span><text:span text:style-name="Default_20_Paragraph_20_Font"><text:span text:style-name="T16">Николом Крушкоњом</text:span></text:span><text:span text:style-name="Default_20_Paragraph_20_Font"><text:span text:style-name="T10">, као записничарем, одлучујући у управном спору по тужби тужиоца </text:span></text:span><text:span text:style-name="Default_20_Paragraph_20_Font"><text:span text:style-name="T18">А.А.</text:span></text:span><text:span text:style-name="Default_20_Paragraph_20_Font"><text:span text:style-name="T16"> из ..., ..., кога заступа Нада Р. Бојовић, адвокат из Ивањице, Бранислава Нушића 2</text:span></text:span><text:span text:style-name="Default_20_Paragraph_20_Font"><text:span text:style-name="T10">, поднетој против Министарств</text:span></text:span><text:span text:style-name="T11">a</text:span><text:span text:style-name="Default_20_Paragraph_20_Font"><text:span text:style-name="T10"> финансија Републике Србије, Сектора за имовинско-правне послове, ради поништаја решења број 46-00-</text:span></text:span><text:span text:style-name="Default_20_Paragraph_20_Font"><text:span text:style-name="T16">01345</text:span></text:span><text:span text:style-name="Default_20_Paragraph_20_Font"><text:span text:style-name="T10">/2016-13 од </text:span></text:span><text:span text:style-name="Default_20_Paragraph_20_Font"><text:span text:style-name="T16">08.11</text:span></text:span><text:span text:style-name="Default_20_Paragraph_20_Font"><text:span text:style-name="T10">.2017. године, са заинтересованим лицем Републиком Србијом, коју заступа Државно правобранилаштво-Одељење у Краљеву, у предмету враћања одузете имовине, након одржане усмене јавне расправе </text:span></text:span><text:span text:style-name="Default_20_Paragraph_20_Font"><text:span text:style-name="T16">дана 18.04.2018. године</text:span></text:span><text:span text:style-name="Default_20_Paragraph_20_Font"><text:span text:style-name="T10">, у нејавној седници већа одржаној дана 18.04.2018. године, донео је</text:span></text:span></text:p>
      <text:p text:style-name="P11"/>
      <text:p text:style-name="P5"><text:span text:style-name="Default_20_Paragraph_20_Font"><text:span text:style-name="T7">П Р Е С У Д У</text:span></text:span></text:p>
      <text:p text:style-name="P7"/>
      <text:p text:style-name="P3"><text:span text:style-name="Default_20_Paragraph_20_Font"><text:span text:style-name="T7"><text:tab/><text:tab/></text:span></text:span><text:span text:style-name="Default_20_Paragraph_20_Font"><text:span text:style-name="T14"> </text:span></text:span><text:span text:style-name="Default_20_Paragraph_20_Font"><text:span text:style-name="T8">I </text:span></text:span><text:span text:style-name="Default_20_Paragraph_20_Font"><text:span text:style-name="T9">Тужба</text:span></text:span><text:span text:style-name="Default_20_Paragraph_20_Font"><text:span text:style-name="T8"> СЕ ОДБИЈА</text:span></text:span><text:span text:style-name="Default_20_Paragraph_20_Font"><text:span text:style-name="T7">.</text:span></text:span></text:p>
      <text:p text:style-name="P15"><text:span text:style-name="Default_20_Paragraph_20_Font"><text:span text:style-name="T9"><text:tab/><text:tab/></text:span></text:span><text:span text:style-name="Default_20_Paragraph_20_Font"><text:span text:style-name="T15">II</text:span></text:span><text:span text:style-name="Default_20_Paragraph_20_Font"><text:span text:style-name="T8"> ОДБИЈА СЕ</text:span></text:span><text:span text:style-name="Default_20_Paragraph_20_Font"><text:span text:style-name="T9"> захтев тужи</text:span></text:span><text:span text:style-name="Default_20_Paragraph_20_Font"><text:span text:style-name="T17">оца</text:span></text:span><text:span text:style-name="Default_20_Paragraph_20_Font"><text:span text:style-name="T9"> за накнаду трошкова управног спора.</text:span></text:span></text:p>
      <text:p text:style-name="P11"/>
      <text:p text:style-name="P11"/>
      <text:p text:style-name="P9">О б р а з л о ж е њ е</text:p>
      <text:p text:style-name="P10"/>
      <text:p text:style-name="P11"><text:tab/><text:tab/><text:span text:style-name="T3">Оспореним решењем одбијена је, као неоснована, жалба тужиоца изјављена против решења Агенције за реституцију, Подручна јединица Крагујевац број 46-042153/2014 од 20.07.2016. године, којим је одбијен у целости захтев тужиоца за враћање одузете имовине, односно обештећење, и то катастарских парцела у КО ... бр. ..., ..., ... и ..., заведен под бројем 46-042153/2014, као неоснован.</text:span></text:p>
      <text:p text:style-name="P13"/>
      <text:p text:style-name="P13"><text:tab/><text:tab/>У тужби, поднетој овом суду дана 27.11.2017. године, тужилац оспорава законитост оспореног решења из свих законских разлога и истиче да је погрешан став управних органа да се имовина одузета применом Закона о расправљању имовинских односа насталих самовласним заузећем земљишта у друштвеној својини не може вратити у складу са одредбама Закона о враћању имовине и обештећењу. Сматра да је закон повређен на његову штету и предлаже да суд поништи оспорено решење и предмет врати туженом органу на поновни поступак и одлучивање. Трошкове тражи за састав тужбе у износу од 16.500,00 динара.</text:p>
      <text:p text:style-name="P13"/>
      <text:p text:style-name="P14"><text:soft-page-break/><text:tab/><text:tab/><text:span text:style-name="T3">Тужба је достављена тужено</text:span>м <text:span text:style-name="T3">органу</text:span>, <text:span text:style-name="T3">који је</text:span> у <text:span text:style-name="T3">одговору на тужбу у свему остао при</text:span> <text:span text:style-name="T3">разлозима</text:span> <text:span text:style-name="T3">изнетим у оспореном решењу </text:span>и <text:span text:style-name="T3">предложио да</text:span> се<text:span text:style-name="T3"> тужба одбије као </text:span>н<text:span text:style-name="T3">еоснована.</text:span></text:p>
      <text:p text:style-name="P13"/>
      <text:p text:style-name="P13"><text:tab/><text:tab/>Тужба је достављена и законском заступнику заинтересованог лица, које није доставило одговор на тужбу.</text:p>
      <text:p text:style-name="P11"/>
      <text:p text:style-name="P11"><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у одсутности уредно позваних <text:span text:style-name="T3">пуномоћника тужиоца, </text:span>туженог <text:span text:style-name="T3">органа </text:span>и <text:span text:style-name="T3">законског заступника </text:span>заинтересован<text:span text:style-name="T3">ог</text:span> лица, на којој су изведени докази увидом и читањем достављених списа предмета органа, на основу оцене доказа, Управни суд је нашао да је тужба неоснована.</text:p>
      <text:p text:style-name="P11"/>
      <text:p text:style-name="P11"><text:tab/><text:tab/>Из списа предмета произлази да <text:span text:style-name="T3">је</text:span> тужи<text:span text:style-name="T3">лац</text:span> <text:span text:style-name="T3">првостепеном органу </text:span>подне<text:span text:style-name="T3">о</text:span> захтев за враћање одузете имовине и обештећење, и то <text:span text:style-name="T3">катастарских парцела у КО ... бр. ..., ..., ... и ..., бившег власника </text:span><text:span text:style-name="T20">А.А.</text:span><text:span text:style-name="T3">, овде тужиоца, које су </text:span>одузет<text:span text:style-name="T3">е решењем Одељења за опште послове и друштвене послове СО Ивањица <text:s/>02-број .../70 од 21.04.1980. године,</text:span> на основу Закона о <text:span text:style-name="T3">расправљању имовинских односа насталих самовласним заузећем земљишта у друштвеној својини</text:span> <text:span text:style-name="T3">(“Сл.гласник СРС”, бр. 20/77)</text:span>. <text:span text:style-name="T19">Првостепени орган је одбио захтев </text:span><text:span text:style-name="T3">тужиоца, јер је</text:span><text:span text:style-name="T19"> </text:span><text:span text:style-name="T3">одредбом члана 2. Закона о враћању одузете имовине и обештећењу (“Службени гласник Републике Србије”, број 72/11) прописано да се право на враћање имовине по одредбама тог закона може остварити за имовину која је одузета на основу прописа побројаних у тој одредби, а да том одредбом није прописано право на враћање имовине одузете по основу примене Закона о расправљању имовинских односа насталих самовласним заузећем земљишта у друштвеној својини</text:span><text:span text:style-name="T19">. </text:span></text:p>
      <text:p text:style-name="P11"/>
      <text:p text:style-name="P11"><text:tab/><text:tab/><text:span text:style-name="T3">Одредбом члана 2. Закона о враћању одузете имовине и обештећењу (“Службени гласник РС”, број 72/2011...88/2015),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text:span>Закон о <text:span text:style-name="T3">расправљању имовинских односа насталих самовласним заузећем земљишта у друштвеној својини.</text:span></text:p>
      <text:p text:style-name="P11"/>
      <text:p text:style-name="P11"><text:tab/><text:tab/><text:span text:style-name="T3">К</text:span><text:span text:style-name="T19">ако је у проведеном поступку на несумњив начин утврђено да </text:span><text:span text:style-name="T3">је одузимање имовине од тужиоца спроведено по основу примене Закона о расправљању имовинских односа насталих самовласним заузећем земљишта у друштвеној својини и како одредбом члана 2. Закона о враћању одузете имовине и обештећењу (“Службени </text:span><text:span text:style-name="T3">гласник Републике Србије”, број 72/11) није прописано право на враћање имовине по одредбама тог закона</text:span><text:span text:style-name="T19">, правилно је тужени орган оспореним решењем одбио као неосновану жалбу тужи</text:span><text:span text:style-name="T3">оца</text:span><text:span text:style-name="T19">, </text:span><text:span text:style-name="T3">правилно</text:span><text:span text:style-name="T19"> налазећи да је првостепени орган правилно ожалбеним решењем одбио захтев тужи</text:span><text:span text:style-name="T3">оца</text:span><text:span text:style-name="T19">, о чему су у образложењу решења дати јасни и довољни разлози, које као правилне прихвата суд.</text:span></text:p>
      <text:p text:style-name="P18"/>
      <text:p text:style-name="P19"><text:span text:style-name="T19"><text:tab/><text:tab/>Суд је ценио све наводе тужбе, </text:span><text:span text:style-name="T3">п</text:span><text:span text:style-name="T19">а је нашао да </text:span><text:span text:style-name="T3">исти</text:span><text:span text:style-name="T19"> нису од утицаја на </text:span><text:soft-page-break/><text:span text:style-name="T19">другачије одлучивање у овој управној ствари. </text:span><text:span text:style-name="T3">Ово стога што су управни органи правилно применили одредбе Закона о враћању одузете имовине и обештећењу.</text:span></text:p>
      <text:p text:style-name="P11"/>
      <text:p text:style-name="P12"><text:tab/>Са изнетих разлога, Управни суд је, налазећи да оспореним решењем није повређен закон на штету тужиоца, одлучио као у <text:span text:style-name="T3">ставу I </text:span>диспозитив<text:span text:style-name="T3">а</text:span> пресуде на основу члана 40. став 2. Закона о управним споровима.</text:p>
      <text:p text:style-name="P12"/>
      <text:p text:style-name="P4"><text:span text:style-name="T11"><text:tab/></text:span><text:span text:style-name="Default_20_Paragraph_20_Font"><text:span text:style-name="T6">Суд је одбио, као неоснован, захтев тужи</text:span></text:span><text:span text:style-name="Default_20_Paragraph_20_Font"><text:span text:style-name="T5">оца</text:span></text:span><text:span text:style-name="Default_20_Paragraph_20_Font"><text:span text:style-name="T6"> за накнаду трошкова управног спора, имајући у виду успех туж</text:span></text:span><text:span text:style-name="Default_20_Paragraph_20_Font"><text:span text:style-name="T5">иоца</text:span></text:span><text:span text:style-name="Default_20_Paragraph_20_Font"><text:span text:style-name="T6"> у овој управној ствари, па је одлучио као у ставу </text:span></text:span><text:span text:style-name="Default_20_Paragraph_20_Font"><text:span text:style-name="T5">II</text:span></text:span><text:span text:style-name="Default_20_Paragraph_20_Font"><text:span text:style-name="T6"> 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text:span></text:span><text:span text:style-name="Default_20_Paragraph_20_Font"><text:span text:style-name="T5">Закона о управним споровима.</text:span></text:span></text:p>
      <text:p text:style-name="P12"/>
      <text:p text:style-name="P5"><text:span text:style-name="Default_20_Paragraph_20_Font"><text:span text:style-name="T8">ПРЕСУЂЕНО У УПРАВНОМ СУДУ</text:span></text:span></text:p>
      <text:p text:style-name="P5"><text:span text:style-name="Default_20_Paragraph_20_Font"><text:span text:style-name="T8">дана </text:span></text:span><text:span text:style-name="Default_20_Paragraph_20_Font"><text:span text:style-name="T15">18.04.2018</text:span></text:span><text:span text:style-name="Default_20_Paragraph_20_Font"><text:span text:style-name="T8">. године, </text:span></text:span><text:span text:style-name="Default_20_Paragraph_20_Font"><text:span text:style-name="T15">I</text:span></text:span><text:span text:style-name="Default_20_Paragraph_20_Font"><text:span text:style-name="T8">-1 <text:s/>У </text:span></text:span><text:span text:style-name="Default_20_Paragraph_20_Font"><text:span text:style-name="T15">17863</text:span></text:span><text:span text:style-name="Default_20_Paragraph_20_Font"><text:span text:style-name="T8">/1</text:span></text:span><text:span text:style-name="Default_20_Paragraph_20_Font"><text:span text:style-name="T15">7</text:span></text:span></text:p>
      <text:p text:style-name="P6"/>
      <text:p text:style-name="P8">Записничар<text:tab/><text:tab/><text:tab/><text:tab/><text:tab/><text:tab/><text:tab/>Председник већа - судија</text:p>
      <text:p text:style-name="Standard"><text:span text:style-name="Default_20_Paragraph_20_Font"><text:span text:style-name="T14">Никола Крушкоња,</text:span></text:span><text:span text:style-name="Default_20_Paragraph_20_Font"><text:span text:style-name="T14">с.р.</text:span></text:span><text:span text:style-name="Default_20_Paragraph_20_Font"><text:span text:style-name="T7"><text:tab/><text:tab/><text:tab/><text:tab/><text:tab/> <text:s text:c="3"/></text:span></text:span><text:span text:style-name="Default_20_Paragraph_20_Font"><text:span text:style-name="T15">Љиљана Петровић,</text:span></text:span><text:span text:style-name="Default_20_Paragraph_20_Font"><text:span text:style-name="T15">с.р.</text:span></text:span></text:p>
      <text:p text:style-name="P6"/>
      <text:p text:style-name="P6"/>
      <text:p text:style-name="P16">За тачност отправка</text:p>
      <text:p text:style-name="P16">Управитељ писарнице</text:p>
      <text:p text:style-name="P17">Дејан Ђурић</text:p>
      <text:p text:style-name="P17"/>
      <text:p text:style-name="P15"><text:span text:style-name="Default_20_Paragraph_20_Font"><text:span text:style-name="T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1 <text:s/>У </text:span></text:span><text:span text:style-name="Default_20_Paragraph_20_Font"><text:span text:style-name="MT1">17863</text:span></text:span><text:span text:style-name="Default_20_Paragraph_20_Font"><text:span text:style-name="MT2">/1</text:span></text:span><text:span text:style-name="Default_20_Paragraph_20_Font"><text:span text:style-name="MT1">7</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5M14S</meta:editing-duration>
    <meta:editing-cycles>35</meta:editing-cycles>
    <meta:generator>OpenOffice/4.1.1$Win32 OpenOffice.org_project/411m6$Build-9775</meta:generator>
    <dc:title>template upravni BGD</dc:title>
    <meta:initial-creator>Ivana Obradovic</meta:initial-creator>
    <dc:date>2019-09-28T14:50:20.51</dc:date>
    <dc:creator>Milka Babić</dc:creator>
    <meta:printed-by>Ljubica Lukić</meta:printed-by>
    <meta:print-date>2018-05-15T10:48:09.47</meta:print-date>
    <meta:document-statistic meta:table-count="0" meta:image-count="1" meta:object-count="0" meta:page-count="3" meta:paragraph-count="33" meta:word-count="874" meta:character-count="580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