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NewRoman" svg:font-family="TimesNewRoman"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line-height="100%" fo:text-align="justify" style:justify-single-word="false" fo:text-indent="0cm" style:auto-text-indent="false"/>
    </style:style>
    <style:style style:name="P2" style:family="paragraph" style:parent-style-name="Standard">
      <style:text-properties fo:language="sr" fo:country="YU" fo:font-weight="bold" style:font-weight-asian="bold" style:font-size-complex="12pt" style:font-weight-complex="bold"/>
    </style:style>
    <style:style style:name="P3" style:family="paragraph" style:parent-style-name="Standard">
      <style:paragraph-properties fo:line-height="100%"/>
      <style:text-properties fo:language="sr" fo:country="YU" fo:font-weight="bold" style:font-weight-asian="bold" style:font-size-complex="12pt" style:font-weight-complex="bold"/>
    </style:style>
    <style:style style:name="P4" style:family="paragraph" style:parent-style-name="Standard">
      <style:paragraph-properties fo:line-height="100%"/>
      <style:text-properties fo:language="sr" fo:country="YU" fo:font-weight="bold" style:font-weight-asian="bold" style:font-weight-complex="bold"/>
    </style:style>
    <style:style style:name="P5"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6" style:family="paragraph" style:parent-style-name="Standard">
      <style:paragraph-properties fo:line-height="100%" fo:text-align="justify" style:justify-single-word="false"/>
      <style:text-properties fo:language="sr" fo:country="YU"/>
    </style:style>
    <style:style style:name="P7" style:family="paragraph" style:parent-style-name="Standard">
      <style:paragraph-properties fo:line-height="100%" fo:text-align="justify" style:justify-single-word="false">
        <style:tab-stops>
          <style:tab-stop style:position="2.639cm"/>
        </style:tab-stops>
      </style:paragraph-properties>
      <style:text-properties fo:color="#000000" fo:language="sr" fo:country="YU" fo:font-weight="bold" style:font-weight-asian="bold" style:font-size-complex="12pt" style:font-weight-complex="bold"/>
    </style:style>
    <style:style style:name="P8" style:family="paragraph" style:parent-style-name="Standard">
      <style:paragraph-properties fo:line-height="100%" fo:text-align="justify" style:justify-single-word="false"/>
      <style:text-properties fo:color="#000000" fo:language="sr" fo:country="YU"/>
    </style:style>
    <style:style style:name="P9" style:family="paragraph" style:parent-style-name="Standard">
      <style:paragraph-properties fo:line-height="100%" fo:text-align="justify" style:justify-single-word="false">
        <style:tab-stops>
          <style:tab-stop style:position="2.54cm"/>
        </style:tab-stops>
      </style:paragraph-properties>
      <style:text-properties fo:color="#000000" fo:language="sr" fo:country="YU"/>
    </style:style>
    <style:style style:name="P10" style:family="paragraph" style:parent-style-name="Standard">
      <style:paragraph-properties fo:line-height="100%" fo:text-align="justify" style:justify-single-word="false">
        <style:tab-stops>
          <style:tab-stop style:position="2.639cm"/>
        </style:tab-stops>
      </style:paragraph-properties>
      <style:text-properties fo:color="#000000" fo:language="sr" fo:country="YU"/>
    </style:style>
    <style:style style:name="P11" style:family="paragraph" style:parent-style-name="Standard">
      <style:paragraph-properties fo:line-height="100%" fo:text-align="justify" style:justify-single-word="false"/>
      <style:text-properties fo:color="#000000" fo:language="sr" fo:country="YU" fo:font-weight="normal" style:font-weight-asian="normal" style:font-weight-complex="normal"/>
    </style:style>
    <style:style style:name="P12" style:family="paragraph" style:parent-style-name="Standard">
      <style:paragraph-properties fo:line-height="100%" fo:text-align="justify" style:justify-single-word="false">
        <style:tab-stops>
          <style:tab-stop style:position="2.639cm"/>
        </style:tab-stops>
      </style:paragraph-properties>
      <style:text-properties fo:color="#000000" fo:font-size="12pt" fo:language="sr" fo:country="YU" style:font-size-asian="12pt" style:font-size-complex="12pt"/>
    </style:style>
    <style:style style:name="P13" style:family="paragraph" style:parent-style-name="Standard">
      <style:paragraph-properties fo:line-height="100%" fo:text-align="justify" style:justify-single-word="false">
        <style:tab-stops>
          <style:tab-stop style:position="2.639cm"/>
        </style:tab-stops>
      </style:paragraph-properties>
      <style:text-properties fo:color="#000000" fo:language="zxx" fo:country="none"/>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justify" style:justify-single-word="false">
        <style:tab-stops>
          <style:tab-stop style:position="2.639cm"/>
        </style:tab-stops>
      </style:paragraph-properties>
    </style:style>
    <style:style style:name="P16" style:family="paragraph" style:parent-style-name="Standard">
      <style:paragraph-properties fo:line-height="100%" fo:text-align="justify" style:justify-single-word="false">
        <style:tab-stops>
          <style:tab-stop style:position="2.54cm"/>
        </style:tab-stops>
      </style:paragraph-properties>
    </style:style>
    <style:style style:name="P17" style:family="paragraph" style:parent-style-name="Standard">
      <style:paragraph-properties fo:line-height="100%" fo:text-align="start" style:justify-single-word="false"/>
    </style:style>
    <style:style style:name="P18" style:family="paragraph" style:parent-style-name="Standard">
      <style:paragraph-properties fo:line-height="100%" fo:text-align="center" style:justify-single-word="false"/>
      <style:text-properties fo:color="#eb613d" fo:language="sr" fo:country="YU"/>
    </style:style>
    <style:style style:name="P19" style:family="paragraph" style:parent-style-name="Standard">
      <style:paragraph-properties fo:line-height="100%" fo:text-align="justify" style:justify-single-word="false">
        <style:tab-stops>
          <style:tab-stop style:position="2.639cm"/>
        </style:tab-stops>
      </style:paragraph-properties>
      <style:text-properties fo:font-variant="normal" fo:text-transform="none" fo:color="#000000" style:font-name="Times New Roman" fo:font-size="12pt" fo:letter-spacing="normal" fo:language="sr" fo:country="YU" fo:font-style="normal" fo:font-weight="normal" style:font-size-asian="12pt" style:font-size-complex="12pt"/>
    </style:style>
    <style:style style:name="P20" style:family="paragraph" style:parent-style-name="Standard">
      <style:paragraph-properties fo:line-height="100%"/>
      <style:text-properties fo:language="zxx" fo:country="none" fo:font-weight="bold" style:font-weight-asian="bold"/>
    </style:style>
    <style:style style:name="P21"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2"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23"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24"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P25" style:family="paragraph" style:parent-style-name="Standard">
      <style:paragraph-properties fo:line-height="100%" fo:text-align="justify" style:justify-single-word="false">
        <style:tab-stops>
          <style:tab-stop style:position="2.639cm"/>
        </style:tab-stops>
      </style:paragraph-properties>
      <style:text-properties fo:color="#808080" fo:language="sr" fo:country="YU"/>
    </style:style>
    <style:style style:name="P26"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7" style:family="paragraph" style:parent-style-name="Standard">
      <style:paragraph-properties fo:line-height="100%" fo:text-align="justify" style:justify-single-word="false"/>
      <style:text-properties fo:font-size="11pt" fo:language="zxx" fo:country="none" fo:font-style="italic" style:text-underline-style="none" fo:font-weight="bold" style:font-size-asian="11pt" style:font-style-asian="italic" style:font-weight-asian="bold" style:font-size-complex="11pt" style:font-style-complex="italic" style:font-weight-complex="bold"/>
    </style:style>
    <style:style style:name="P28"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9" style:family="paragraph" style:parent-style-name="Standard" style:master-page-name="First_20_Page">
      <style:paragraph-properties fo:line-height="100%" fo:text-align="start" style:justify-single-word="false" style:page-number="auto"/>
    </style:style>
    <style:style style:name="T1" style:family="text">
      <style:text-properties style:font-name="Times New Roman" fo:font-size="12pt" fo:language="sh" fo:country="YU"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font-size-asian="12pt" style:font-weight-asian="bold" style:font-size-complex="12pt" style:font-weight-complex="bold"/>
    </style:style>
    <style:style style:name="T3" style:family="text">
      <style:text-properties style:font-name="Times New Roman" fo:font-size="12pt" fo:language="zxx" fo:country="none" style:text-underline-style="none" fo:font-weight="normal" style:letter-kerning="false" fo:background-color="transparent" style:font-name-asian="Verdana" style:font-size-asian="12pt" style:font-weight-asian="normal" style:font-name-complex="Verdana" style:font-size-complex="12pt" style:font-weight-complex="normal"/>
    </style:style>
    <style:style style:name="T4" style:family="text">
      <style:text-properties style:font-name="Times New Roman" fo:font-size="12pt" fo:language="zxx" fo:country="none" style:text-underline-style="none" fo:font-weight="normal" style:letter-kerning="false" fo:background-color="transparent"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5" style:family="text">
      <style:text-properties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6" style:family="text">
      <style:text-properties style:font-name="Times New Roman" fo:font-size="12pt" fo:language="sr" fo:country="YU" fo:font-weight="bold" style:font-size-asian="12pt" style:font-weight-asian="bold" style:font-size-complex="12pt" style:font-weight-complex="bold"/>
    </style:style>
    <style:style style:name="T7" style:family="text">
      <style:text-properties style:font-name="Times New Roman" fo:font-size="12pt" style:text-underline-style="none" fo:font-weight="normal" style:letter-kerning="false" fo:background-color="transparent"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8" style:family="text">
      <style:text-properties fo:language="sr" fo:country="YU"/>
    </style:style>
    <style:style style:name="T9" style:family="text">
      <style:text-properties fo:language="sr" fo:country="YU" fo:font-weight="bold" style:font-weight-asian="bold" style:font-size-complex="12pt"/>
    </style:style>
    <style:style style:name="T10" style:family="text">
      <style:text-properties fo:language="sr" fo:country="YU" fo:font-weight="bold" style:font-weight-asian="bold" style:font-weight-complex="bold"/>
    </style:style>
    <style:style style:name="T11" style:family="text">
      <style:text-properties fo:language="sr" fo:country="YU" fo:font-weight="bold" fo:background-color="#ffffff" style:font-weight-asian="bold" style:font-size-complex="12pt" style:font-weight-complex="bold"/>
    </style:style>
    <style:style style:name="T12" style:family="text">
      <style:text-properties fo:language="zxx" fo:country="none"/>
    </style:style>
    <style:style style:name="T13" style:family="text">
      <style:text-properties fo:language="zxx" fo:country="none" fo:font-weight="bold" style:font-weight-asian="bold" style:font-size-complex="12pt"/>
    </style:style>
    <style:style style:name="T14" style:family="text">
      <style:text-properties fo:color="#000000"/>
    </style:style>
    <style:style style:name="T15" style:family="text">
      <style:text-properties fo:color="#000000" fo:language="sr" fo:country="YU"/>
    </style:style>
    <style:style style:name="T16" style:family="text">
      <style:text-properties fo:color="#000000" fo:language="sr" fo:country="YU" fo:font-weight="bold" style:font-weight-asian="bold" style:font-weight-complex="bold"/>
    </style:style>
    <style:style style:name="T17" style:family="text">
      <style:text-properties fo:color="#000000" fo:language="sr" fo:country="YU" fo:font-weight="normal" style:font-weight-asian="normal" style:font-weight-complex="normal"/>
    </style:style>
    <style:style style:name="T18" style:family="text">
      <style:text-properties fo:color="#000000" style:font-name="Times New Roman" fo:font-size="12pt" fo:language="sr" fo:country="YU" style:font-size-asian="12pt" style:font-size-complex="12pt"/>
    </style:style>
    <style:style style:name="T19"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style>
    <style:style style:name="T20" style:family="text">
      <style:text-properties fo:color="#000000" style:font-name="Times New Roman" fo:font-size="12pt" fo:language="sr" fo:country="YU" fo:font-weight="normal" style:font-size-asian="12pt" style:font-weight-asian="normal" style:font-size-complex="12pt" style:font-weight-complex="normal"/>
    </style:style>
    <style:style style:name="T21" style:family="text">
      <style:text-properties fo:color="#000000" style:font-name="Times New Roman" fo:font-size="12pt" fo:language="sr" fo:country="YU" fo:font-weight="normal" style:letter-kerning="false" style:font-size-asian="12pt" style:font-weight-asian="normal" style:font-size-complex="12pt" style:font-weight-complex="normal"/>
    </style:style>
    <style:style style:name="T22"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style>
    <style:style style:name="T23" style:family="text">
      <style:text-properties fo:color="#000000" style:font-name="Times New Roman" fo:font-size="12pt" fo:language="zxx" fo:country="none" fo:font-weight="normal" style:letter-kerning="false" style:font-size-asian="12pt" style:font-weight-asian="normal" style:font-size-complex="12pt" style:font-weight-complex="normal"/>
    </style:style>
    <style:style style:name="T24" style:family="text">
      <style:text-properties fo:color="#000000" fo:language="zxx" fo:country="none"/>
    </style:style>
    <style:style style:name="T25" style:family="text">
      <style:text-properties fo:color="#eb613d" fo:language="sr" fo:country="YU"/>
    </style:style>
    <style:style style:name="T26" style:family="text">
      <style:text-properties fo:color="#eb613d" fo:language="sr" fo:country="YU" fo:font-weight="bold" style:font-weight-asian="bold" style:font-weight-complex="bold"/>
    </style:style>
    <style:style style:name="T27" style:family="text">
      <style:text-properties fo:font-variant="normal" fo:text-transform="none" fo:color="#000000" style:font-name="Times New Roman" fo:font-size="12pt" fo:letter-spacing="normal" fo:language="sr" fo:country="YU" fo:font-style="normal" fo:font-weight="normal" style:font-size-asian="12pt" style:font-size-complex="12pt"/>
    </style:style>
    <style:style style:name="T28" style:family="text">
      <style:text-properties fo:font-size="12pt" style:font-size-asian="12pt" style:font-size-complex="12pt"/>
    </style:style>
    <style:style style:name="T29" style:family="text">
      <style:text-properties fo:font-size="12pt" fo:language="sr" fo:country="YU" style:font-size-asian="12pt" style:font-size-complex="12pt" style:font-weight-complex="bold"/>
    </style:style>
    <style:style style:name="T30" style:family="text">
      <style:text-properties fo:font-size="12pt" fo:language="sr" fo:country="YU" fo:font-weight="normal" style:font-size-asian="12pt" style:font-weight-asian="normal" style:font-size-complex="12pt" style:font-weight-complex="normal"/>
    </style:style>
    <style:style style:name="T31" style:family="text">
      <style:text-properties fo:font-size="12pt" fo:language="sr" fo:country="YU" fo:font-weight="bold" style:font-size-asian="12pt" style:font-weight-asian="bold" style:font-size-complex="12pt" style:font-weight-complex="bold"/>
    </style:style>
    <style:style style:name="T32" style:family="text">
      <style:text-properties fo:font-size="12pt" fo:language="zxx" fo:country="none" fo:font-weight="bold" style:font-size-asian="12pt" style:font-weight-asian="bold" style:font-size-complex="12pt" style:font-weight-complex="bold"/>
    </style:style>
    <style:style style:name="T33" style:family="text">
      <style:text-properties fo:font-size="12pt" fo:language="zxx" fo:country="none" style:font-size-asian="12pt" style:font-size-complex="12pt"/>
    </style:style>
    <style:style style:name="T34" style:family="text">
      <style:text-properties fo:font-size="12pt" fo:language="sh" fo:country="YU" fo:font-weight="bold" style:font-size-asian="12pt" style:font-weight-asian="bold" style:font-size-complex="12pt" style:font-weight-complex="bold"/>
    </style:style>
    <style:style style:name="T35" style:family="text">
      <style:text-properties style:font-name="TimesNewRomanPSMT" fo:font-size="12pt" fo:letter-spacing="-0.007cm" fo:font-style="normal" style:text-underline-style="none" fo:font-weight="normal"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11" text:anchor-type="paragraph" svg:x="0.011cm" svg:y="0cm" svg:width="2.388cm" svg:height="3.498cm" draw:z-index="0"><draw:image xlink:href="Pictures/20000008000025BE000037D1656C127C.svm" xlink:type="simple" xlink:show="embed" xlink:actuate="onLoad"/></draw:frame><text:span text:style-name="Default_20_Paragraph_20_Font"><text:span text:style-name="T11">РЕПУБЛИКА СРБИЈА</text:span></text:span></text:p>
      <text:p text:style-name="P17"><text:span text:style-name="T13">УПРАВНИ</text:span><text:span text:style-name="T9"> СУД </text:span></text:p>
      <text:p text:style-name="P20">Одељење у <text:span text:style-name="T29">Нишу</text:span></text:p>
      <text:p text:style-name="P1"><text:span text:style-name="Default_20_Paragraph_20_Font"><text:span text:style-name="T1">II-</text:span></text:span><text:span text:style-name="Default_20_Paragraph_20_Font"><text:span text:style-name="T2">4</text:span></text:span><text:span text:style-name="Default_20_Paragraph_20_Font"><text:span text:style-name="T1"> </text:span></text:span><text:span text:style-name="Default_20_Paragraph_20_Font"><text:span text:style-name="T6">У. </text:span></text:span><text:span text:style-name="Default_20_Paragraph_20_Font"><text:span text:style-name="T2">1</text:span></text:span><text:span text:style-name="Default_20_Paragraph_20_Font"><text:span text:style-name="T2">5482</text:span></text:span><text:span text:style-name="Default_20_Paragraph_20_Font"><text:span text:style-name="T6">/1</text:span></text:span><text:span text:style-name="Default_20_Paragraph_20_Font"><text:span text:style-name="T2">6</text:span></text:span><text:span text:style-name="Default_20_Paragraph_20_Font"><text:span text:style-name="T6"> </text:span></text:span></text:p>
      <text:p text:style-name="P22"><text:span text:style-name="T12">19.06.2019</text:span>. године</text:p>
      <text:p text:style-name="P22">Б <text:span text:style-name="T12">Е О Г Р А Д <text:s text:c="15"/></text:span><text:s text:c="23"/></text:p>
      <text:p text:style-name="P24"/>
      <text:p text:style-name="P24"/>
      <text:p text:style-name="P23"><text:span text:style-name="T12">У</text:span> <text:s/>ИМЕ <text:s/>НАРОДА </text:p>
      <text:p text:style-name="P23"/>
      <text:p text:style-name="P23"/>
      <text:p text:style-name="P16"><text:span text:style-name="Default_20_Paragraph_20_Font"><text:span text:style-name="T19"><text:tab/>Управни суд, у већу састављеном од судија: Д</text:span></text:span><text:span text:style-name="Default_20_Paragraph_20_Font"><text:span text:style-name="T22">рагана Јовановића</text:span></text:span><text:span text:style-name="Default_20_Paragraph_20_Font"><text:span text:style-name="T19">, председника већа, </text:span></text:span><text:span text:style-name="Default_20_Paragraph_20_Font"><text:span text:style-name="T22">Ненада Стојановића и Сандре Пауновић, </text:span></text:span><text:span text:style-name="Default_20_Paragraph_20_Font"><text:span text:style-name="T19">чланова већа, </text:span></text:span><text:span text:style-name="Default_20_Paragraph_20_Font"><text:span text:style-name="T20"><text:s/>са </text:span></text:span><text:span text:style-name="Default_20_Paragraph_20_Font"><text:span text:style-name="T21">судским саветником </text:span></text:span><text:span text:style-name="Default_20_Paragraph_20_Font"><text:span text:style-name="T23">Драганом Ранђеловић, као записничарем, </text:span></text:span><text:span text:style-name="T15"><text:s/>одлучујући у управном спору по тужби тужиоца А.А. из ..., ..., кога заступа Жарко Вујовић, адвокат из Ниша, Ћирила и Методија 17/1, </text:span><text:span text:style-name="T8">ради поништаја решења тужене Војне поште 3987 Ниш, бр. </text:span><text:span text:style-name="T12">4031-3</text:span><text:span text:style-name="T8"> од </text:span><text:span text:style-name="T12">06.10.2016</text:span><text:span text:style-name="T8">. године, у правној ствари разрешења од професионалне војне службе, у нејавној седници већа, одржаној да</text:span><text:span text:style-name="T15">на </text:span><text:span text:style-name="T24">19.06.2019</text:span><text:span text:style-name="T15">. године, донео је</text:span></text:p>
      <text:p text:style-name="P9"/>
      <text:p text:style-name="P5">П Р Е С У Д У</text:p>
      <text:p text:style-name="P18"/>
      <text:p text:style-name="P14"><text:span text:style-name="T25"><text:tab/><text:tab/></text:span><text:span text:style-name="T16">I</text:span><text:span text:style-name="T26"> </text:span><text:span text:style-name="T15">Тужба <text:s/></text:span><text:span text:style-name="T16">СЕ УВАЖАВА, </text:span><text:span text:style-name="T15"><text:s/></text:span><text:span text:style-name="T16">ПОНИШТАВА </text:span><text:span text:style-name="T15">решење Војне поште 3987 Ниш, бр. </text:span><text:span text:style-name="T24">4031-3</text:span><text:span text:style-name="T15"> од </text:span><text:span text:style-name="T24">06.10.2016</text:span><text:span text:style-name="T15">. године и предмет враћа туженом органу на поновно одлучивање.</text:span></text:p>
      <text:p text:style-name="P8"/>
      <text:p text:style-name="P14"><text:span text:style-name="T15"><text:tab/><text:tab/></text:span><text:span text:style-name="T16">II ОБАВЕЗУЈЕ СЕ </text:span><text:span text:style-name="T17">тужени орган, Војна пошта 3987 Ниш, да тужиоцу А.А. из ..., ..., надокнади трошкове управног спора у износу од 17.870,00 динара у року од 15 дана од дана пријема ове пресуде.</text:span></text:p>
      <text:p text:style-name="P11"/>
      <text:p text:style-name="P5">О <text:s/>б р а з л о ж е њ е</text:p>
      <text:p text:style-name="P5"/>
      <text:p text:style-name="P14"><text:tab/><text:tab/>Оспореним решењем, <text:span text:style-name="T12">донетим у извршењу пресуде Управног суда, II-4 У. 14201/14</text:span> <text:span text:style-name="T12">од 28.01.2016. године, <text:s/>ставом 1. диспозитива усвојена </text:span><text:span text:style-name="T8">је жалба тужиоца </text:span><text:span text:style-name="T12">и поништено </text:span><text:span text:style-name="T8"><text:s/>решењ</text:span><text:span text:style-name="T12">е</text:span><text:span text:style-name="T8"> Војне поште 4108 Ниш, </text:span><text:span text:style-name="T12">пов</text:span><text:span text:style-name="T8">. бр. ... од 27.03.2014. године, <text:s/></text:span><text:span text:style-name="T12">док је ставом 2. диспозитива </text:span><text:span text:style-name="T8">тужилац разреш</text:span><text:span text:style-name="T12">ен</text:span><text:span text:style-name="T8"> од професионалне војне службе са даном 31.03.2014. године.</text:span></text:p>
      <text:p text:style-name="P6"/>
      <text:p text:style-name="P14"><text:span text:style-name="T10"><text:tab/><text:tab/></text:span><text:span text:style-name="T8">Тужбом, поднетом дана </text:span><text:span text:style-name="T12">07.11.2016</text:span><text:span text:style-name="T8">. године, тужилац оспорава законитост решења туженог органа, посебно истичући д</text:span><text:span text:style-name="T12">а се тужени орган није руководио <text:s/>правним схватањем изнетим у пресуди Управног суда, II-4 У. 14201/14 од 28.01.2016. године. Осим тога, указује да је тужени орган изводио доказе <text:s/>у току поступка, иако то није у његовој, већ </text:span><text:span text:style-name="T12">у </text:span><text:span text:style-name="T12"><text:s/>надлежности првостепеног органа, при чему ни у поновном поступку </text:span><text:span text:style-name="T12">није утврдио да ли је тужилац потписао извештај о предаји дужности, будући да је то </text:span><text:soft-page-break/><text:span text:style-name="T12">обавезна исправа која се потписује приликом разрешења. Осим наведеног, указује да извештај о предаји дужности нема додирне тачке са раздужењем од материјалних ствари, </text:span><text:span text:style-name="T12">нити се предаја дужности </text:span><text:span text:style-name="T12">може утврђивати изјавом сведока, већ само записником о предаји дужности.</text:span><text:span text:style-name="T15"> Због наведеног, сматра да нису били испуњени законски услови за доношење решења о разрешењу од професионалне војне службе, те предлаже да Суд тужбу уважи, поништи оспорено и првостепено решење и предмет врати првостепеном органу на поновно одлучивање, као и да наложи туженом органу да тужиоцу надокнади трошкове управног спора у износу од 16.500,00 динара, на име састава тужбе и на име судских такси, по одмерењу Суда.</text:span></text:p>
      <text:p text:style-name="P6"/>
      <text:p text:style-name="P14"><text:span text:style-name="T8"><text:tab/><text:tab/></text:span>Тужени орган, у одговору на тужбу, <text:span text:style-name="T8">оспорава све наводе тужбе</text:span> и предлаже да <text:span text:style-name="T8">С</text:span>уд тужбу одбије<text:span text:style-name="T8">,</text:span> као неосновану.</text:p>
      <text:p text:style-name="P14"/>
      <text:p text:style-name="P14"><text:tab/><text:tab/><text:span text:style-name="T15">Након оцене навода тужбе, одговора на тужбу, као и свих списа ове управне ствари, <text:s/>испитујући законитост оспореног решења, у смислу члана 41. став 1. Закона о управним споровима („Сл.гласник РС“ број 111/09), Управни суд је нашао:</text:span></text:p>
      <text:p text:style-name="P8"/>
      <text:p text:style-name="P14"><text:span text:style-name="T15"><text:s text:c="12"/><text:tab/>тужба је основана.</text:span><text:tab/><text:tab/></text:p>
      <text:p text:style-name="P14"/>
      <text:p text:style-name="P25"><text:s text:c="7"/><text:span text:style-name="T14"><text:s text:c="2"/><text:tab/>Из образложења оспореног решења произлази да је Наредбом команданта Мешовите артиљеријске бригаде, број ... од 07.03.2014. године, одлучено да <text:s/></text:span><text:span text:style-name="T24">тужиоцу </text:span><text:span text:style-name="T14"><text:s/>престаје професионална војна служба, од које се има разрешити са даном 31.03.2014. године, </text:span><text:span text:style-name="T24">након чега је донето ј</text:span><text:span text:style-name="T14">е првостепен</text:span><text:span text:style-name="T24">о</text:span><text:span text:style-name="T14"> <text:s/>решењ</text:span><text:span text:style-name="T24">е</text:span><text:span text:style-name="T14"> </text:span><text:span text:style-name="T24"><text:s/>27.03.2014. године, којим је </text:span><text:span text:style-name="T14">тужилац </text:span><text:span text:style-name="T24">разрешен од</text:span><text:span text:style-name="T14"> професионалне војне службе, на основу одредбе члана 112. став 2. тачка 9) и члана 117. став 1. и 2. Закона о Војсци Србије („Службени гласник РС“ број 116/2007...101/10), са даном 31.03.2014. године. </text:span><text:span text:style-name="T24">Наведено решење је потврђено решењем Војне поште 3987 инт. бр. 3418-2 од 04.06.2014. године, које решење је поништено пресудом </text:span><text:span text:style-name="T14"><text:s/></text:span><text:span text:style-name="T24">Управног суда, II-4 У. 14201/14</text:span><text:span text:style-name="T14"> </text:span><text:span text:style-name="T24">од 28.01.2016. године. <text:s/>Суд је у наведеној пресуди указао <text:s/>да основано тужилац тужбом наводи да је оспореним решењем повређен закон на његову штету. Ово с тога што тужени орган погрешно закључује да је првостепено решење правилно и на закону засновано, будући да је њиме тужилац, који се у време доношења првостепеног решења налазио на дужности, разрешен професионалне војне службе без предаје дужности, што је противно одредби члана 117. став 2. Закона о Војсци Србије, на коју се позивају и првостепени и тужени орган. Наведеном законском одредбом прописано је да се лице које се налази на дужности разрешава од службе даном предаје дужности, па како предаја дужности није била извршена, првостепени орган није могао донети решење о разрешењу, јер нису били испуњени услови за примену одредбе члана <text:s/>117. став 2. Закона о Војсци Србије, а како тужени орган није санкционисао погрешну примену материјалног права од стране првостепеног органа и сам је повредио закон на штету тужиоца.</text:span></text:p>
      <text:p text:style-name="P13"/>
      <text:p text:style-name="P25"><text:span text:style-name="T24"><text:s text:c="17"/>Поступајући у извршењу наведене пресуде, тужени орган је, као доказ, прибавио писану изјаву сведока </text:span><text:span text:style-name="T24">Б.Б.</text:span><text:span text:style-name="T24">, поручника на служби у ВП 4108 Ниш у вези са предајом дужности тужиоца и потврду о раздужењу тужиоца са ПС, опремом <text:s/>правилима и др. што је све <text:s/>дужио у ВП 4108 Ниш. Писну изјаву и потврду <text:s/>тужени орган <text:s text:c="2"/>је доставио пуномоћнику странке на изјашњење. </text:span></text:p>
      <text:p text:style-name="P10"><text:soft-page-break/></text:p>
      <text:p text:style-name="P15"><text:span text:style-name="T15"><text:tab/></text:span><text:span text:style-name="T18">Одредбом члана 112. став 1. Закона о Војсци Србије („Службени гласник РС“ број 116/2007...101/10), прописано је да официру </text:span><text:span text:style-name="T27">у радном односу на одређено време, подофициру у радном односу на одређено време и професионалном војнику служба у Војсци Србије престаје истеком уговореног рока. Ставом 2. тачка 9), прописано је да лицу из става 1. овог члана, служба престаје и пре истека уговореног рока, у другим случајевима предвиђеним уговором о пријему.</text:span></text:p>
      <text:p text:style-name="P19"/>
      <text:p text:style-name="P19"><text:tab/>Одредбом члана 117. став 1. истог Закона, прописано је да професионалном војном лицу служба у Војсци Србије престаје разрешењем, на основу акта о престанку професионалне војне службе. Ставом 2. прописано је да лице за које је донет акт о престанку службе а налази се на дужности разрешава се од службе даном предаје дужности, а лице које се не налази на дужности - даном када акт о престанку службе постане коначан.</text:p>
      <text:p text:style-name="P10"/>
      <text:p text:style-name="P10"><text:tab/><text:span text:style-name="T12">Међутим, по оцени Суда, </text:span>тужени орган, <text:span text:style-name="T12"><text:s/>доносећи оспорено решење, </text:span><text:span text:style-name="Default_20_Paragraph_20_Font"><text:span text:style-name="T3">није <text:s/>отклонио недостатке на које му је указано у пресуди, <text:s/>II-4 У. 14201/14 од 28.01.2016. године, </text:span></text:span><text:span text:style-name="Default_20_Paragraph_20_Font"><text:span text:style-name="T5">а што је био дужан сагласно <text:s/>члану 69. став 2. Закона о управним споровима (</text:span></text:span><text:span text:style-name="Default_20_Paragraph_20_Font"><text:span text:style-name="T7">„Службени гласник РС“, број </text:span></text:span><text:span text:style-name="Default_20_Paragraph_20_Font"><text:span text:style-name="T4">111/09)</text:span></text:span><text:span text:style-name="Default_20_Paragraph_20_Font"><text:span text:style-name="T5">.</text:span></text:span> <text:span text:style-name="T12">Ово јер <text:s/>је</text:span> <text:span text:style-name="T12"><text:s/>оспореним решењем </text:span>тужилац разрешен професионалне војне службе <text:span text:style-name="T12">са даном 31.03.2014. године, </text:span>без предаје дужности, што је противно одредби члана 117. став 2. Закона о Војсци Србије, на коју се позива <text:s/>тужени орган. Наведеном законском одредбом прописано је да се лице које се налази на дужности разрешава од службе даном предаје дужности, па како <text:s/><text:span text:style-name="T12">у списма предмета нема доказа да је <text:s/></text:span>предаја дужност<text:span text:style-name="T12">и</text:span> била извршена, <text:span text:style-name="T12">тужени </text:span><text:s/>орган није могао донети решење о разрешењу, јер нису били испуњени услови за примену одредбе члана <text:s/>117. став 2. Закона о Војсци Србије.</text:p>
      <text:p text:style-name="P10"/>
      <text:p text:style-name="P10"><text:tab/>Суд је овај спор решио без одржавања усмене јавне расправе, у смислу члана 33. став 2. Закона о управним споровима, будући да је, нашао да је оспорено решење незаконито, а што је могао да цени на основу стања списа предмета, без одржавања усмене јавне расправе.</text:p>
      <text:p text:style-name="P10"/>
      <text:p text:style-name="P10"><text:tab/><text:span text:style-name="T28">Са изнетих разлога, </text:span><text:span text:style-name="T33">С</text:span><text:span text:style-name="T28">уд је тужбу уважио и поништио оспорено решење одлучујући </text:span><text:span text:style-name="T35">као у ставу I диспозитива ове пресуде</text:span><text:span text:style-name="T28">, применом одредбе члана 42. став 1. Закона о управним споровима („Сл.гласник РС“ број 111/09), а у поновном поступку тужени је дужан да, у смислу члана 69. Закона о управним споровима, отклони недостатке на које му је указано овом пресудом и донесе ново, законито решење, дајући за своју одлуку јасне и аргументоване правне разлоге.</text:span></text:p>
      <text:p text:style-name="P12"/>
      <text:p text:style-name="P10"><text:tab/><text:span text:style-name="T35">Одлука о трошковима донета је на основу члана 66. и 67. Закона о управним споровима и члана 153. став 1. и члана 154. Закона о парничном поступку („Службени гласник РС“ број 72/11...55/14), који се сходно примењују на основу одредбе члана 74. Закона о управним споровима. Управни суд је нашао да је захтев основан, с обзиром да је тужилац у вези са покретањем управног спора, према тарифном броју 28. и 29. Закона о судским таксама („Службени гласник РС”, број 28/94...93/14), имао трошкове за таксу за тужбу у износу од 390,00 динара и таксу за пресуду у износу од 980,00 динара, </text:span><text:span text:style-name="T35">као и трошкове за награду адвокату за састав тужбе, које је Суд на основу тарифног броја </text:span><text:soft-page-break/><text:span text:style-name="T35">43. Тарифе о наградама и накнадама трошкова за рад адвоката („Службени гласник РС”, број 121/2012), одредио у износу од 16.500,00 динара, те је, одлучујући као у ставу II диспозитива ове пресуде, тужиоцу досудио укупне трошкове управног спора у износу од <text:s/>17.870,00 динара.</text:span></text:p>
      <text:p text:style-name="P7"/>
      <text:p text:style-name="P14"><text:span text:style-name="T30"><text:tab/><text:tab/><text:tab/> <text:s text:c="8"/></text:span><text:span text:style-name="T31">ПРЕСУЂЕНО У УПРАВНОМ СУДУ</text:span></text:p>
      <text:p text:style-name="P14"><text:span text:style-name="T30"><text:tab/><text:tab/><text:tab/> <text:s text:c="5"/></text:span><text:span text:style-name="T31"><text:s/></text:span><text:span text:style-name="T32">Д</text:span><text:span text:style-name="T31">ана: </text:span><text:span text:style-name="T32">19.06.2019</text:span><text:span text:style-name="T31">. године, </text:span><text:span text:style-name="T34">II</text:span><text:span text:style-name="T31">-</text:span><text:span text:style-name="T32">4 </text:span><text:span text:style-name="T31">У. </text:span><text:span text:style-name="T32">1</text:span><text:span text:style-name="T32">5482</text:span><text:span text:style-name="T31">/1</text:span><text:span text:style-name="T32">6</text:span><text:span text:style-name="T31"> </text:span></text:p>
      <text:p text:style-name="P22"/>
      <text:p text:style-name="P14"><text:span text:style-name="T30"><text:s text:c="2"/></text:span><text:span text:style-name="T31">Записничар <text:s text:c="81"/>Председник већа-судија</text:span></text:p>
      <text:p text:style-name="P21">Драгана Ранђеловић,<text:span text:style-name="T12">с.р.</text:span> <text:s text:c="61"/>Драган Јовановић,<text:span text:style-name="T12">с.р.</text:span> </text:p>
      <text:p text:style-name="P4"/>
      <text:p text:style-name="P4"/>
      <text:p text:style-name="P4"/>
      <text:p text:style-name="P4"/>
      <text:p text:style-name="P4"/>
      <text:p text:style-name="P4"/>
      <text:p text:style-name="P3"/>
      <text:p text:style-name="P2"/>
      <text:p text:style-name="P2"/>
      <text:p text:style-name="P28"><text:s/></text:p>
      <text:p text:style-name="P26">За тачност отправка</text:p>
      <text:p text:style-name="P26">Управитељ писарнице</text:p>
      <text:p text:style-name="P26">Дејан Ђурић</text:p>
      <text:p text:style-name="P27">ЉЛ</text:p>
      <text:p text:style-name="P2"/>
      <text:p text:style-name="P2"/>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NewRoman" svg:font-family="TimesNewRoman"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Zeichenformat"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Zeichenformat"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Zeichenformat"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Zeichenformat"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Zeichenformat"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Zeichenformat"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Zeichenformat"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Zeichenformat"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line-height="100%" fo:text-align="justify" style:justify-single-word="false" fo:text-indent="0cm" style:auto-text-indent="false"/>
    </style:style>
    <style:style style:name="MT1" style:family="text">
      <style:text-properties style:font-name="Times New Roman" fo:font-size="12pt" fo:language="sh" fo:country="YU" fo:font-weight="bold" style:font-size-asian="12pt" style:font-weight-asian="bold" style:font-size-complex="12pt" style:font-weight-complex="bold"/>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sr" fo:country="YU"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4</text:page-number></text:p>
        <text:p text:style-name="MP1"><text:span text:style-name="Default_20_Paragraph_20_Font"><text:span text:style-name="MT1"><text:tab/><text:tab/><text:tab/><text:tab/><text:tab/><text:tab/><text:tab/><text:tab/><text:tab/><text:tab/>II-</text:span></text:span><text:span text:style-name="Default_20_Paragraph_20_Font"><text:span text:style-name="MT2">4</text:span></text:span><text:span text:style-name="Default_20_Paragraph_20_Font"><text:span text:style-name="MT1"> </text:span></text:span><text:span text:style-name="Default_20_Paragraph_20_Font"><text:span text:style-name="MT3">У. </text:span></text:span><text:span text:style-name="Default_20_Paragraph_20_Font"><text:span text:style-name="MT2">1</text:span></text:span><text:span text:style-name="Default_20_Paragraph_20_Font"><text:span text:style-name="MT2">5482</text:span></text:span><text:span text:style-name="Default_20_Paragraph_20_Font"><text:span text:style-name="MT3">/1</text:span></text:span><text:span text:style-name="Default_20_Paragraph_20_Font"><text:span text:style-name="MT2">6</text:span></text:span><text:span text:style-name="Default_20_Paragraph_20_Font"><text:span text:style-name="MT3"> </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6-27T12:15:32.91</meta:creation-date>
    <meta:editing-duration>PT1H4M55S</meta:editing-duration>
    <meta:editing-cycles>8</meta:editing-cycles>
    <meta:generator>OpenOffice/4.1.1$Win32 OpenOffice.org_project/411m6$Build-9775</meta:generator>
    <dc:title>UPRAVNI NIS</dc:title>
    <meta:initial-creator>Korisnik Korisnik</meta:initial-creator>
    <dc:date>2020-07-27T12:33:52.01</dc:date>
    <meta:print-date>2019-07-22T10:29:09.42</meta:print-date>
    <dc:creator>Gordan Vukićević</dc:creator>
    <meta:document-statistic meta:table-count="0" meta:image-count="1" meta:object-count="0" meta:page-count="4" meta:paragraph-count="36" meta:word-count="1353" meta:character-count="8773"/>
    <meta:user-defined meta:name="Info 1"/>
    <meta:user-defined meta:name="Info 2"/>
    <meta:user-defined meta:name="Info 3"/>
    <meta:user-defined meta:name="Info 4"/>
    <meta:template xlink:type="simple" xlink:actuate="onRequest" xlink:title="UPRAVNI NIS" xlink:href="file:///C:/Users/dragana.randjelovic/AppData/Roaming/OpenOffice/4/user/template/UPRAVNI%20NIS.ott" meta:date="2019-06-27T12:15:32.76"/>
  </office:meta>
</office:document-meta>
</file>