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center" style:justify-single-word="false"/>
      <style:text-properties fo:language="sr" fo:country="YU"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5" style:family="paragraph" style:parent-style-name="Standard">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color="#000000" fo:language="sr" fo:country="YU"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fo:font-size="10pt" fo:language="zxx" fo:country="none"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50%" fo:text-align="justify" style:justify-single-word="false">
        <style:tab-stops>
          <style:tab-stop style:position="2.54cm"/>
        </style:tab-stops>
      </style:paragraph-properties>
      <style:text-properties style:use-window-font-color="true" style:font-name="Times New Roman1"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name-complex="Times New Roman"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font-weight-complex="bold"/>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style:font-size-asian="12pt" style:font-size-complex="12pt"/>
    </style:style>
    <style:style style:name="T4" style:family="text">
      <style:text-properties fo:font-size="12pt" fo:language="sh" fo:country="YU" fo:font-weight="bold" style:font-size-asian="12pt" style:font-weight-asian="bold" style:font-size-complex="12pt" style:font-weight-complex="bold"/>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fo:font-weight="bold" style:font-weight-asian="bold" style:font-weight-complex="bold"/>
    </style:style>
    <style:style style:name="T8" style:family="text">
      <style:text-properties fo:language="sr" fo:country="YU" style:font-size-complex="12pt"/>
    </style:style>
    <style:style style:name="T9" style:family="text">
      <style:text-properties fo:language="sh" fo:country="YU" style:font-size-complex="12pt"/>
    </style:style>
    <style:style style:name="T10" style:family="text">
      <style:text-properties fo:language="sh" fo:country="YU" fo:font-weight="bold" style:font-weight-asian="bold" style:font-weight-complex="bold"/>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style:font-size-complex="12pt"/>
    </style:style>
    <style:style style:name="T15" style:family="text">
      <style:text-properties fo:color="#000000" fo:language="zxx" fo:country="none" fo:font-weight="bold" style:font-weight-asian="bold" style:font-weight-complex="bold"/>
    </style:style>
    <style:style style:name="T16" style:family="text">
      <style:text-properties fo:color="#000000" fo:language="sr" fo:country="YU" fo:font-weight="bold" style:font-weight-asian="bold" style:font-weight-complex="bold"/>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6"> СУД </text:span></text:p>
      <text:p text:style-name="Standard"><text:span text:style-name="T2">2</text:span><text:span text:style-name="T4"> </text:span><text:span text:style-name="T1">У </text:span><text:span text:style-name="T2">16623/16</text:span></text:p>
      <text:p text:style-name="P3"><text:span text:style-name="T8">Дана </text:span><text:span text:style-name="T14">17.05.2019. </text:span><text:span text:style-name="T9">године</text:span></text:p>
      <text:p text:style-name="P1">Б Е О Г Р А Д</text:p>
      <text:p text:style-name="P1"/>
      <text:p text:style-name="P5"/>
      <text:p text:style-name="P4">У ИМЕ НАРОДА</text:p>
      <text:p text:style-name="P13"/>
      <text:p text:style-name="P15"><text:span text:style-name="T5"><text:tab/><text:tab/>Управни суд, у већу састављеном од </text:span><text:span text:style-name="T11">судија:</text:span><text:span text:style-name="T5"> </text:span><text:span text:style-name="T11">Гордане Гајић Салзбергер, председника већа, мр Весне Чогурић и Весне Даниловић, чланова већа, са судским саветником Снежаном Николић, записничарем, одлучујући у управном спору по тужби тужиље А.А. из ..., ..., поднетој против тужене Жалбене комисије Владе Републике Србије, ради поништаја решења, број: 112-01-914/2016-01 од 20.10.2016. године, у предмету радног односа, у нејавној седници већа, одржаној дана 17.05.2019. године, донео је </text:span></text:p>
      <text:p text:style-name="P12"/>
      <text:p text:style-name="P15"/>
      <text:p text:style-name="P16">П Р Е С У Д У</text:p>
      <text:p text:style-name="P16"/>
      <text:p text:style-name="P17"/>
      <text:p text:style-name="P18"><text:tab/><text:span text:style-name="T11"><text:tab/></text:span>Тужба <text:span text:style-name="T13">СЕ ОДБИЈА. </text:span></text:p>
      <text:p text:style-name="P11"/>
      <text:p text:style-name="P16">О б р а з л о ж е њ е</text:p>
      <text:p text:style-name="P17"/>
      <text:p text:style-name="P20"><text:span text:style-name="T5"><text:tab/></text:span><text:span text:style-name="T11"><text:tab/></text:span><text:span text:style-name="T5">Оспореним решењем, </text:span><text:span text:style-name="T11">ставом 1. диспозитива, поништено је решење Генералног секретара Владе, ... број: ... од 19.08.2016. године и то: тачка 1. диспозитива решења (којом је одлучено о распоређивању тужиље на радно место за координацију послова Административне комисије, у Служби <text:s/>административне комисије, у Сектору за припрему и обраду седнице Владе и радних тела Владе, које је разврстано у звање самосталног саветника, утврђено под редним бројем 25. Правилника о унутрашњем уређењу и систематизацији радних места у Генералном секретаријату Владе, почев од 04.04.2016. године) и тачка 3. диспозитива решења (којом је одлучено о праву тужиље на додатак на основну плату по основу навршених година рада у радном односу код послодавца). Ставом 2. диспозитива, одбијена је, као неоснована, жалба тужиље изјављена на решење Генералног секретара Владе, ... број: ... од 19.08.2016. године, о одређивању платне групе, платног разреда и коефицијента за обрачун (тачка 2. диспозитива решења).</text:span></text:p>
      <text:p text:style-name="P19"/>
      <text:p text:style-name="P19"><text:tab/> <text:tab/>Решењем Генералног секретара Владе ... број: ... од 19.08.2016. године, <text:span text:style-name="T11">ставом</text:span> 1. диспозитива тужиља, државни службеник, распоређена је на радно место за координацију послова Административне комисије, у Служби Административне комисије, у Сектору за припрему и обраду седница Владе и радних тела Владе, које је <text:soft-page-break/>разврстано у звање самостални саветник, утврђено под редним бројем 25. Правилника о унутрашњем уређењу и систематизацији радних места у Генералном секретаријату Владе почев од 04.04.2016. године. <text:span text:style-name="T11">Ставом </text:span><text:s/>2. диспозитива, именованој се одређује VII платна група, први платни разред и коефицијент у висини од 3,16 за обрачун и исплату плате, док према <text:span text:style-name="T11">ставу</text:span> 3. диспозитива, тужиља има право на додатак на основну плату од 0,4% основне плате за сваку навршену годину рада у радном односу код послодавца, без обзира у ком државном органу је била запослена. </text:p>
      <text:p text:style-name="P19"/>
      <text:p text:style-name="P20"><text:span text:style-name="T11"><text:tab/><text:tab/>У тужби, поднетој Управном суду дана 24.11.2016. године, тужиља оспорава законитост решења туженог органа у тачки 2. диспозитива из свих разлога предвиђених Законом о управним споровима. Указује да је Жалбена комисија Владе тачком 2. диспозитива оспореног решења жалбу одбила, као неосновану и притом <text:s/>цитирала члан 19. Закона о платама државних службеника и намештеника, које позивање на члан 19. наведеног закона је по мишљењу тужиље, погрешно из разлога што после доношења новог правилника тужиља није премештена на друго одговарајуће радно место, већ је распоређена на исто радно место на коме је и до тада радила, а такође наведени члан 19. не искључује правилну и потпуну примену права код одређивања коефицијента, која захтева и примену члана 16. када су за то испуњени услови. <text:s/>Навела је да предмет ове управне ствари није и не може бити одређивање “основног коефицијента” након распоређивања на одговарајућа радна места по доношењу новог правилника, како то наводи тужени орган, јер закон којим се уређују плате државних службеника не познаје појам основног коефицијента. </text:span><text:span text:style-name="T11">Сматра да је п</text:span><text:span text:style-name="T11">редмет ове управне ствари одређивање коефицијента државном службенику на извршилачком радном месту, односно доношење решења о коефицијенту из члана 14. Закона о платама државних службеника и намештеника, а свако одређивање коефицијента, па и када се коефицијент одређује након распоређивања државних службеника, после доношења новог правилника, захтева правилну примену права, што укључује и примену члана 16. Закона о платама државних службеника и намештеника. Такође, није у складу са законом образложење првостепеног органа да се решењем о распоређивању, не може утврдити напредовање државног службеника, без претходно донетог решења о напредовању, у складу са одредбом члана 87. став 3. Закона о државним службеницима, будући да се решењем о распоређивању не утврђује коефицијент, већ се врши распоређивање државног службеника на одговарајуће радно место и тужиља се на то решење о распоређивању из тачке 1. диспозитива првостепеног решења није ни жалила, већ се искључиво жалила на решење о коефицијенту из тачке 2., јер јој је њиме због погрешне примене материјалног права утврђен мањи коефицијент од оног који јој по закону припада. </text:span><text:span text:style-name="T11">Такође, сматра да је п</text:span><text:span text:style-name="T11">огрешн</text:span><text:span text:style-name="T11">о</text:span><text:span text:style-name="T11"> везивање права на напредовање у виши платни разред за доношење посебног решења о напредовању, односно право на напредовање у виши платни разред може да зависи само од тога да ли су за то испуњени законски услови, јер је суштина овог права у томе да се државном службенику који за то испуњава услове, призна право на већи коефицијент, односно коефицијент вишег платног разреда платне групе у којој је </text:span><text:span text:style-name="T11">сврстано <text:s/>његово радно место. “Процедура предлагања”, на коју се првостепени орган позива, није никакав правом уређен поступак, већ представља неправилну праксу првостепеног органа која доводи до нарушавања права државних службеника. </text:span><text:span text:style-name="T11">Истиче </text:span><text:span text:style-name="T11">повреду члана 36. Устава Републике Србије доношењем два различита решења од </text:span><text:soft-page-break/><text:span text:style-name="T11">05.07.2016. године и решења од 20.10.2016. године.</text:span><text:span text:style-name="T11"> Са свега напред наведеног, </text:span><text:span text:style-name="T11">предлаже да Управни суд уважи тужбу, поништи оспорено решење у тачки 2. диспозитива и реши по тужиљиној жалби тако што ће поништити тачку 2. првостепеног решења и одредити јој коефицијент од 3,49, трећег платног разреда, VII платне групе. Уколико Управни суд не реши ову управну ствар у спору пуне јурисдикције, предлаже да суд уважи тужбу, поништи оспорено решење и предмет врати надлежном органу на поновни поступак. </text:span><text:span text:style-name="T11">Такође, тужиља је истакла захтев за накнаду нематеријалне штете, у складу са чланом 16. Закона о управним споровима, <text:s/>због повреде права права на једнаку заштиту и на правно средство из члана 36. Устава Републике Србије, односно да суд обавеже тужени орган да тужиљи на име накнаде, тј.претрпљених душевних болова због повреде права личности, односно људског права из члана 36. Устава Републике Србије, исплати износ од 50.000,00 динара. <text:s/></text:span></text:p>
      <text:p text:style-name="P19"/>
      <text:p text:style-name="P19"><text:tab/><text:tab/>У одговору на тужбу, тужени орган остао је у свему при разлозима наведеним у образложењу оспореног решења и предложио је да суд тужбу одбије. </text:p>
      <text:p text:style-name="P19"/>
      <text:p text:style-name="P20"><text:span text:style-name="T11"><text:tab/><text:tab/></text:span><text:span text:style-name="T17"> 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утврдио да <text:s/>тужба није основана.</text:span></text:p>
      <text:p text:style-name="P19"/>
      <text:p text:style-name="P20"><text:span text:style-name="T11"><text:tab/><text:tab/>Ово стога, што из списа предмета и образложења оспореног решења произлази да је тужени орган у поступку, који је претходио доношењу оспореног решења, утврдио да је тужиља државни службеник у Генералном секретаријату Владе, да је након доношења новог Правилника о унутрашњем уређењу и систематизацији радних места у Министарству Генералном секретаријату Владе, 08 број: 110-00-2720/2016 од 08.03.2016. године, на који је сагласност дала Влада закључком 05 број: 110-3351/2016 од 31.03.2016. године и који је ступио на снагу 01.04.2016. године, тужиља решењем, ... број: ... од 04.04.2016. године, распоређена на радно место за координацију послова Административне комисије, у Служби <text:s/>административне комисије, у Сектору за припрему и обраду седнице Владе и радних тела, које је разврстано у звање самосталног саветника, које је утврђено под редним бројем 25. Правилника о унутрашњем уређењу и систематизацији радних места у Генералном секретаријату Владе и да је, с обзиром на тако извршено распоређивање, одређен коефицијент од 3,16 према првом платном разреду, VII платне групе. Поступајући по изјављеној жалби на решење ... број: ... од 04.04.2016. године, тужени орган је решењем од 05.07.2016. године, <text:s/>поништио тачку 2. диспозитива првостепеног решења од 04.04.2016. године, којим је одређен коефицијент за обрачун и исплату плате (због примене одредби прелазног режима и утврђеног привременог режима напредовања, којим је установљено ограничење у напредовању од 20% од укупног броја службеника, а који се могао примењивати до 01.01.2011. године) и предмет вратио на поновни поступак. Увидом у ожалбено решење, тужени орган је утврдио да је у поновном поступку првостепени орган поново одлучио о распоређивању тужиље у тачки 1. </text:span><text:soft-page-break/><text:span text:style-name="T11">диспозитива решења и о праву на додатак на основну плату од 0,4%, у тачки 3. </text:span><text:span text:style-name="T11">диспозитива решења, иако је у том делу првостепено решење од 04.04.2016. године, коначно. Имајући у виду наведено, сагласно члану 232. став 1. Закона о општем управном поступку (“Службени лист СРЈ”, бр. 33/97 и 31/01 и “Службени гласник РС”, бр. 30/10), решио је као у ставу 1. диспозитива оспореног решења. </text:span></text:p>
      <text:p text:style-name="P19"/>
      <text:p text:style-name="P20"><text:span text:style-name="T11"><text:tab/><text:tab/></text:span><text:span text:style-name="T11">Одредбом члана </text:span><text:span text:style-name="T11">134. став 1. Закон</text:span><text:span text:style-name="T11">а</text:span><text:span text:style-name="T11"> о државним службеницима (“Службени гласник РС”, бр. </text:span><text:span text:style-name="T11">79/05 ... 99/14</text:span><text:span text:style-name="T11">) <text:s/>прописано је: да се у случају доношења новог Правилника сви државни службеници распоређују на одговарајућа радна места, при чему руководилац води рачуна о томе на којим су пословима радили пре распоређивања.</text:span></text:p>
      <text:p text:style-name="P19"/>
      <text:p text:style-name="P19"><text:tab/><text:tab/>Законом о платама државних службеника и намештеника (“Службени гласник РС”, бр. 62/06...99/14) прописано је: да се коефицијенти за положаје и извршилачка радна места одређују тиме што се сваки положај и свако извршилачко радно место сврстава у једну од 13 платних група; да се положаји сврставају у платне групе од I-V, а извршилачка радна места у платне групе од VI-XIII (члан 9.); да се коефицијент за извршилачко радно место одређује према платном разреду платне групе у којој се налази извршилачко радно место (члан 13. став 2.); да се државном службенику који је трајно или привремено премештен на друго радно место које је у истом звању као радно место са кога је премештен (одговарајуће радно место) одређује коефицијент који је имао до премештаја (члан 19. став 1.); да се тиме не дира у правила о одређивању коефицијента руководиоцу унутрашње јединице (члан 19. став 2.); да се државном службенику који престане да руководи унутрашњом јединицом коефицијент смањује за 2 платна разреда (члан 18. став 2.). </text:p>
      <text:p text:style-name="P19"/>
      <text:p text:style-name="P20"><text:span text:style-name="T11"><text:tab/><text:tab/></text:span><text:span text:style-name="T11">Даље, поступајући у жалбеном поступку, односно ценећи наводе жалбе која се односи на став 2. првостепеног решења</text:span><text:span text:style-name="T11">, тужени орган је нашао да је правилно поступио првостепени орган, с обзиром да је у конкретном случају, тужиља <text:s/>распоређена на радно место у звању које је имала пре распоређивања (самостални саветник), те када је тужиљи одредио коефицијент од 3,16, сврставајући је на радно место у одговарајућу платну групу (VII), сагласно члану 13. Закона о платама државних службеника и намештеника и одређујући јој први платни разред те платне групе. Ово стога, јер према члану 19. наведеног закона, државном службенику који је премештен на друго радно место које је у истом звању као радно место са кога је премештен (одговарајуће радно место), одређује се коефицијент који је имао до премештаја, с тим што се не дира у правила о одређивању коефицијента руководиоцу унутрашње јединице, при чему је прописано и то да се државном службенику који престане да руководи унутрашњом јединицом коефицијент смањује за два платна разреда (члан 18. став 2.). С обзиром на то да је тужиља распоређена на извршилачко радно место, које је разврстано у звање самостални саветник, тужени орган је утврдио да је првостепени орган правилно применио наведене одредбе Закона о платама државних службеника и намештеника, односно да је правилно спровео поступак, правилно извршио сврставање извршилачког радног места у одговарајућу платну групу, правилно одредио платни </text:span><text:span text:style-name="T11">разред и утврдио висину коефицијента за обрачун и исплату плате, због чега је поднета </text:span><text:span text:style-name="T11">жалба која се односи на тачку 2. диспозитива првостепеног решења одбијена, као </text:span><text:soft-page-break/><text:span text:style-name="T11">неоснована. </text:span></text:p>
      <text:p text:style-name="P19"/>
      <text:p text:style-name="P19"><text:tab/><text:tab/>У жалбеном поступку тужени орган је ценио навод жалбе, односно захтев тужиље да се наведено решење у ставу 2. поништи и да јој се одреди трећи платни разред, а у складу са одредбом члана 16. Закона о платама државних службеника и намештеника, али је правилно нашао да је исти неоснован, <text:s/>будући да у конкретном случају није у питању одређивање коефицијента државном службенику по основу напредовања у виши платни разред који је последица оцењивања, које је прописано чланом 16. наведеног закона, већ је предмет ове управне ствари, одређивање основног коефицијента за обрачун и исплату плате након распоређивања, односно премештаја на одговарајућа радна места по доношењу новог Правилника о унутрашњем уређењу и систематизацији у Генералном секретаријату Владе. </text:p>
      <text:p text:style-name="P19"/>
      <text:p text:style-name="P19"><text:tab/><text:tab/>По оцени <text:span text:style-name="T11">Управног</text:span> суда, <text:span text:style-name="T11">правилно је поступио тужени орган када је</text:span> сагласно члану 232. став 1. Закона о општем управном поступку (“Службени лист СРЈ”, бр. 33/97 и 31/01 и “Службени гласник РС”, бр. 30/10), <text:span text:style-name="T11">донео одлуку</text:span> као у ставу 1. диспозитива <text:s/><text:span text:style-name="T11">оспореног </text:span><text:s/>решења, <text:span text:style-name="T11">као и када је</text:span> сагласно члану 23<text:span text:style-name="T11">0</text:span>. став 1. <text:s/><text:span text:style-name="T11">истог </text:span>Закона, <text:span text:style-name="T11">донео одлуку</text:span> <text:s/>као у ставу <text:span text:style-name="T11">2</text:span>. диспозитива <text:span text:style-name="T11">оспореног</text:span> решења.</text:p>
      <text:p text:style-name="P19"/>
      <text:p text:style-name="P20"><text:span text:style-name="T11"><text:tab/><text:tab/>Суд је посебно ценио навод тужбе да није у складу са законом образложење првостепеног органа, </text:span><text:span text:style-name="T11">у делу у коме је наведено </text:span><text:span text:style-name="T11">да се решењем о распоређивању не може утврдити напредовање државног службеника, без претходно донетог решења о напредовању, у складу са одредбом члана 87. став 3. Закона о државним службеницима, </text:span><text:span text:style-name="T11">јер</text:span><text:span text:style-name="T11"> се решењем о распоређивању не утврђује коефицијент, већ се врши распоређивање државног службеника на одговарајуће радно место и тужиља се на то решење о распоређивању из тачке 1. диспозитива првостепеног решења није ни жалила, већ се искључиво жалила на решење о коефицијенту из тачке 2., јер јој је њиме због погрешне примене материјалног права утврђен мањи коефицијент од оног који јој по закону припада, али је оценио да је исти неоснован. Ово стога, јер <text:s/>у конкретном случају није у питању одређивање коефицијента државном службенику по основу напредовања у виши платни разред који је последица оцењивања, које је прописано чланом 16. наведеног закона, већ је предмет ове управне ствари, одређивање основног коефицијента за обрачун и исплату плате након распоређивања, односно премештаја на одговарајућа радна места по доношењу новог Правилника о унутрашњем уређењу и систематизацији у Генералном секретаријату Владе. </text:span></text:p>
      <text:p text:style-name="P20"/>
      <text:p text:style-name="P20"><text:span text:style-name="T11"><text:tab/><text:tab/>Суд је ценио и навод тужбе којим се указује на незаконитост оспореног решења и повреду уставне одредбе члана 36. Устава Републике Србије, којом се јемчи <text:s text:c="2"/>једнака заштита права пред судовима и другим државним органима, имаоцима јавних овлашћења и органима аутономне покрајине и јединица локалне самоуправе, као и <text:s/>право свакога на жалбу или друго правно средство против одлуке којом се одлучује о његовом праву, обавези или на закону заснованом интересу, </text:span><text:span text:style-name="T11">али налази да није од утицаја на оцену законитости оспореног решења, јер је одлучивање о наведеним питањима у надлежности Уставног суда Србије. </text:span></text:p>
      <text:p text:style-name="P19"/>
      <text:p text:style-name="P19"><text:soft-page-break/><text:tab/><text:tab/>Суд је ценио <text:span text:style-name="T11">и остале</text:span> наводе тужбе, али је нашао да су, имајући у виду напред наведено, без утицаја на правилност и законитост оспореног решења. <text:s/>Осим тога, ти наводи су истоветни наводима жалбе, који је тужени орган у складу са одредбом члана 235. став 2. ЗУП-а, потпуно и правилно оценио и дао детаљне и на закону засноване разлоге, које у свему као правилне и законите прихвата и овај суд. </text:p>
      <text:p text:style-name="P19"/>
      <text:p text:style-name="P19"><text:tab/><text:tab/>Предлог тужиље да суд донесе пресуду у спору пуне јурисдикције није уважен, с обзиром на то да је тужба одбијена, па нису испуњени услови из члана 43. став 1. Закона о управним споровима. </text:p>
      <text:p text:style-name="P19"/>
      <text:p text:style-name="P19"><text:tab/><text:tab/>Са изнетих разлога, налазећи да оспореним решењем није повређен закон на штету тужиље, Управни суд је одлучио као у диспозитиву пресуде, на основу члана 40. став 2. Закона о управним споровима (“Службени гласник РС”, бр. 111/09).</text:p>
      <text:p text:style-name="P19"/>
      <text:p text:style-name="P19"><text:tab/><text:tab/><text:span text:style-name="T3">Како је тужба одбијена, то нису испуњени услови за одлучивање суда о захтеву тужиље за накнаду нематеријалне штете у износу од 50.000,00 динара, сагласно одредби члана 45. Закона о управним споровима.</text:span></text:p>
      <text:p text:style-name="P12"/>
      <text:p text:style-name="P16">ПРЕСУЂЕНО У УПРАВНОМ СУДУ</text:p>
      <text:p text:style-name="P14"><text:span text:style-name="T7"><text:s/></text:span><text:span text:style-name="T13">д</text:span><text:span text:style-name="T7">ана </text:span><text:span text:style-name="T13">17.05.2019. </text:span><text:span text:style-name="T7">године, <text:s/></text:span><text:span text:style-name="T13">2</text:span><text:span text:style-name="T10"> </text:span><text:span text:style-name="T7">У </text:span><text:span text:style-name="T13">16623/16</text:span></text:p>
      <text:p text:style-name="P21"><text:s/></text:p>
      <text:p text:style-name="P6"><text:s text:c="2"/>Записничар<text:tab/><text:tab/><text:tab/><text:tab/><text:tab/><text:tab/> <text:s text:c="12"/>Председник већа-судија</text:p>
      <text:p text:style-name="P7"><text:span text:style-name="T15">Снежана Николић, </text:span><text:span text:style-name="T15">с.р.</text:span><text:span text:style-name="T15"><text:tab/></text:span><text:span text:style-name="T16"> <text:s text:c="41"/></text:span><text:span text:style-name="T15"><text:s/>Гордана Гајић-Салзбергер, </text:span><text:span text:style-name="T15">с.р.</text:span></text:p>
      <text:p text:style-name="P8"/>
      <text:p text:style-name="P8"/>
      <text:p text:style-name="P2">За тачност отправка</text:p>
      <text:p text:style-name="P2">Управитељ писарнице</text:p>
      <text:p text:style-name="P9">Дејан Ђурић</text:p>
      <text:p text:style-name="P10">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zxx" fo:country="none" fo:font-weight="bold" style:font-size-asian="12pt" style:font-weight-asian="bold" style:font-size-complex="12pt" style:font-weight-complex="bold"/>
    </style:style>
    <style:style style:name="MT3" style:family="text">
      <style:text-properties fo:font-size="12pt" fo:language="sh" fo:country="YU"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2"/><text:page-number text:select-page="current">6</text:page-number> <text:span text:style-name="MT1"><text:s text:c="50"/></text:span><text:span text:style-name="MT2">2</text:span><text:span text:style-name="MT3"> </text:span><text:span text:style-name="MT1">У </text:span><text:span text:style-name="MT2">16623/16</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01T14:10:56.55</meta:creation-date>
    <meta:editing-duration>PT5H40M35S</meta:editing-duration>
    <meta:editing-cycles>57</meta:editing-cycles>
    <meta:generator>OpenOffice/4.1.1$Win32 OpenOffice.org_project/411m6$Build-9775</meta:generator>
    <dc:title>template upravni BGD</dc:title>
    <dc:date>2020-07-27T14:40:54.27</dc:date>
    <meta:print-date>2019-07-15T11:36:10.39</meta:print-date>
    <dc:creator>Gordan Vukićević</dc:creator>
    <meta:printed-by>Jelena Antonijević</meta:printed-by>
    <meta:document-statistic meta:table-count="0" meta:image-count="1" meta:object-count="0" meta:page-count="6" meta:paragraph-count="37" meta:word-count="2507" meta:character-count="1656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01T14:10:57"/>
  </office:meta>
</office:document-meta>
</file>