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49cm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21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22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fo:background-color="transparent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background-color="transparent"/>
    </style:style>
    <style:style style:name="T6" style:family="text">
      <style:text-properties fo:language="zxx" fo:country="none" fo:background-color="transparent" style:font-weight-complex="bold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r" fo:country="YU" fo:background-color="transparen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sr" fo:country="RS"/>
    </style:style>
    <style:style style:name="T14" style:family="text">
      <style:text-properties fo:language="sh" fo:country="YU" fo:font-weight="bold" style:font-weight-asian="bold"/>
    </style:style>
    <style:style style:name="T15" style:family="text">
      <style:text-properties fo:language="sh" fo:country="YU" fo:font-weight="bold" style:font-weight-asian="bold" style:font-weight-complex="bold"/>
    </style:style>
    <style:style style:name="T16" style:family="text">
      <style:text-properties fo:language="sh" fo:country="YU" fo:font-weight="normal" style:font-weight-asian="normal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bold" style:font-weight-asian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1" style:family="text"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2" style:family="text">
      <style:text-properties fo:color="#000000" style:font-name="Times New Roman" fo:font-size="12pt" fo:letter-spacing="-0.004cm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3" style:family="text">
      <style:text-properties fo:color="#000000"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4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25" style:family="text">
      <style:text-properties fo:color="#000000" style:font-name="Times New Roman1" fo:font-size="12pt" fo:letter-spacing="-0.007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6" style:family="text">
      <style:text-properties fo:color="#000000" style:font-name="Times New Roman1" fo:font-size="12pt" fo:letter-spacing="-0.007cm" fo:language="sr" fo:country="YU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font-name="Times New Roman" fo:font-size="12pt" fo:letter-spacing="-0.004cm" fo:language="en" fo:country="US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8" style:family="text">
      <style:text-properties style:font-name="Times New Roman" fo:font-size="12pt" fo:letter-spacing="-0.004cm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9" style:family="text">
      <style:text-properties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0" style:family="text">
      <style:text-properties style:font-name="Times New Roman" fo:font-size="12pt" fo:language="sr" fo:country="YU" fo:font-weight="normal" fo:background-color="transparent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normal" fo:background-color="transparent" style:font-size-asian="12pt" style:font-weight-asian="normal" style:font-size-complex="12pt" style:font-weight-complex="normal"/>
    </style:style>
    <style:style style:name="T32" style:family="text">
      <style:text-properties style:font-name="Times New Roman" fo:language="zxx" fo:country="none" fo:font-weight="normal" style:font-weight-asian="normal" style:font-weight-complex="normal"/>
    </style:style>
    <style:style style:name="T33" style:family="text">
      <style:text-properties style:font-name="Times New Roman1" fo:language="zxx" fo:country="none" style:font-name-asian="Times New Roman1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64cm" svg:y="0cm" svg:width="2.388cm" svg:height="3.498cm" draw:z-index="0"><draw:image xlink:href="Pictures/20000008000025BE000037D1656C127C.svm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"/>
      <text:p text:style-name="P1">Република Србија</text:p>
      <text:p text:style-name="P1"><text:s text:c="2"/>УПРАВНИ СУД</text:p>
      <text:p text:style-name="P2"><text:span text:style-name="T1"><text:s text:c="5"/>7</text:span> У 1<text:span text:style-name="T1">3531</text:span>/<text:span text:style-name="T1">16</text:span></text:p>
      <text:p text:style-name="P1"><text:span text:style-name="T1">09.05.2019</text:span><text:span text:style-name="T1">. године</text:span></text:p>
      <text:p text:style-name="P1"><text:s text:c="6"/>Б е о г р а д</text:p>
      <text:p text:style-name="P1"/>
      <text:p text:style-name="P1"/>
      <text:p text:style-name="P1"/>
      <text:p text:style-name="P1"/>
      <text:p text:style-name="P14">У ИМЕ НАРОДА</text:p>
      <text:p text:style-name="P14"/>
      <text:p text:style-name="P6"><text:span text:style-name="Default_20_Paragraph_20_Font"><text:span text:style-name="T11"><text:tab/><text:tab/></text:span></text:span>Управни суд, у већу састављеном од судиј<text:span text:style-name="T1">а: </text:span><text:span text:style-name="Default_20_Paragraph_20_Font"><text:span text:style-name="T27">З</text:span></text:span><text:span text:style-name="Default_20_Paragraph_20_Font"><text:span text:style-name="T28">орице Китановић, <text:s/>председника већа, мр Николе Китаровића</text:span></text:span><text:span text:style-name="Default_20_Paragraph_20_Font"><text:span text:style-name="T22"> </text:span></text:span><text:span text:style-name="Default_20_Paragraph_20_Font"><text:span text:style-name="T23">и </text:span></text:span><text:span text:style-name="Default_20_Paragraph_20_Font"><text:span text:style-name="T22">Љиљане Јевтић</text:span></text:span><text:span text:style-name="Default_20_Paragraph_20_Font"><text:span text:style-name="T28">, чланова већа, са судским саветником</text:span></text:span><text:span text:style-name="Default_20_Paragraph_20_Font"><text:span text:style-name="T29"> Ралић Михајлом</text:span></text:span><text:span text:style-name="Default_20_Paragraph_20_Font"><text:span text:style-name="T28">, записничарем</text:span></text:span><text:span text:style-name="Default_20_Paragraph_20_Font"><text:span text:style-name="T27">, </text:span></text:span><text:span text:style-name="Default_20_Paragraph_20_Font"><text:span text:style-name="T29">одлучујући</text:span></text:span> у управном спору по тужби <text:span text:style-name="T1">тужиоца А.А. из ..., ..., кога заступа адвокат Милош Влаховић из Београда, Кнегиње Зорке 56</text:span><text:span text:style-name="T17">,</text:span><text:span text:style-name="T1"> </text:span>против решења <text:span text:style-name="T1">број</text:span> <text:span text:style-name="T1">120-01-714/2016-01</text:span> од <text:span text:style-name="T1">23.08.2016</text:span><text:span text:style-name="T7">. </text:span><text:span text:style-name="T1">године </text:span>тужен<text:span text:style-name="T1">е</text:span> <text:span text:style-name="T1">Жалбене</text:span> <text:span text:style-name="T1">комисије Владе Републике Србије</text:span>, у предмету <text:span text:style-name="T1">напредовања у служби државног службеника</text:span>, у <text:span text:style-name="Default_20_Paragraph_20_Font"><text:span text:style-name="T13">нејавној </text:span></text:span>седници већа одржаној дана <text:span text:style-name="T1">09.05.2019. године,</text:span> донео је</text:p>
      <text:p text:style-name="P6"/>
      <text:p text:style-name="P10">П Р Е С У Д У</text:p>
      <text:p text:style-name="P10"/>
      <text:p text:style-name="P6"><text:span text:style-name="Default_20_Paragraph_20_Font"><text:span text:style-name="T14"><text:tab/><text:tab/> </text:span></text:span><text:span text:style-name="Default_20_Paragraph_20_Font"><text:span text:style-name="T18">I </text:span></text:span><text:span text:style-name="Default_20_Paragraph_20_Font"><text:span text:style-name="T9">Тужба</text:span></text:span><text:span text:style-name="Default_20_Paragraph_20_Font"><text:span text:style-name="T16"> </text:span></text:span><text:span text:style-name="Default_20_Paragraph_20_Font"><text:span text:style-name="T15">СЕ </text:span></text:span><text:span text:style-name="Default_20_Paragraph_20_Font"><text:span text:style-name="T8">УВАЖАВА, ПОНИШТАВА</text:span></text:span><text:span text:style-name="Default_20_Paragraph_20_Font"><text:span text:style-name="T9"> решење </text:span></text:span><text:span text:style-name="Default_20_Paragraph_20_Font"><text:span text:style-name="T4">Жалбене комисије Владе</text:span></text:span><text:span text:style-name="Default_20_Paragraph_20_Font"><text:span text:style-name="T9"> </text:span></text:span><text:span text:style-name="Default_20_Paragraph_20_Font"><text:span text:style-name="T4">број</text:span></text:span><text:span text:style-name="Default_20_Paragraph_20_Font"><text:span text:style-name="T9"> </text:span></text:span><text:span text:style-name="Default_20_Paragraph_20_Font"><text:span text:style-name="T4">120-01-714/2016-01 од 23.08.2016</text:span></text:span><text:span text:style-name="Default_20_Paragraph_20_Font"><text:span text:style-name="T9">. </text:span></text:span><text:span text:style-name="Default_20_Paragraph_20_Font"><text:span text:style-name="T4">године</text:span></text:span><text:span text:style-name="Default_20_Paragraph_20_Font"><text:span text:style-name="T9"> и предмет </text:span></text:span><text:span text:style-name="Default_20_Paragraph_20_Font"><text:span text:style-name="T8">ВРАЋА</text:span></text:span><text:span text:style-name="Default_20_Paragraph_20_Font"><text:span text:style-name="T9"> надлежном органу на поновно одлучивање</text:span></text:span>.</text:p>
      <text:p text:style-name="P6"/>
      <text:p text:style-name="P6"><text:tab/><text:tab/><text:span text:style-name="T12">II</text:span> <text:span text:style-name="T2">ОБАВЕЗУЈЕ СЕ</text:span><text:span text:style-name="T1"> тужена </text:span><text:span text:style-name="Default_20_Paragraph_20_Font"><text:span text:style-name="T4">Жалбена комисија Владе Републике Србије</text:span></text:span><text:span text:style-name="Default_20_Paragraph_20_Font"><text:span text:style-name="T9"> </text:span></text:span><text:span text:style-name="T1">да тужиоцу </text:span><text:span text:style-name="T1">А.А.</text:span><text:span text:style-name="T1"> </text:span><text:span text:style-name="T1">и</text:span><text:span text:style-name="T1">з ..., ... на име трошкова управног спора плати износ од</text:span><text:span text:style-name="T5"> 17.870,00 </text:span><text:span text:style-name="T1">динара, у року од 15 дана по пријему пресуде.</text:span></text:p>
      <text:p text:style-name="P6"><text:span text:style-name="Default_20_Paragraph_20_Font"><text:span text:style-name="T19"/></text:span></text:p>
      <text:p text:style-name="P6"><text:span text:style-name="Default_20_Paragraph_20_Font"><text:span text:style-name="T19"/></text:span></text:p>
      <text:p text:style-name="P6"><text:span text:style-name="Default_20_Paragraph_20_Font"><text:span text:style-name="T19"/></text:span></text:p>
      <text:p text:style-name="P7"><text:span text:style-name="Default_20_Paragraph_20_Font"><text:span text:style-name="T12">О б р а з л о ж е њ е</text:span></text:span></text:p>
      <text:p text:style-name="P7"><text:span text:style-name="Default_20_Paragraph_20_Font"><text:span text:style-name="T12"/></text:span></text:p>
      <text:p text:style-name="P6"><text:span text:style-name="Default_20_Paragraph_20_Font"><text:span text:style-name="T11"><text:tab/><text:tab/></text:span></text:span>Оспореним решењем одбија <text:span text:style-name="T1">с</text:span>е, <text:span text:style-name="T1">као неоснована,</text:span> жалба <text:span text:style-name="T1">А.А.</text:span><text:span text:style-name="T1">, државног службеника у Министарству правде - Управи за извршење кривичних санкција, Казнено-поправни завод Београд на решење управника Казнено-поправног завода Београд број: ... од 18.07.2016. године, којим се одбија његов захтев за напредовање на основу оцењивања у виши платни разред, као неоснован.</text:span></text:p>
      <text:p text:style-name="P8"/>
      <text:p text:style-name="P6"><text:tab/><text:tab/><text:span text:style-name="T1">Т</text:span>ужб<text:span text:style-name="T1">ом</text:span> поднето<text:span text:style-name="T1">м</text:span> овом суду, <text:span text:style-name="T1">тужилац оспорава законитост решења туженог органа због</text:span><text:span text:style-name="T7"> погрешн</text:span><text:span text:style-name="T1">е</text:span><text:span text:style-name="T7"> примен</text:span><text:span text:style-name="T1">е</text:span><text:span text:style-name="T7"> материјалног права. </text:span><text:span text:style-name="T1">Наводи да се дана </text:span><text:soft-page-break/><text:span text:style-name="T1">25.07.2016. године обратио првостeпеном органу са захтевом за доношење решења о </text:span><text:span text:style-name="T1">оцењивању за 2014. годину, а који је код првостeпеног органа заведен под бројем ... и да ову чињеницу приликом доношења побијаног решења тужени орган није разматрао, нити је навео зашто је тако поступио. Истиче да као државни службеник испуњава услове за напредовање у виши платни разред и право на већу плату и да је тужена доносећи оспорено решење поступила супротно одредбама чл. 82 до 89. Закона о државним службеницима и чл. 16. и 17. Закона о платама државних службеника и намештеника. </text:span><text:span text:style-name="T7">Са наведених разлога, </text:span><text:span text:style-name="T1">предложио </text:span><text:span text:style-name="T7">је </text:span>да суд уважи тужбу,<text:span text:style-name="T1"> поништи</text:span> оспорено решење <text:span text:style-name="T7">и </text:span><text:span text:style-name="T1">предмет врати надлежном органу на поновно одлучивање. </text:span><text:span text:style-name="T7">Тражио је трошкове спора, </text:span><text:span text:style-name="T1">и то </text:span><text:span text:style-name="T7">за састав тужбе износ од 16.500,00 динара и таксу по </text:span><text:span text:style-name="T1">важећој</text:span><text:span text:style-name="T7"> ТТ.</text:span></text:p>
      <text:p text:style-name="P12"/>
      <text:p text:style-name="P6"><text:tab/><text:tab/>У одговору на тужбу, тужени је остао при разлозима из образложења оспореног решења и предложио да суд тужбу одбије.</text:p>
      <text:p text:style-name="P6"/>
      <text:p text:style-name="P6"><text:tab/><text:tab/>Након оцене навода тужбе, одговора на тужбу, као и списа ове управне ствари,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. став 2, <text:span text:style-name="T1">испитујући законитост оспореног решења у границама захтева из тужбе у смислу ч</text:span>лана 41. став 1. Закона о управним споровима („Службени гласник <text:span text:style-name="T1">Републике Србије</text:span><text:span text:style-name="T33">”</text:span><text:span text:style-name="T1">,</text:span> број 111/09), Управни суд је нашао <text:span text:style-name="T1">да је тужба <text:s/>основана.</text:span></text:p>
      <text:p text:style-name="P8"/>
      <text:p text:style-name="P8"><text:tab/><text:tab/>Према <text:span text:style-name="T1">образложењу</text:span> првостепеног решења од 18.07.2016. године, тужилац не испуњава ниједан од три могућа услова за напредовање у виши платни разред из разлога што не постоји непрекинути низ у оцењивању од две или три године са прописаним оценама, јер је увидом у кадровску евиденцију Службе за опште послове КПЗ у Београду утврђено да нема решења о оцењивању тужиоца за 2014. годину, а нема га ни тужилац. Како је тужилац оцењен за 2013. и 2015. годину, а како недостаје оцена за 2014. годину, првостeпени орган налази да нису испуњени услови за доношење решења о напредовању тужиоца у виши платни разред, па је одлучио као у диспозитиву решења.</text:p>
      <text:p text:style-name="P8"/>
      <text:p text:style-name="P8"><text:tab/><text:tab/>У жалби изјављеној против првостeпеног решења од 18.07.2016. године, тужилац наводи да је руководилац органа, доносећи <text:span text:style-name="T1">ожалбено</text:span> решење, погрешно <text:span text:style-name="T1">одлучио</text:span> с обзиром да је исти био у обавези да тужиоцу изда решење о оцењивању за 2014. годину, а оцењен је оценом "добар" од оцењивача надзорника <text:span text:style-name="T1">Б.Б.</text:span> и мл. надз. <text:span text:style-name="T1">В.В</text:span>. Предложио је да тужени орган укине оспорено решење.</text:p>
      <text:p text:style-name="P8"/>
      <text:p text:style-name="P6"><text:span text:style-name="T1"><text:tab/><text:tab/>Према </text:span><text:span text:style-name="T7">образложењ</text:span><text:span text:style-name="T1">у</text:span><text:span text:style-name="T7"> оспореног решења,</text:span><text:span text:style-name="T1"> </text:span><text:span text:style-name="T7">тужени орган </text:span><text:span text:style-name="T1">налази да је при доношењу ожалбеног решења првостепени орган узео у обзир одредбе члана 16. Закона о платама државних службеника и намештеника, а да се као разлог за одбијање захтева тужиоца за напредовање у виши платни разред наводи да тужилац није оцењен за 2014. годину. С обзиром на наведено, тужени орган налази да је првостепени орган у потпуности утврдио чињенично стање и да је правилно применио материјални пропис, </text:span><text:span text:style-name="T1">а поводом навода тужиоца у жалби да је добио оцене од оцењивача и да је руководилац био дужан да му изда решење, тужени налази да ови наводи нису од утицаја на </text:span><text:soft-page-break/><text:span text:style-name="T1">другачије решавање, будући да је тужилац сагласно члану 208. Закона о општем </text:span><text:span text:style-name="T1">управном поступку могао да изјави жалбу због недоношења решења првостeпеног органа о оцењивању </text:span><text:span text:style-name="T1">тужиоца</text:span><text:span text:style-name="T1"> за 2014. годину. Из наведених разлога, тужена је применом члана 114. Закона о државним службеницима у вези члана 230. Закона о општем управном поступку одлучила као у диспозитиву оспореног решења.</text:span></text:p>
      <text:p text:style-name="P8"/>
      <text:p text:style-name="P8"><text:tab/><text:tab/><text:span text:style-name="T19">Одредбом члана 83. став 1. Закона о државним службеницима (“Службени гласник РС”, бр. 79/05 ... 99/14) прописано да се државни службеник оцењује једном у календарској години, најкасније до краја фебруара текуће године за претходну годину. Одредбом </text:span><text:span text:style-name="T4">ст</text:span><text:span text:style-name="T19">а</text:span><text:span text:style-name="T4">в</text:span><text:span text:style-name="T19">а </text:span><text:span text:style-name="T4">2</text:span><text:span text:style-name="T19">. </text:span><text:span text:style-name="T4">и</text:span><text:span text:style-name="T19">ст</text:span><text:span text:style-name="T4">ог</text:span><text:span text:style-name="T19"> </text:span><text:span text:style-name="T4">члана</text:span><text:span text:style-name="T19"> је прописано да </text:span><text:span text:style-name="T4">се</text:span><text:span text:style-name="T19"> </text:span><text:span text:style-name="T4">не оцењује државни службеник који руководи државним органом</text:span><text:span text:style-name="T19">, </text:span><text:span text:style-name="T4">државни службеник који ј</text:span><text:span text:style-name="T19">е у </text:span><text:span text:style-name="T4">календарској години радио мање </text:span><text:span text:style-name="T19">од </text:span><text:span text:style-name="T4">шест месеци без обзира на разлог, ни д</text:span><text:span text:style-name="T19">р</text:span><text:span text:style-name="T4">жавни службеник који је засновао радни однос на одређено време. Одредбом члана 84. став 2. истог закона је прописано да оцену одређује руководилац решењем.</text:span></text:p>
      <text:p text:style-name="P8"/>
      <text:p text:style-name="P6"><text:span text:style-name="T1"><text:tab/><text:tab/></text:span><text:span text:style-name="T32">По оцени суда, основано се у тужби оспорава законитост решења туженог органа, јер у списима предмета нема доказа из којих произлази правилност закључка туженог да је првостепени орган у потпуности утврдио чињенично стање и, на тако утврђено чињенично стање, правилно применио материјални пропис. Наиме, у списима предмета нема доказа о вредновању радне успешности тужиоца за 2013. и 2015. годину у смислу одредбе члана 83. став 1. Закона о државним службеницима, </text:span><text:span text:style-name="T1">у списима не постоји службена белешка органа, нити се дају разлози зашто тужилац није решењем оцењен за 2014. годину, имајући у виду став 2. истог члана, којим су прописани случајеви када се н</text:span><text:span text:style-name="T24">е вреднује радна успешност државног службеника. Тужени само констатује да тужилац није оцењен за 2014. годину, уз оцену жалбених навода да је тужилац могао да тражи доношење решења о оцењивању за 2014. годину или да изјави жалбу у смислу члана 208. Закона о општем управном поступку, при чему је такво образложење у супротности са одредбом члана 84. став 2. Закона о државним службеницима.</text:span></text:p>
      <text:p text:style-name="P15"/>
      <text:p text:style-name="P6"><text:span text:style-name="T1"><text:tab/><text:tab/>Имајући у виду напред наведено, како разлози дати у образложењу оспореног решења не упућују на одлуку у диспозитиву, то је првостепени орган учинио повреду правила поступка из члана 199. став 2. Закона о општем управном поступку (</text:span><text:span text:style-name="T33">„</text:span><text:span text:style-name="T1">Службени лист СРЈ”, бр. 33/97, 31/01 и </text:span><text:span text:style-name="T33">„</text:span><text:span text:style-name="T1">Службени гласник РС”, број 30/10). </text:span><text:span text:style-name="T7">Како </text:span><text:span text:style-name="T1">тужени орган у поступку по жалби није отклонио, нити санкционисао </text:span><text:span text:style-name="T7">повреду правила поступка учињену од стране </text:span><text:span text:style-name="T1">првостепеног органа, </text:span><text:span text:style-name="T7">то </text:span><text:span text:style-name="T1">је учинио повреду члана 232. </text:span><text:span text:style-name="T1">ист</text:span><text:span text:style-name="T1">ог закона</text:span><text:span text:style-name="T1">.</text:span></text:p>
      <text:p text:style-name="P8"/>
      <text:p text:style-name="P6"><text:span text:style-name="T1"><text:tab/><text:tab/>Са изложеног, како је закон повређен на штету тужиоца, Управни суд је применом члана 42. став 1. Закона о управним споровима одлучио као </text:span><text:span text:style-name="T4">у ставу I диспозитива</text:span><text:span text:style-name="T1"> пресуде</text:span><text:span text:style-name="T30">, </text:span><text:span text:style-name="T31">с тим што су правно схватање и примедбе суда у погледу поступка из образложења ове пресуде обавезне за тужени орган, сагласно члану 69. став 2. истог закона.</text:span></text:p>
      <text:p text:style-name="P16"/>
      <text:p text:style-name="P6"><text:span text:style-name="T17"><text:tab/><text:tab/></text:span><text:span text:style-name="T20">Одлуку о трошковима </text:span><text:span text:style-name="T21">спора</text:span><text:span text:style-name="T20"> суд је донео на основу </text:span><text:span text:style-name="T21">одредаба</text:span><text:span text:style-name="T20"> чл</text:span><text:span text:style-name="T21">.</text:span><text:span text:style-name="T20"> </text:span><text:span text:style-name="T21">66</text:span><text:span text:style-name="T20">. и </text:span><text:span text:style-name="T21">67.</text:span><text:span text:style-name="T20"> Закона о управним споровима </text:span><text:span text:style-name="T21">и</text:span><text:span text:style-name="T20"> </text:span><text:span text:style-name="T21">одредаба </text:span><text:span text:style-name="T20">чл</text:span><text:span text:style-name="T21">.</text:span><text:span text:style-name="T20"> </text:span><text:span text:style-name="T21">153. </text:span><text:span text:style-name="T20">и 163. Закона о парничном поступку </text:span><text:span text:style-name="T20">(„Службени гласник </text:span><text:span text:style-name="T21">Републике Србије</text:span><text:span text:style-name="T25">”</text:span><text:span text:style-name="T21">,</text:span><text:span text:style-name="T20"> бр. 72/11 … </text:span><text:span text:style-name="T21">87</text:span><text:span text:style-name="T20">/1</text:span><text:span text:style-name="T21">7</text:span><text:span text:style-name="T20">), који се сходно примењује на </text:span><text:soft-page-break/><text:span text:style-name="T20">основу члана 74. Закона о управним споровима, па је </text:span><text:span text:style-name="T21">тужиоцу, који је успео у спору, </text:span><text:span text:style-name="T21">досудио трошкове управног спора на име трошкова састава тужбе </text:span><text:span text:style-name="T20">износ од 16.500,00 динара </text:span><text:span text:style-name="T21">од стране адвоката </text:span><text:span text:style-name="T20">по тарифном броју 43. Тарифе о наградама и накнадама трошкова за рад адвоката („Службени гласник РС</text:span><text:span text:style-name="T26">”</text:span><text:span text:style-name="T20">, број 121/12),</text:span><text:span text:style-name="T21"> као и на име трошкова судске таксе на тужбу у износу од 390,00 динара и пресуду у износу од 980,00 динара по важећој ТТ, као у ставу II диспозитива пресуде.</text:span></text:p>
      <text:p text:style-name="P11"/>
      <text:p text:style-name="P7"><text:span text:style-name="Default_20_Paragraph_20_Font"><text:span text:style-name="T12">ПРЕСУЂЕНО У УПРАВНОМ СУДУ</text:span></text:span></text:p>
      <text:p text:style-name="P7"><text:span text:style-name="Default_20_Paragraph_20_Font"><text:span text:style-name="T12">дана </text:span></text:span><text:span text:style-name="Default_20_Paragraph_20_Font"><text:span text:style-name="T2">09.05.2019</text:span></text:span><text:span text:style-name="Default_20_Paragraph_20_Font"><text:span text:style-name="T8">.</text:span></text:span><text:span text:style-name="Default_20_Paragraph_20_Font"><text:span text:style-name="T2"> године, </text:span></text:span><text:span text:style-name="Default_20_Paragraph_20_Font"><text:span text:style-name="T2">7</text:span></text:span><text:span text:style-name="Default_20_Paragraph_20_Font"><text:span text:style-name="T2"> У 1</text:span></text:span><text:span text:style-name="Default_20_Paragraph_20_Font"><text:span text:style-name="T2">3531</text:span></text:span><text:span text:style-name="Default_20_Paragraph_20_Font"><text:span text:style-name="T2">/16</text:span></text:span></text:p>
      <text:p text:style-name="P4"/>
      <text:p text:style-name="P5"/>
      <text:p text:style-name="P18">Записничар<text:tab/><text:tab/><text:tab/><text:tab/><text:tab/><text:tab/>Председник већа <text:span text:style-name="T1">-</text:span> судија</text:p>
      <text:p text:style-name="P19"><text:span text:style-name="Default_20_Paragraph_20_Font"><text:span text:style-name="T10">Михајло Ралић,</text:span></text:span><text:span text:style-name="Default_20_Paragraph_20_Font"><text:span text:style-name="T6">с.р.</text:span></text:span><text:span text:style-name="Default_20_Paragraph_20_Font"><text:span text:style-name="T10"><text:tab/><text:tab/><text:tab/><text:tab/><text:tab/> <text:s text:c="4"/></text:span></text:span><text:span text:style-name="Default_20_Paragraph_20_Font"><text:span text:style-name="T6">Зорица Китановић,</text:span></text:span><text:span text:style-name="Default_20_Paragraph_20_Font"><text:span text:style-name="T6">с.р.</text:span></text:span></text:p>
      <text:p text:style-name="P19"><text:span text:style-name="Default_20_Paragraph_20_Font"><text:span text:style-name="T3"/></text:span></text:p>
      <text:p text:style-name="P9">За тачност отправка</text:p>
      <text:p text:style-name="P9">Управитељ писарнице</text:p>
      <text:p text:style-name="P20">Дејан Ђурић</text:p>
      <text:p text:style-name="P20"/>
      <text:p text:style-name="P21"><text:span text:style-name="Default_20_Paragraph_20_Font"><text:span text:style-name="T4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7</text:span></text:span><text:span text:style-name="Default_20_Paragraph_20_Font"><text:span text:style-name="MT1"> У 1</text:span></text:span><text:span text:style-name="Default_20_Paragraph_20_Font"><text:span text:style-name="MT1">3531</text:span></text:span><text:span text:style-name="Default_20_Paragraph_20_Font"><text:span text:style-name="MT1">/16</text:span></text:span></text:p>
        <text:p text:style-name="MP2"><text:page-number text:select-page="current">4</text:page-number></text:p>
        <text:p text:style-name="MP2"/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Obren Jezdic</meta:initial-creator>
    <meta:creation-date>2012-01-26T17:43:00Z</meta:creation-date>
    <dc:date>2020-07-27T11:41:45.29</dc:date>
    <meta:print-date>2019-06-13T11:13:12.12</meta:print-date>
    <meta:editing-cycles>210</meta:editing-cycles>
    <meta:editing-duration>P1DT5H26M37S</meta:editing-duration>
    <meta:printed-by>Javorka Zdravković</meta:printed-by>
    <dc:creator>Gordan Vukićević</dc:creator>
    <meta:document-statistic meta:table-count="0" meta:image-count="1" meta:object-count="0" meta:page-count="4" meta:paragraph-count="33" meta:word-count="1323" meta:character-count="8343"/>
    <meta:template xlink:type="simple" xlink:actuate="onRequest" xlink:title="" xlink:href="../../../Korisnik/Desktop/U%2011124-11%20to.odt/Normal"/>
  </office:meta>
</office:document-meta>
</file>