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line-height="100%"/>
      <style:text-properties fo:language="sr" fo:country="YU"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line-height="100%"/>
      <style:text-properties fo:language="en" fo:country="US"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0%"/>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100%"/>
    </style:style>
    <style:style style:name="P19" style:family="paragraph" style:parent-style-name="Standard">
      <style:paragraph-properties fo:line-height="100%" fo:text-align="justify" style:justify-single-word="false"/>
      <style:text-properties style:font-name="Times New Roman" fo:font-size="12pt" fo:language="zxx" fo:country="none" fo:font-weight="bold" style:font-name-asian="Times New Roman CYR" style:font-size-asian="12pt" style:font-weight-asian="bold" style:font-name-complex="Times New Roman CYR" style:font-size-complex="12pt" style:font-weight-complex="bold" style:text-scale="100%"/>
    </style:style>
    <style:style style:name="P20"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1"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2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en" fo:country="US" fo:font-weight="normal" style:font-weight-asian="normal" style:font-size-complex="12pt" style:font-weight-complex="normal"/>
    </style:style>
    <style:style style:name="T11" style:family="text">
      <style:text-properties fo:font-weight="bold" style:font-weight-asian="bold" style:font-weight-complex="bold"/>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zxx" fo:country="none" fo:font-weight="normal" style:font-size-asian="12pt" style:font-weight-asian="normal" style:font-size-complex="12pt" style:font-weight-complex="normal" style:text-scale="100%"/>
    </style:style>
    <style:style style:name="T14" style:family="text">
      <style:text-properties style:font-name="Times New Roman" fo:font-size="12pt" fo:language="zxx" fo:country="none" fo:font-weight="normal" style:font-size-asian="12pt" style:font-weight-asian="normal" style:font-weight-complex="normal" style:text-scale="100%"/>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style:font-name="Times New Roman" fo:font-size="12pt" fo:language="zxx" fo:country="none" fo:font-weight="normal" style:font-size-asian="12pt" style:font-weight-asian="normal" style:font-size-complex="12pt" style:font-weight-complex="normal" style:text-scale="100%"/>
    </style:style>
    <style:style style:name="T17" style:family="text">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text-scale="100%"/>
    </style:style>
    <style:style style:name="T18" style:family="text">
      <style:text-properties style:font-name="Times New Roman" fo:font-size="12pt" fo:language="zxx" fo:country="none" style:font-name-asian="Times New Roman CYR" style:font-size-asian="12pt" style:font-name-complex="Times New Roman CYR" style:text-scale="100%"/>
    </style:style>
    <style:style style:name="T19" style:family="text">
      <style:text-properties style:font-name="Times New Roman" fo:font-size="12pt" fo:language="zxx" fo:country="none" style:font-size-asian="12pt" style:text-scale="100%"/>
    </style:style>
    <style:style style:name="T20" style:family="text">
      <style:text-properties style:font-name="Times New Roman" fo:font-size="12pt" fo:language="sr" fo:country="YU" fo:font-weight="normal" style:font-name-asian="Times New Roman CYR" style:font-size-asian="12pt" style:font-weight-asian="normal" style:font-name-complex="Times New Roman CYR" style:font-size-complex="12pt" style:font-weight-complex="normal" style:text-scale="100%"/>
    </style:style>
    <style:style style:name="T21" style:family="text">
      <style:text-properties style:font-name="Times New Roman" fo:font-size="12pt" fo:language="en" fo:country="US" fo:font-weight="normal" style:font-name-asian="Times New Roman CYR" style:font-size-asian="12pt" style:font-weight-asian="normal" style:font-name-complex="Times New Roman CYR" style:font-size-complex="12pt" style:font-weight-complex="normal" style:text-scale="100%"/>
    </style:style>
    <style:style style:name="T22" style:family="text">
      <style:text-properties style:font-name="Times New Roman" fo:font-size="12pt" fo:language="en" fo:country="US" fo:font-weight="normal" style:font-size-asian="12pt" style:font-weight-asian="normal" style:font-weight-complex="normal" style:text-scale="100%"/>
    </style:style>
    <style:style style:name="T23" style:family="text">
      <style:text-properties style:font-name="Times New Roman" fo:language="zxx" fo:country="none" fo:font-weight="normal" style:font-weight-asian="normal" style:font-size-complex="12pt" style:font-weight-complex="normal"/>
    </style:style>
    <style:style style:name="T24" style:family="text">
      <style:text-properties fo:color="#000000" style:font-name="Times New Roman" fo:font-size="12pt" fo:letter-spacing="-0.007cm" fo:language="zxx" fo:country="none" style:text-underline-style="none" fo:font-weight="normal" fo:background-color="transparent" style:font-name-asian="Times New Roman CYR" style:font-size-asian="12pt" style:font-weight-asian="normal" style:font-name-complex="Times New Roman CYR" style:font-size-complex="12pt" style:font-weight-complex="normal" style:text-scale="104%"/>
    </style:style>
    <style:style style:name="T25" style:family="text">
      <style:text-properties fo:color="#000000" style:font-name="Times New Roman" fo:font-size="12pt" fo:letter-spacing="-0.007cm" fo:language="zxx" fo:country="none" fo:font-weight="normal" style:letter-kerning="false" style:font-size-asian="12pt" style:font-weight-asian="normal" style:font-size-complex="12pt" style:font-weight-complex="normal"/>
    </style:style>
    <style:style style:name="T26" style:family="text">
      <style:text-properties fo:color="#000000" style:font-name="Times New Roman" fo:font-size="12pt" fo:letter-spacing="-0.007cm" fo:language="zxx" fo:country="none" fo:font-weight="normal" style:letter-kerning="false" style:font-size-asian="12pt" style:font-weight-asian="normal" style:font-size-complex="12pt" style:font-weight-complex="normal" style:text-scale="105%"/>
    </style:style>
    <style:style style:name="T27" style:family="text">
      <style:text-properties fo:color="#000000" style:font-name="Times New Roman" fo:font-size="12pt" fo:letter-spacing="-0.007cm" fo:language="zxx" fo:country="none" fo:font-weight="normal" style:letter-kerning="false" style:font-name-asian="Verdana" style:font-size-asian="12pt" style:font-weight-asian="normal" style:font-name-complex="Verdana" style:font-size-complex="12pt" style:font-weight-complex="normal"/>
    </style:style>
    <style:style style:name="T28" style:family="text">
      <style:text-properties fo:color="#000000" style:font-name="Times New Roman" fo:font-size="12pt" fo:letter-spacing="-0.007cm" fo:language="zxx" fo:country="none" fo:font-style="normal" style:text-underline-style="none" fo:font-weight="normal" style:letter-kerning="false" style:font-size-asian="12pt" style:font-style-asian="normal" style:font-weight-asian="normal" style:font-size-complex="12pt" style:font-style-complex="normal" style:font-weight-complex="normal" style:text-scale="101%"/>
    </style:style>
    <style:style style:name="T29" style:family="text">
      <style:text-properties fo:color="#000000" fo:font-size="12pt" fo:language="sr" fo:country="YU" fo:font-weight="normal" style:letter-kerning="false" style:font-size-asian="12pt" style:font-weight-asian="normal" style:font-size-complex="12pt" style:font-weight-complex="normal"/>
    </style:style>
    <style:style style:name="T30" style:family="text">
      <style:text-properties fo:color="#000000" fo:font-size="12pt" fo:language="sr" fo:country="YU" fo:font-weight="normal" style:letter-kerning="false" style:font-size-asian="12pt" style:font-weight-asian="normal" style:font-name-complex="Arial" style:font-size-complex="12pt" style:font-weight-complex="normal"/>
    </style:style>
    <style:style style:name="T31" style:family="text">
      <style:text-properties fo:color="#000000" fo:font-size="12pt" fo:language="zxx" fo:country="none" fo:font-weight="normal" style:letter-kerning="false" style:font-size-asian="12pt" style:font-weight-asian="normal" style:font-name-complex="Arial" style:font-size-complex="12pt" style:font-weight-complex="normal"/>
    </style:style>
    <style:style style:name="T32" style:family="text">
      <style:text-properties fo:color="#000000" fo:font-size="12pt" fo:language="zxx" fo:country="none" fo:font-weight="normal" style:letter-kerning="false" style:font-size-asian="12pt" style:font-weight-asian="normal" style:font-size-complex="12pt" style:font-weight-complex="normal"/>
    </style:style>
    <style:style style:name="T33" style:family="text">
      <style:text-properties fo:color="#000000" fo:language="zxx" fo:country="none" fo:font-weight="normal" style:letter-kerning="false" style:font-weight-asian="normal" style:font-weight-complex="normal"/>
    </style:style>
    <style:style style:name="T34" style:family="text">
      <style:text-properties style:use-window-font-color="true" style:font-name="Times New Roman" fo:font-size="12pt" fo:letter-spacing="-0.007cm"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35" style:family="text">
      <style:text-properties style:use-window-font-color="true" style:font-name="Times New Roman" fo:font-size="12pt" fo:letter-spacing="-0.007cm"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3">УПРАВНИ</text:span><text:span text:style-name="T6"> СУД</text:span></text:p>
      <text:p text:style-name="P3"><text:span text:style-name="T3">Одељење у Новом Саду</text:span><text:span text:style-name="T6"> </text:span></text:p>
      <text:p text:style-name="P5">III-9 <text:span text:style-name="T1">У </text:span><text:span text:style-name="T1">16530</text:span><text:span text:style-name="T1">/16</text:span></text:p>
      <text:p text:style-name="P11"><text:span text:style-name="T7">Дана </text:span><text:span text:style-name="T5">11.07</text:span><text:span text:style-name="T7">.</text:span><text:span text:style-name="T8">20</text:span><text:span text:style-name="T5">19</text:span><text:span text:style-name="T8">. године</text:span></text:p>
      <text:p text:style-name="P12">Б Е О Г Р А <text:span text:style-name="T9">Д</text:span></text:p>
      <text:p text:style-name="P16"/>
      <text:p text:style-name="P16"/>
      <text:p text:style-name="P16"/>
      <text:p text:style-name="P6">У ИМЕ НАРОДА</text:p>
      <text:p text:style-name="P7"/>
      <text:p text:style-name="P9"><text:tab/><text:tab/>Управни суд у већу састављеном од судија: Јасминке Вукашиновић, председника већа, Мире Стевић Капус и Зоране Брајовић, чланова већа, са Иваном Ивановић као записничарем, одлучујући у управном спору по тужби тужи<text:span text:style-name="T1">оца А.А. из ..., ... бр. ..., чији је пуномоћник Љиљана Вијук, адвокат из Сремске Митровице, Ћире Милекића 6, <text:s/>поднетој против Дисциплинске комисије Министарства унутрашњих послова Републике Србије, Веће у Новом Саду, ради поништаја решења број: </text:span>116-3438/15 од 30.09.2016.године<text:span text:style-name="T1">, у предмету дисциплинском,</text:span> у нејавној седници већа одржаној дана <text:span text:style-name="T1">11.07</text:span>.2019. године, донео је</text:p>
      <text:p text:style-name="P9"/>
      <text:p text:style-name="P6">П Р Е С У Д У</text:p>
      <text:p text:style-name="P7"/>
      <text:p text:style-name="P9"><text:span text:style-name="T11"><text:tab/><text:tab/></text:span><text:span text:style-name="T2">I </text:span><text:span text:style-name="T11">ТУЖБА СЕ УВАЖАВА, ПОНИШТАВА </text:span>решење <text:span text:style-name="T1">Дисциплинске комисије Министарства унутрашњих послова Републике Србије, Веће у Новом Саду, <text:s/>број: </text:span>116-3438/15 од 30.09.2016.године<text:span text:style-name="T1"> </text:span>и предмет <text:span text:style-name="T11">ВРАЋА </text:span>надлежном органу на поновно одлучивање.</text:p>
      <text:p text:style-name="P9"/>
      <text:p text:style-name="P9"><text:tab/><text:tab/><text:span text:style-name="T11">II </text:span><text:span text:style-name="T2">ОДБИЈА СЕ </text:span><text:span text:style-name="T1">захтев тужиоца за накнаду трошкова управног спора.</text:span></text:p>
      <text:p text:style-name="P9"/>
      <text:p text:style-name="P6">О б р а з л о ж е њ е</text:p>
      <text:p text:style-name="P7"/>
      <text:p text:style-name="P4"><text:span text:style-name="T4"><text:tab/><text:tab/>Оспореним решењем у ставу </text:span><text:span text:style-name="T10">I </text:span><text:span text:style-name="T4">диспозитива делимично се усваја приговор тужиоца, док се ставом </text:span><text:span text:style-name="T10">II </text:span><text:span text:style-name="T4">диспозитива поништава решење бр. ... од 26.07.2016.године дисциплинског старешине ПУ у Сремској митровици у уводу и диспозитиву решења, због погрешне примене материјалног права. <text:s/>У ставу </text:span><text:span text:style-name="T10">III </text:span><text:span text:style-name="T4">наведено је да поништено решење сада гласи: запослени </text:span><text:span text:style-name="T4">А.А.</text:span><text:span text:style-name="T4">, од оца </text:span><text:span text:style-name="T4">Б.Б.</text:span><text:span text:style-name="T4">, рођен ... године у ..., СО ..., са станом у ..., улица ... бр. ..., ожењен, до сада дисциплински некажњаван, распоређен на радно место полицијски службеник у ПИ Шид удаљен из службе по решењу број ... од 12.10.2015.године, одговоран је, што је дана 07.10.2015.године око 09,00 часова приликом обављања службених задатака на контролом пункту у Шиду захтевао и примио од примио од сиријског држављанина </text:span><text:span text:style-name="T4">В.В</text:span><text:span text:style-name="T4"> 50 еура, чиме је искоришћавањем свог службеног положаја и прекорачењем службеног овлашћења прибавио себи имовинску корист чиме је починио тешку повреду службене дужности из члана 157. </text:span><text:soft-page-break/><text:span text:style-name="T4">став 1. тачка 7. ( понашање супротно Кодексу полицијске етике, које штети угледу службе) и тачка 14. ( незаконит рад који је проузроковао незаконитост у раду) Закона о полицији („Службени гласник РС“, број </text:span><text:span text:style-name="T1">101/05, 92/2011 и 64/15), те је применом члана 159. став 1. тачка 4. Закона о полицији изречена дисциплинска мера престанак радног односа. Одлучено је да се тужилац ослобађа дисциплинске одговорности да је дана 07.10.2015.године након вађења пиштоља из футроле и убацивања метка у цев исти усмерио у правцу командира ПИ Шид </text:span><text:span text:style-name="T1">Г.Г.</text:span><text:span text:style-name="T1"> и присутних полицијских службеника </text:span><text:span text:style-name="T1">Д.Д.</text:span><text:span text:style-name="T1">, </text:span><text:span text:style-name="T1">Ђ.Ђ.</text:span><text:span text:style-name="T1"> и </text:span><text:span text:style-name="T1">Е.Е.</text:span><text:span text:style-name="T1">, јер иста повреда службене дужности није доказана, чиме би учинио тешку повреду службене дужности из члана 157. став 1. тачка 14. ( несавестан рад) Закона о полицији. У ставу 4. одређено је да се у осталом делу потврђује решење дисциплинског старешине. Решењем дисциплинског старешине Министарства унутрашњих послова, Полицијске управе у Сремској Митровици број ... од 26.07.2016.године тужилац оглашен одговорним због тога што је </text:span><text:span text:style-name="T4">што је дана 07.10.2015.године око 09,00 часова приликом обављања службених задатака на контролом пункту у Шиду захтевао и примио од примио од сиријског држављанина </text:span><text:span text:style-name="T4">В.В.</text:span><text:span text:style-name="T4"> 50 еура, чиме је искоришћавањем свог службеног положаја и прекорачењем службеног овлашћења прибавио себи имовинску корист чиме је починио тешку повреду службене дужности из члана 206. став 1. тачка 7. ( понашање које штети угледу Министарства) и тачка 16. ( незаконит рад) Закона о полицији</text:span><text:span text:style-name="T1">, те је применом члана 209. став 1. тачка 5. Закона о полицији изречена дисциплинска мера престанак радног односа. У тачки 2. диспозитива истог решења одлучено је да се тужилац ослобађа дисциплинске одговорности: да је дана 07.10.2015.године након вађења пиштоља из футроле и убацивања метка у цев исти усмерио у правцу командира ПИ Шид </text:span><text:span text:style-name="T1">Г.Г.</text:span><text:span text:style-name="T1"> и присутних полицијских службеника </text:span><text:span text:style-name="T1">Д.Д.</text:span><text:span text:style-name="T1">, </text:span><text:span text:style-name="T1">Ђ.Ђ.</text:span><text:span text:style-name="T1"> и </text:span><text:span text:style-name="T1">Е.Е.</text:span><text:span text:style-name="T1">, јер иста повреда службене дужности није доказана, чиме би учинио тешку повреду службене дужности из члана 206. став 1. тачка 16. ( несавестан рад) Закона о полицији.</text:span></text:p>
      <text:p text:style-name="P10"/>
      <text:p text:style-name="P10"><text:tab/><text:tab/>У тужби поднетој Управном суду дана 21.11.2016. године тужилац је оспорио законитост решења туженог органа због неправилне примене материјалног права, погрешно и непотпуно утврђеног чињеничног стања. Истиче да у поновљеном поступку пред првостепеним органом дисциплински старешина није одржао усмену расправу, већ је одмах без усмене расправе донео ново решење не омогућавајући странкама да износе нове предлоге односно да уопште учествују у поступку, као и да овај пропуст није отклонио другостепени орган у поступку одлучивања по приговору. Сматра да је оваквим поступањем тужилац оштећен у остваривању својих права, јер се у поновљеном поступку странкама мора пружити могућност да активно учествују у истом. Такође је навео да тужени орган није <text:span text:style-name="T1">детаљано</text:span> и прецизно образложио исказе сваког од саслушаних сведока и изјаснио се о њиховом значају већ је поновио наводе образложења првостепеног решења. Са изнетих разлога предложио је да суд тужбу уважи, оспорено решење поништи као и решење првостепеног органа, а туженог обавеже да тужиоцу плати трошкове управног спора по АТ све са законском затезном каматом од дана пресуђења до коначне исплате. </text:p>
      <text:p text:style-name="P10"/>
      <text:p text:style-name="P4"><text:span text:style-name="T1"><text:tab/><text:tab/>Тужени орган у детаљно датом одговору на тужбу остао је у свему при </text:span><text:span text:style-name="T4"><text:s/>разлозима из образложења оспореног решења </text:span><text:span text:style-name="T4">које је поновио у одговору на тужбу. Предложио је да суд</text:span><text:span text:style-name="T4"> тужбу одбије као неосновану.</text:span></text:p>
      <text:p text:style-name="P9"/>
      <text:p text:style-name="P4"><text:soft-page-break/><text:span text:style-name="T4"><text:tab/><text:tab/></text:span><text:span text:style-name="T4">Управни суд је у смислу члана 33. став 2. </text:span><text:span text:style-name="T15"><text:s/>Закона о</text:span><text:span text:style-name="T15"> </text:span><text:span text:style-name="T15">управним споровима</text:span> <text:span text:style-name="T1">(„Службени гласник РС“, број 111/09)</text:span> <text:span text:style-name="T1">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нашао да је тужба основана.</text:span></text:p>
      <text:p text:style-name="P9"/>
      <text:p text:style-name="P4"><text:span text:style-name="T4"><text:tab/><text:tab/></text:span><text:span text:style-name="T23">Према образложењу оспореног решења, увидом у списе дисциплинског предмета и разматрајући поднети приговор тужени орган нашао је да су наводи приговора који су детаљно наведени у образложењу оспореног решења неосновани. По оцени туженог органа првостепени поступак који је претходио доношењу решења је правилно и законито спроведен, јер су изведени потребни докази на основу којих је правилно и потпуно утврђено чињенично стање и из истог изведен правилан закључак у погледу постојања услова за дисциплинску одговорност тужиоца за учињене тешке повреде службене дужности које му се стављају на терет. Тужени орган константовао је да није учињена ни једна повреда поступка која би могла утицати на законитост и правилност донете одлуке у овом предмету, са којих разлога су наводи приговора у наведеном смислу неосновани. По оцени туженог у првостепеном поступку је правилно утврђено да је тужилац дана 07.10.2015.године око 09,00 часова приликом обављања службених задатака на контролном пункту у Шиду, захтевао и примио од сиријског држављанина </text:span><text:span text:style-name="T23">В.В.</text:span><text:span text:style-name="T23"> 50 еура, да је новчаница пронађена приликом прегледа службеног возила од стране заменика командира ПИ </text:span><text:span text:style-name="T23">Ж.Ж.</text:span><text:span text:style-name="T23"> и командира ПИ </text:span><text:span text:style-name="T23">Г.Г.</text:span><text:span text:style-name="T23"> у дворишту ПС Шид. Тужени закључује да су у поновљеном поступку изведени сви докази који су битни за одлучивање у конкретној правној ствари, те да је <text:s/>првостепени орган поступио <text:s/>по налогу другостепеног органа и исправио формалне недостатке решења из члана 197. став 1. и 198. ЗУП-а, и у образложењу решења изнео разлоге о одлучним чињеницама, који су јасни, логични и убедљиви, поклањајући веру исказима </text:span><text:span text:style-name="T23">Ж.Ж. </text:span><text:span text:style-name="T23">и </text:span><text:span text:style-name="T23">Г.Г.</text:span><text:span text:style-name="T23">, те с правом није прихватио одбрану тужиоца, јер је у супротности са изведеним доказима, а разлоге и уверење првостепеног органа у потпуности прихвата и тужени. Са наведених разлога по мишљењу туженог дисциплински старешина је извео правилан закључак да су се у предметном случају стекла сва обележја дисциплинских повреда за које је тужилац оглашен одговорним. Тужени је даље константовао да је у поступку неспорно утврђено да <text:s/>након вађења пиштоља из футроле и убацивања метака у цев, запослени није исти усмерио у правцу командира ПИ Шид </text:span><text:span text:style-name="T23">Г.Г.</text:span><text:span text:style-name="T23"> и присутних полицијских службеника </text:span><text:span text:style-name="T23">Д.Д.</text:span><text:span text:style-name="T23">, </text:span><text:span text:style-name="T23">Ђ.Ђ.</text:span><text:span text:style-name="T23"> и </text:span><text:span text:style-name="T23">Е.Е.</text:span><text:span text:style-name="T23">, те је прихватио као правилан закључак дисциплинског старешине да тужилац није одговоран за ту дисциплинску повреду. Тужени је даље указао да се приликом одмеравања и изрицања дисциплинске мере, придржавао одредби члана 7. Уредбе о дисциплинској одговорности у Министарству унутрашњих послова, које битно утичу при опредељивању врсте дисциплинске мере, узимајући у обзир све објективне и субјективне околности битне за њено изрицање. На основу наведеног по оцени туженог поступак који је претходио доношењу решења правилно је и законито спроведен, правилно је и потпуно утврђено чињенично стање и изведен закључак у погледу чињеничног стања, али је по оцени туженог, приликом доношења решења погрешно примењено материјално право, јер је у овој правној ствари одлучено на основу другог а не меродавног прописа за решавање у конкретном случају, са којих разлога је у том делу приговор основан. Стога је тужени поништио увод и диспозитив решења првостепеног органа уз образложење да су тешке повреде </text:span><text:soft-page-break/><text:span text:style-name="T23">службене дужности извршене у време важења, тада важећег, Закона о полицији („Службени гласник РС“, број 1</text:span><text:span text:style-name="T1">01/2005, 63/09, 92/2011 и 64/2015), као материјалног прописа, те да се на повреде службене дужности извршене у време <text:s/>важења тог закона не могу применити материјалне одредбе сада важећег Закона о полицији („Службени гласник РС“, број 6/16), који је ступио на правну снагу након извршења повреде службене дужности и покретања дисциплинског поступка. Са наведених разлога тужени орган је сходно члану 230. став 2.и 233. став 1. </text:span><text:span text:style-name="T15"><text:s/>Закона о општем управном поступку</text:span> <text:span text:style-name="T1">донео одлуку као у диспозитиву оспореног решења.</text:span></text:p>
      <text:p text:style-name="P10"/>
      <text:p text:style-name="P4"><text:span text:style-name="T1"><text:tab/><text:tab/></text:span><text:span text:style-name="Default_20_Paragraph_20_Font"><text:span text:style-name="T29">Према одредби члана 199. став 2. </text:span></text:span><text:span text:style-name="T1">Закона о општем управном поступку </text:span><text:span text:style-name="Default_20_Paragraph_20_Font"><text:span text:style-name="T30">поступку (“Службени лист СРЈ”, </text:span></text:span><text:span text:style-name="Default_20_Paragraph_20_Font"><text:span text:style-name="T31">број 33</text:span></text:span><text:span text:style-name="Default_20_Paragraph_20_Font"><text:span text:style-name="T30">/97 и 31/01 и “Службени гласник РС”, бр</text:span></text:span><text:span text:style-name="Default_20_Paragraph_20_Font"><text:span text:style-name="T31">ој</text:span></text:span><text:span text:style-name="Default_20_Paragraph_20_Font"><text:span text:style-name="T30"> 30/10), у осталим стварима </text:span></text:span><text:span text:style-name="Default_20_Paragraph_20_Font"><text:span text:style-name="T29">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док је одредбом члана 235. став 2. истог закона, између осталог прописано, да се у образложењу другостепеног решења морају оценити и сви наводи жалбе. </text:span></text:span></text:p>
      <text:p text:style-name="P4"><text:span text:style-name="Default_20_Paragraph_20_Font"><text:span text:style-name="T29"/></text:span></text:p>
      <text:p text:style-name="P4"><text:span text:style-name="Default_20_Paragraph_20_Font"><text:span text:style-name="T29"><text:tab/><text:tab/></text:span></text:span><text:span text:style-name="Default_20_Paragraph_20_Font"><text:span text:style-name="T32">Испитујући законитост оспореног решења у смислу цитираних законских одрадаба, Суд налази да су у образложењу оспореног решења интерпретирани наводи приговора којима се између осталог указује</text:span></text:span><text:span text:style-name="Default_20_Paragraph_20_Font"><text:span text:style-name="T33"> да дисциплински старешина није поступио по налогу другостепеног органа, да није у поновљеном поступку одржао усмену јавну расправу те да је у диспозитиву радња извршења дисциплинске повреде формулација из ЗКП-а а не дисциплинске повреде онако како је она наведена у Закону о полицији као и да нема оцене изведених доказа. </text:span></text:span><text:span text:style-name="Default_20_Paragraph_20_Font"><text:span text:style-name="T25">Тужени </text:span></text:span><text:span text:style-name="Default_20_Paragraph_20_Font"><text:span text:style-name="T25">орган, међутим, у образложењу оспореног решења не даје приказ утврђеног чињеничног стања у овој правној ствари на коме заснива оцену о законитости ожалбеног решења, а што је у обавези сагласно цитираној одредби члана 199.став 2. Закона о општем управном постуку, нити врши оцену поменутих навода приговора, иако је то у обавези да учини према цитираној одредби члана 235. став 2. истог закона, </text:span></text:span><text:span text:style-name="Default_20_Paragraph_20_Font"><text:span text:style-name="T25">већ <text:s/>само </text:span></text:span><text:span text:style-name="Default_20_Paragraph_20_Font"><text:span text:style-name="T25">уопштено</text:span></text:span><text:span text:style-name="Default_20_Paragraph_20_Font"><text:span text:style-name="T25"> </text:span></text:span><text:span text:style-name="Default_20_Paragraph_20_Font"><text:span text:style-name="T25">закључује да су</text:span></text:span><text:span text:style-name="Default_20_Paragraph_20_Font"><text:span text:style-name="T25"> наводи приговора неосновани, чиме је повредио одредбу члана 235. став 2. Закона о општем <text:s/>управном поступку. <text:s/>Тужени је <text:s/>био дужан да оцени ове наводе </text:span></text:span><text:span text:style-name="Default_20_Paragraph_20_Font"><text:span text:style-name="T25">приговора и</text:span></text:span><text:span text:style-name="Default_20_Paragraph_20_Font"><text:span text:style-name="T25"> ако их не уважи, у образложењу оспореног решења морао је да изнесе разлоге због којих их сматра неоснованим, што није учинио, чиме је повредио закон на штету тужиоца. </text:span></text:span></text:p>
      <text:p text:style-name="P4"><text:span text:style-name="Default_20_Paragraph_20_Font"><text:span text:style-name="T25"/></text:span></text:p>
      <text:p text:style-name="P4"><text:span text:style-name="Default_20_Paragraph_20_Font"><text:span text:style-name="T25"><text:tab/><text:tab/>Такође, п</text:span></text:span>о <text:span text:style-name="Default_20_Paragraph_20_Font"><text:span text:style-name="T25">оцени Управног суда, разлози оспореног решења који се односе на оцену туженог органа да је првостепени поступак који је претходио доношењу решења правилно и законито спроведен, те да је првостепени орган правилно и потпуно утврдио чињенично стање, нема упориште у списима предмета, као ни у разлозима датим у образложењу оспореног и првостепеног решења. Ово стога што су у образложењу првостепеног решења набројани изведени докази и само делимично наведена садржина изведених доказа, без потпуног предочавања чињеница утврђених на основу изведених доказа. Наиме, у образложењу првостепеног решења наведено је да су саслушани овде тужилац и сведоци </text:span></text:span><text:span text:style-name="Default_20_Paragraph_20_Font"><text:span text:style-name="T25">Е.Е.</text:span></text:span><text:span text:style-name="Default_20_Paragraph_20_Font"><text:span text:style-name="T25"> </text:span></text:span><text:span text:style-name="Default_20_Paragraph_20_Font"><text:span text:style-name="T25">Д.Д.</text:span></text:span><text:span text:style-name="Default_20_Paragraph_20_Font"><text:span text:style-name="T25">, </text:span></text:span><text:span text:style-name="Default_20_Paragraph_20_Font"><text:span text:style-name="T25">Ђ.Ђ.</text:span></text:span><text:span text:style-name="Default_20_Paragraph_20_Font"><text:span text:style-name="T25">, </text:span></text:span><text:span text:style-name="Default_20_Paragraph_20_Font"><text:span text:style-name="T25">Г.Г.</text:span></text:span><text:span text:style-name="Default_20_Paragraph_20_Font"><text:span text:style-name="T25">, </text:span></text:span><text:span text:style-name="Default_20_Paragraph_20_Font"><text:span text:style-name="T25">Ж.Ж.</text:span></text:span><text:span text:style-name="Default_20_Paragraph_20_Font"><text:span text:style-name="T25"> и </text:span></text:span><text:span text:style-name="Default_20_Paragraph_20_Font"><text:span text:style-name="T25">З.З.</text:span></text:span><text:span text:style-name="Default_20_Paragraph_20_Font"><text:span text:style-name="T25">. Међутим, у образложењу решења првостепеног органа наведен је само садржај исказа тужиоца док искази саслушаних сведока нису садржани у образложењу већ је само констатовано да је истима </text:span></text:span><text:soft-page-break/><text:span text:style-name="Default_20_Paragraph_20_Font"><text:span text:style-name="T25">дисциплински старешина поклонио пуну веру и исти су у складу са доказима изведеним у току поступка, без прецизирања о којим конкретним доказима је реч. Такође, првостепени орган навео је да <text:s/>није поклонио веру одбрани тужиоца јер је иста у супротности са изведеним доказима а нарочито у супротности са исказима сведока </text:span></text:span><text:span text:style-name="Default_20_Paragraph_20_Font"><text:span text:style-name="T25">Г.Г:</text:span></text:span><text:span text:style-name="Default_20_Paragraph_20_Font"><text:span text:style-name="T25"> и </text:span></text:span><text:span text:style-name="Default_20_Paragraph_20_Font"><text:span text:style-name="T25">Ж.Ж.</text:span></text:span><text:span text:style-name="Default_20_Paragraph_20_Font"><text:span text:style-name="T25">, опет без навођења о којим конкретним изведеним доказима је реч и без навођења садржине исказа поменутих сведока. Стога се доводи у питање и основаност закључивања туженог органа <text:s/>о томе да је првостепени орган у образложењу решења изнео разлоге о одлучним чињеницама, који су јасни, логични и убедљиви, будући да такве разлоге у образложењу решења првостепени орган није навео, а коју повреду правила поступка тужени орган није отклонио у поступку по приговору тужиоца, због чега је и сам оспореним решењем повредио одредбу члана 199. став 2. Закона о општем управном поступку.</text:span></text:span></text:p>
      <text:p text:style-name="P4"><text:span text:style-name="Default_20_Paragraph_20_Font"><text:span text:style-name="T25"/></text:span></text:p>
      <text:p text:style-name="P4"><text:span text:style-name="Default_20_Paragraph_20_Font"><text:span text:style-name="T25"><text:tab/><text:tab/>Поред напред наведеног оспорено решење донето је уз повреду одредби члана 198. став 1. и 2., члана 230. став 2 и 233. став 1. Закона о општем управном поступку.</text:span></text:span></text:p>
      <text:p text:style-name="P4"><text:span text:style-name="Default_20_Paragraph_20_Font"><text:span text:style-name="T25"/></text:span></text:p>
      <text:p text:style-name="P4"><text:span text:style-name="Default_20_Paragraph_20_Font"><text:span text:style-name="T25"><text:tab/><text:tab/></text:span></text:span><text:span text:style-name="Default_20_Paragraph_20_Font"><text:span text:style-name="T26">Одредбом члана 198. став 1. Закона о општем управном поступку (</text:span></text:span><text:span text:style-name="Default_20_Paragraph_20_Font"><text:span text:style-name="T35">"Службени лист СРЈ", бр. 33/97, 31/2001 и </text:span></text:span><text:span text:style-name="Default_20_Paragraph_20_Font"><text:span text:style-name="T34">"Службени гласник РС", бр. 30/2010)</text:span></text:span><text:span text:style-name="Default_20_Paragraph_20_Font"><text:span text:style-name="T35"> </text:span></text:span><text:span text:style-name="Default_20_Paragraph_20_Font"><text:span text:style-name="T26">прописано је да се д</text:span></text:span><text:span text:style-name="Default_20_Paragraph_20_Font"><text:span text:style-name="T27">испозитивом се решава о предмету поступка у целини и о свим захтевима странака о којима у току поступка није посебно решено. Ставом 2 истог члана закона предвиђено је да <text:s/>диспозитив мора бити кратак и одређен, а ако је потребно, може се поделити и на више тачака.</text:span></text:span></text:p>
      <text:p text:style-name="P4"><text:span text:style-name="Default_20_Paragraph_20_Font"><text:span text:style-name="T27"/></text:span></text:p>
      <text:p text:style-name="P4"><text:span text:style-name="Default_20_Paragraph_20_Font"><text:span text:style-name="T25"><text:tab/><text:tab/>Одредбом члана 230. став 2. истог закона прописано је да ће другостепени орган одбити жалбу и кад нађе да је у првостепеном поступку било недостатака, али да они нису могли имати утицаја на решење управне ствари. </text:span></text:span></text:p>
      <text:p text:style-name="P4"><text:span text:style-name="Default_20_Paragraph_20_Font"><text:span text:style-name="T25"/></text:span></text:p>
      <text:p text:style-name="P4"><text:span text:style-name="Default_20_Paragraph_20_Font"><text:span text:style-name="T25"><text:tab/><text:tab/>О</text:span></text:span><text:span text:style-name="Default_20_Paragraph_20_Font"><text:span text:style-name="T28">дредбом члана 233. став 1. истог закона о општем управном поступку (“Службени лист СРЈ” бр. 33/97 и 31/01 и “Службени гласник РС” бр. 30/10) на основу које је донето оспорено решење, прописано је да ако другостепени орган утврди да су у првостепеном решењу погрешно оцењени докази, да је из утврђених чињеница изведен погрешан закључак у погледу чињеничног стања, да је погрешно примењен правни пропис на основу кога се решава управна ствар, или ако нађе да је на основу слободне оцене требало донети другачије решење, он ће својим решењем поништити првостепено решење и сам решити управну ствар. </text:span></text:span></text:p>
      <text:p text:style-name="P4"><text:span text:style-name="Default_20_Paragraph_20_Font"><text:span text:style-name="T28"/></text:span></text:p>
      <text:p text:style-name="P4"><text:span text:style-name="Default_20_Paragraph_20_Font"><text:span text:style-name="T25"><text:tab/><text:tab/></text:span></text:span><text:span text:style-name="Default_20_Paragraph_20_Font"><text:span text:style-name="T26">Као најбитнији део решења диспозитив мора бити прецизно састављен, јасан и прецизан. Међутим, имајући у виду све напред наведено у конкретном случају формулација диспозитива оспореног решења је нејасна и противречна сама себи и цитираним одредбама Закона о општем управном поступку. Ово стога што на основу одредбе члана 230.став 2. Закона о општем управном поступку, тужени орган није </text:span></text:span><text:span text:style-name="Default_20_Paragraph_20_Font"><text:span text:style-name="T26">одбио приговор тужиоца, већ је исти делимично усвојио и поред чињенице да је утврдио да је приликом доношења решења првостепеног органа погрешно примењено материјално право, због које повреде је сагласно одредби члана 233. став 1. Закона о општем управном поступку на коју се позвао у образложењу оспореног решења <text:s/>био дужан да решење првостепеног органа поништи и сам реши ову управну ствар, што у конкретном случају није учинио. </text:span></text:span></text:p>
      <text:p text:style-name="P4"><text:span text:style-name="Default_20_Paragraph_20_Font"><text:span text:style-name="T26"/></text:span></text:p>
      <text:p text:style-name="P4"><text:soft-page-break/><text:span text:style-name="Default_20_Paragraph_20_Font"><text:span text:style-name="T25"><text:tab/><text:tab/></text:span></text:span><text:span text:style-name="T1">Такође, диспозитивом оспореног решења тужилац је оглашен одговорним за тешку повреду службене дужности из члана 157. став 1. тачка 7. Закона о полицији “ понашање супротно Кодексу полицијске етике која штети угледу службе”, при чему се тужени орган није позвао на конкретну одредбу кодекса, по којој је тужиочево понашање супротно кодексу. </text:span></text:p>
      <text:p text:style-name="P10"/>
      <text:p text:style-name="P4"><text:span text:style-name="T1"><text:tab/><text:tab/></text:span><text:span text:style-name="T12">Суд указује туженом органу да приликом поновног одлучивања по приговору тужиоца води рачуна о одредби чл. 163 б став 2. Закона о полицији, према којој вођење дисциплинског поступка за тешке повреде службене дужности застарева протеком две године од покретања дисциплинског поступка, имајући у виду да је </text:span><text:span text:style-name="T12">закључак</text:span><text:span text:style-name="T12"> о покретању дисциплинског поступка донет дана </text:span><text:span text:style-name="T12">09.10.2015.</text:span><text:span text:style-name="T12"> године. </text:span></text:p>
      <text:p text:style-name="P10"/>
      <text:p text:style-name="P4"><text:span text:style-name="T13"><text:tab/><text:tab/>Са изнетих разлога</text:span><text:span text:style-name="T24"> </text:span><text:span text:style-name="T16"><text:s/>налазећи да је оспореним решењем <text:s/>повређен закон на штету тужиоца, Управни суд је одлучио као у ставу</text:span><text:span text:style-name="T17"> </text:span><text:span text:style-name="T21">I</text:span><text:span text:style-name="T17"> <text:s/></text:span><text:span text:style-name="T20">диспозитив</text:span><text:span text:style-name="T17">а</text:span><text:span text:style-name="T20"> <text:s/>пресуде, </text:span><text:span text:style-name="T17">на основу одредбе члана 40. став 2. и члана 42. став 1. Закона о управним споровима. У извршењу ове пресуде, тужени орган је дужан да донесе ново и на закону засновано решење по приговору, придржавајући се примедби суда изнетих у пресуди, у року и на начин прописан одредбом члана 69. став 2. Закона о управним споровима</text:span>.</text:p>
      <text:p text:style-name="P4"/>
      <text:p text:style-name="P13"><text:span text:style-name="T14"><text:tab/><text:tab/>Одлуку као у ставу </text:span><text:span text:style-name="T22">II</text:span><text:span text:style-name="T14"> диспозитива пресуде, суд је донео применом одредби члана 66, 67. и 74. Закона о управним споровима, те сходном применом одредби члана 163. став 2. Закона о парничном поступку (“Службени гласник РС” бр. 72/11 ... 55/14) а с обзиром на чињеницу да тужени орган у <text:s/>тужб</text:span><text:span text:style-name="T14">и</text:span><text:span text:style-name="T14"> није определио врсту и висину трошкова управног спора за које тражи накнаду.</text:span></text:p>
      <text:p text:style-name="P17"/>
      <text:p text:style-name="P18">ПРЕСУЂЕНО У УПРАВНОМ СУДУ</text:p>
      <text:p text:style-name="P14"><text:span text:style-name="T19">дана </text:span><text:span text:style-name="T19">11.07</text:span><text:span text:style-name="T19">.2019. године, </text:span><text:span text:style-name="T18">III-9 У </text:span><text:span text:style-name="T18">16530</text:span><text:span text:style-name="T18">/16</text:span></text:p>
      <text:p text:style-name="P19"/>
      <text:p text:style-name="P19">Записничар<text:tab/><text:tab/><text:tab/><text:tab/><text:tab/><text:tab/><text:tab/>Председник већа – судија</text:p>
      <text:p text:style-name="P19">Ивана Ивановић, <text:span text:style-name="T1">с.р.</text:span><text:tab/><text:tab/><text:tab/><text:tab/> <text:s text:c="8"/>Јасминка Вукашиновић, <text:span text:style-name="T1">с.р.</text:span></text:p>
      <text:p text:style-name="P19"/>
      <text:p text:style-name="P15">За тачност отправка</text:p>
      <text:p text:style-name="P15">Управитељ писарнице</text:p>
      <text:p text:style-name="P8">Дејан Ђурић</text:p>
      <text:p text:style-name="P2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9 У </text:span><text:span text:style-name="MT1">16530</text:span><text:span text:style-name="MT1">/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9T10:44:29.98</meta:creation-date>
    <meta:editing-duration>PT12H31M17S</meta:editing-duration>
    <meta:editing-cycles>96</meta:editing-cycles>
    <meta:generator>OpenOffice/4.1.1$Win32 OpenOffice.org_project/411m6$Build-9775</meta:generator>
    <dc:title>template upravni BGDnovi2</dc:title>
    <meta:initial-creator>Mira Stević Kapus</meta:initial-creator>
    <dc:date>2020-07-27T14:39:20.77</dc:date>
    <dc:creator>Gordan Vukićević</dc:creator>
    <meta:printed-by>Jelena Antonijević</meta:printed-by>
    <meta:print-date>2019-07-25T13:00:38.07</meta:print-date>
    <meta:document-statistic meta:table-count="0" meta:image-count="1" meta:object-count="0" meta:page-count="6" meta:paragraph-count="39" meta:word-count="2669" meta:character-count="1730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9-06-19T10:44:30"/>
  </office:meta>
</office:document-meta>
</file>