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4" style:family="paragraph" style:parent-style-name="Header">
      <style:paragraph-properties fo:text-align="center" style:justify-single-word="false"/>
    </style:style>
    <style:style style:name="P25" style:family="paragraph" style:parent-style-name="Standard">
      <style:paragraph-properties fo:margin-top="0cm" fo:margin-bottom="0cm" fo:line-height="100%" fo:text-align="justify" style:justify-single-word="false"/>
      <style:text-properties fo:language="sr" fo:country="YU"/>
    </style:style>
    <style:style style:name="P26"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paragraph-properties fo:text-align="center" style:justify-single-word="false"/>
      <style:text-properties fo:language="zxx" fo:country="none" fo:font-weight="bold" style:font-weight-asian="bold"/>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33" style:family="paragraph" style:parent-style-name="Standard">
      <style:paragraph-properties fo:margin-top="0cm" fo:margin-bottom="0.4cm" fo:line-height="100%" fo:text-align="justify" style:justify-single-word="false"/>
    </style:style>
    <style:style style:name="P34"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style="normal" fo:font-weight="normal" style:font-style-asian="normal" style:font-weight-asian="normal" style:font-style-complex="normal" style:font-weight-complex="normal"/>
    </style:style>
    <style:style style:name="T1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zxx" fo:country="none" style:font-size-asian="12pt"/>
    </style:style>
    <style:style style:name="T15" style:family="text">
      <style:text-properties fo:font-size="12pt" style:font-size-asian="12pt"/>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text-scale="105%"/>
    </style:style>
    <style:style style:name="T18"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19"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1"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105%"/>
    </style:style>
    <style:style style:name="T24"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5"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6"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en" fo:country="US" fo:font-weight="normal" style:font-size-asian="12pt" style:font-weight-asian="normal" style:font-size-complex="12pt" style:font-weight-complex="normal"/>
    </style:style>
    <style:style style:name="T31" style:family="text">
      <style:text-properties fo:font-weight="bold" style:font-weight-asian="bold" style:font-weight-complex="bold"/>
    </style:style>
    <style:style style:name="T32" style:family="text">
      <style:text-properties fo:language="en" fo:country="US"/>
    </style:style>
    <style:style style:name="T33" style:family="text">
      <style:text-properties fo:language="en" fo:country="US" fo:font-weight="bold" style:font-weight-asian="bold"/>
    </style:style>
    <style:style style:name="T34" style:family="text">
      <style:text-properties style:use-window-font-color="true" fo:font-weight="normal" fo:background-color="transparent" style:font-name-asian="Times New Roman1" style:font-name-complex="Times New Roman1"/>
    </style:style>
    <style:style style:name="T35" style:family="text">
      <style:text-properties style:use-window-font-color="true" fo:language="sr" fo:country="YU" fo:font-weight="normal"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2">Одељење у Новом Саду</text:p>
      <text:p text:style-name="P8"><text:span text:style-name="T1">III-</text:span><text:span text:style-name="T3">8 </text:span><text:span text:style-name="T8">У. </text:span><text:span text:style-name="T3">15548</text:span><text:span text:style-name="T8">/1</text:span><text:span text:style-name="T3">6</text:span></text:p>
      <text:p text:style-name="P2">Дана <text:span text:style-name="T3">30.05</text:span><text:span text:style-name="T3">.201</text:span><text:span text:style-name="T3">9</text:span>. године</text:p>
      <text:p text:style-name="P2">Београд</text:p>
      <text:p text:style-name="P2"/>
      <text:p text:style-name="P4">У ИМЕ НАРОДА</text:p>
      <text:p text:style-name="P10"/>
      <text:p text:style-name="P11"><text:span text:style-name="T11"><text:tab/></text:span><text:span text:style-name="T7">У</text:span><text:span text:style-name="T11">правни суд, у већу састављеном од судија: </text:span><text:span text:style-name="T7">Јасминке Вукашиновић</text:span><text:span text:style-name="T11">, председника већа, </text:span><text:span text:style-name="T7">Зоране Брајовић и Мире Стевић Капус,</text:span><text:span text:style-name="T11"> чланова већа, са судским саветником </text:span><text:span text:style-name="T7">др Весном Билбија</text:span><text:span text:style-name="T11">, као записничарем, одлучујући у управном спору по тужби </text:span><text:span text:style-name="T7">тужиље А.А. из ..., ..., коју заступа Милан Миљуш, адвокат из Новог Сада, Милоша Бајића 13, ради поништаја решење тужене Жалбене комисије судова Београд, број: 120-01-00529/2016-01 од 03.08.2016. године, у правној ствари из радног односа, </text:span><text:span text:style-name="T11">у нејавној седници већа, одржаној дана </text:span><text:span text:style-name="T7">30.05.2019</text:span><text:span text:style-name="T11">. године, донео је </text:span></text:p>
      <text:p text:style-name="P6"/>
      <text:p text:style-name="P25"/>
      <text:p text:style-name="P26">П Р Е С У Д У</text:p>
      <text:p text:style-name="P27"/>
      <text:p text:style-name="P28"><text:span text:style-name="T9"><text:tab/><text:tab/></text:span><text:span text:style-name="T4">I</text:span><text:span text:style-name="T33"> </text:span><text:span text:style-name="T6">Тужба </text:span><text:span text:style-name="T5">СЕ УВАЖАВА, ПОНИШТАВА</text:span><text:span text:style-name="T6"> решење Жалбене комисије судова Београд, број: </text:span><text:span text:style-name="T13">120-01-00529/2016-01 од 03.08.2016. године</text:span><text:span text:style-name="T6"> и предмет </text:span><text:span text:style-name="T5">ВРАЋА</text:span><text:span text:style-name="T6"> туженом органу на поновно одлучивање. </text:span></text:p>
      <text:p text:style-name="P29"/>
      <text:p text:style-name="P28"><text:span text:style-name="T5"><text:tab/><text:tab/>II ОБАВЕЗУЈЕ СЕ <text:s/></text:span><text:span text:style-name="T6">Жалбена комисија судова Београд, да тужиљи </text:span><text:span text:style-name="T13">А.А.</text:span><text:span text:style-name="T6"> </text:span><text:span text:style-name="T6">и</text:span><text:span text:style-name="T6">з ... </text:span><text:span text:style-name="T29">надокнади трошкове управног спора у износу од </text:span><text:span text:style-name="T19">17.870,00 динара,</text:span><text:span text:style-name="T29"> у року од 15 дана од дана пријема пресуде.</text:span></text:p>
      <text:p text:style-name="P15"/>
      <text:p text:style-name="P15"/>
      <text:p text:style-name="P17">О б р а з л о ж е њ е</text:p>
      <text:p text:style-name="P17"/>
      <text:p text:style-name="P18"><text:tab/> <text:span text:style-name="T3">Оспореним решењем одбијена је, као неоснована жалба тужиље изјављена против решења председника Вишег суда у Новом Саду Су </text:span><text:span text:style-name="T32">...</text:span><text:span text:style-name="T3"> од 12.05.2016. године, којим је: одбијен захтев државног службеника, овде тужиље да јој се изврши обрачун плата у складу са ценом радног сата најмање у висини цене сата утврђене Одлуком социјално-економског савета Републике Србије за период од 24.05.2013. године до дана подношења захтева (став 1.); одбијен захтев за доношење решења којим се налаже исплата плата у наведеном периоду обрачунатих на начин описан у претходном ставу (став 2.), констатовано је да жалба не одлаже извршење решења (став 3).</text:span></text:p>
      <text:p text:style-name="P14"/>
      <text:p text:style-name="P6"/>
      <text:p text:style-name="P13"><text:span text:style-name="T12"><text:tab/></text:span><text:span text:style-name="T27">У тужби поднетој Управном суда дана 12.10.2016. године тужиља, </text:span><text:span text:style-name="T27">преко </text:span><text:soft-page-break/><text:span text:style-name="T27">пуномоћника,</text:span><text:span text:style-name="T27"> оспорава законитост решења туженог органа и наводи да стварна воља потписница Посебног споразума о мирном решавању колективног радног спора, приликом преговора и потписа, није тумачена на начин како то представљају тужени и првостепени орган, имајући у виду да се у Посебном споразуму не наводи и не ограничава његова примена на било који коефицијент за запослене. Истиче да је током управног поступка пропуштено да се непосредно примени Посебни споразум, који замењује одредбе Колективног уговора, те сматра да је зараду требало обрачунати множењем минималне цене радног сата са бројем радних сати у месецу, па тако добијен износ помножити са коефицијентом државног службеника. Наводи да јој није исплаћена разлика у плати за период од 24.05.2013. године до 20.04.2016. године у износу од 190.000,00 динара, минули рад за исти период у износу од 15.000,00 динара, законска затеза камате на име доцње у исплати износа од 190.000,00 динара за наведени период на дан 01.09.2016. године у износу од 27.000,00 динара, те законска затезна камата почев од 02.09.2016. године па до исплате на износ од 190.000,00 динара. <text:s/>Истиче да у оспореном решењу није правилно, односно није уопште примењен закон, а из чињеничног стања је изведен погрешан закључак, па стога предлаже да суд тужбу уважи, оспорено решење поништи и обавеже туженог да у року од 15 дана тужиљи исплати разлику у плати за период од 24.05.2013. године до 20.04.2016. године у износу од190.000,00 динара, минули рад за исти период у износу од 15.000,00 динара, законску затезну камату на име доцње у исплати износа од 190.000,00 динара за наведени период на дан 01.09.2016. године у износу од 27.000,00 динара, те законску затезну камату почев од 02.09.2016. године па до исплате на износ од 190.000,00 динара, као и да тужиљи накнади трошкове за</text:span><text:span text:style-name="T28"> </text:span><text:span text:style-name="T27">састав тужбе у износу од 313.500,00 динара, таксе на тужбу и одлуку у износу од 20.700,000 динара или према одлуци суда.</text:span></text:p>
      <text:p text:style-name="P16"/>
      <text:p text:style-name="P16"><text:tab/><text:span text:style-name="T34">У одговору на тужбу, тужени орган је </text:span><text:span text:style-name="T35">остао </text:span><text:span text:style-name="T34">у свему при разлозима <text:s/>из образложења оспореног решења </text:span><text:span text:style-name="T35">и </text:span><text:span text:style-name="T34">предложио</text:span><text:span text:style-name="T35"> </text:span><text:span text:style-name="T34">да суд одбије тужбу, као неосновану.</text:span></text:p>
      <text:p text:style-name="P19"><text:s/></text:p>
      <text:p text:style-name="P16"><text:tab/>Испитујући законитост оспореног решења у границама захтева из тужбе у складу са чланом 41. став 1. Закона о управним споровима (“Службени гласник РС” бр. 111/09), Управни суд је након разматрања навода тужбе, одговора на тужбу и достављених списа ове управне ствари нашао да је тужба основана.</text:p>
      <text:p text:style-name="P16"/>
      <text:p text:style-name="P23"><text:span text:style-name="Podrazumevani_20_font_20_pasusa"><text:span text:style-name="T20"><text:tab/><text:tab/>Према образложењу оспореног решења тужени орган, је између осталог, навео да је имао у виду навод жалбе којим се указује да је првостепени орган био у обавези да плату обрачуна множењем минималне цене радног сата (коју утврђује Социјално-економски савет) са бројем радних сати остварених у месецу помножен са коефицијентом за обрачун и исплату плате, који је тужиљи одређен посебним решењем првостепеног органа, па је нашао да је овај навод жалбе неоснован. По мишљењу <text:s/>туженог када се плата државног службеника утврђује, то се чини само на начин предвиђен чланом 7. став 1. у вези члана 8. Закона о платама државних службеника и намештеника, односно множењем коефицијента са основицом која се утврђује Законом о буџету РС. Даље се наводи да се <text:s/>насупрот наведеном, зарада запосленог (који није државни службеник и намештеник) утврђује на основу минималне цене рада (радног сата), тако што се минимална цена рада множи са бројем радних сати у месецу, а што даље представља минималну (нето зараду) запосленог. Минимална зарада, као што јој и </text:span></text:span><text:span text:style-name="Podrazumevani_20_font_20_pasusa"><text:span text:style-name="T20">сам назив говори, а што утврђује и одредба члана 29. став 6. Посебног колективног </text:span></text:span><text:soft-page-break/><text:span text:style-name="Podrazumevani_20_font_20_pasusa"><text:span text:style-name="T20">уговора за државне органе, представља зараду, а не основицу за обрачун плате, па се наведени износ минималне нето зараде, по схватању туженог органа, не може даље множити са коефицијентом запосленог, како се то жалбом неосновано наводи. На основу изнетог, тужени орган налази да ожалбеним решењем није повређен закон на штету тужиље, па је применом члана 230. став 1. Закона о општем управном поступку одлучио као у диспозитиву решења.</text:span></text:span></text:p>
      <text:p text:style-name="P16"/>
      <text:p text:style-name="P16"><text:tab/>Према оцени Управног суда, основно се у тужби оспорава законитост решења туженог органа. Ово са разлога што у достављеним списима туженог органа нема захтева тужиље за признавање траженог права од 20.04.2016. године, а који доказ је према примењеном материјално-правном пропису релевантан за правилно решавање ове управне ствари, Суд је нашао да је оспорено решење захваћено повредом правила поступка из одредбе члана 199. став 2. Закона о општем управном поступку (“Службени лист СРЈ” бр. 33/97 и 31/01 и “Службени гласник РС” бр. 30/10), те је код таквог стања ствари, нашао да тужбу треба уважити и поништити оспорено решење. Тужени орган ће у поновном поступку отклонити наведене недостатке и правилно применити материјално право при доношењу нове и на закону засноване одлуке.</text:p>
      <text:p text:style-name="P16"><text:tab/></text:p>
      <text:p text:style-name="P32"><text:tab/><text:tab/>Полазећи од изнетог и одредбе члана 33. став 2. Закона о управним споровим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text:p>
      <text:p text:style-name="P32"><text:tab/><text:tab/></text:p>
      <text:p text:style-name="P33"><text:span text:style-name="T29"><text:tab/><text:tab/>Са изнетих разлога, суд је тужбу уважио и поништио оспорено решење, одлучујући као у ставу </text:span><text:span text:style-name="T30">I</text:span><text:span text:style-name="T29"> диспозитива пресуде, применом одредбе члана 40. став 2. и члана 42. став 1. Закона о управним споровима (“Службени гласник РС”, бр. 111/09), а тужени орган ће у поновном поступку донети ново на закону засновано решење, придржавајући се примедби суда у погледу поступка у смислу одредбе члана 69. став 2. наведеног закона.</text:span><text:span text:style-name="Default_20_Paragraph_20_Font"><text:span text:style-name="T21"> <text:s/></text:span></text:span></text:p>
      <text:p text:style-name="P33"><text:span text:style-name="Default_20_Paragraph_20_Font"><text:span text:style-name="T21"><text:s text:c="18"/>Одлучујући о предлогу тужиљ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text:p>
      <text:p text:style-name="P20"><text:span text:style-name="Default_20_Paragraph_20_Font"><text:span text:style-name="T21"><text:s text:c="20"/></text:span></text:span><text:span text:style-name="Default_20_Paragraph_20_Font"><text:span text:style-name="T21">Одлуку као у ставу </text:span></text:span><text:span text:style-name="Default_20_Paragraph_20_Font"><text:span text:style-name="T26">II</text:span></text:span><text:span text:style-name="Default_20_Paragraph_20_Font"><text:span text:style-name="T21"> диспозитива пресуде, </text:span></text:span><text:span text:style-name="Default_20_Paragraph_20_Font"><text:span text:style-name="T21">суд је донео применом одредби <text:s/>ч</text:span></text:span><text:span text:style-name="Default_20_Paragraph_20_Font"><text:span text:style-name="T22">л. </text:span></text:span><text:span text:style-name="Default_20_Paragraph_20_Font"><text:span text:style-name="T24">66. </text:span></text:span><text:span text:style-name="Default_20_Paragraph_20_Font"><text:span text:style-name="T22">и чл.</text:span></text:span><text:span text:style-name="Default_20_Paragraph_20_Font"><text:span text:style-name="T22"> 67. Закона о управним споровима, </text:span></text:span><text:span text:style-name="Default_20_Paragraph_20_Font"><text:span text:style-name="T22">те </text:span></text:span><text:span text:style-name="Default_20_Paragraph_20_Font"><text:span text:style-name="T22">применом одредб</text:span></text:span><text:span text:style-name="Default_20_Paragraph_20_Font"><text:span text:style-name="T22">и</text:span></text:span><text:span text:style-name="Default_20_Paragraph_20_Font"><text:span text:style-name="T22"> члана 153. став 1. </text:span></text:span><text:span text:style-name="Default_20_Paragraph_20_Font"><text:span text:style-name="T24">и члана 154.</text:span></text:span><text:span text:style-name="Default_20_Paragraph_20_Font"><text:span text:style-name="T22"> Закона о парничном поступку ("Службени гласник РС”, бр. </text:span></text:span><text:span text:style-name="Default_20_Paragraph_20_Font"><text:span text:style-name="T25">бр. 72/11, 55/14 </text:span></text:span><text:span text:style-name="Default_20_Paragraph_20_Font"><text:span text:style-name="T22">и 87/18), </text:span></text:span><text:span text:style-name="Default_20_Paragraph_20_Font"><text:span text:style-name="T22">које се у управном спору</text:span></text:span><text:span text:style-name="Default_20_Paragraph_20_Font"><text:span text:style-name="T22"> сходно </text:span></text:span><text:span text:style-name="Default_20_Paragraph_20_Font"><text:span text:style-name="T22">примењују на основу члана 74. </text:span></text:span><text:span text:style-name="Default_20_Paragraph_20_Font"><text:span text:style-name="T22">Закона о управним споровима. </text:span></text:span><text:span text:style-name="Default_20_Paragraph_20_Font"><text:span text:style-name="T22">Како је сагласно чл. 14. ст. 1. </text:span></text:span><text:span text:style-name="Default_20_Paragraph_20_Font"><text:span text:style-name="T22">Закона о управним споровима </text:span></text:span><text:span text:style-name="Default_20_Paragraph_20_Font"><text:span text:style-name="T22">извршено раздвајање поступања по поднетој тужби, то су тужиљи признати трошкови <text:s/></text:span></text:span><text:span text:style-name="Default_20_Paragraph_20_Font"><text:span text:style-name="T22">управног спора на име састава тужбе <text:s/></text:span></text:span><text:span text:style-name="Default_20_Paragraph_20_Font"><text:span text:style-name="T22">од стране адвоката у </text:span></text:span><text:span text:style-name="Default_20_Paragraph_20_Font"><text:span text:style-name="T22">износ</text:span></text:span><text:span text:style-name="Default_20_Paragraph_20_Font"><text:span text:style-name="T22">у</text:span></text:span><text:span text:style-name="Default_20_Paragraph_20_Font"><text:span text:style-name="T22"> од </text:span></text:span><text:span text:style-name="Default_20_Paragraph_20_Font"><text:span text:style-name="T22">16.500</text:span></text:span><text:span text:style-name="Default_20_Paragraph_20_Font"><text:span text:style-name="T22">,00 динара,</text:span></text:span><text:span text:style-name="Default_20_Paragraph_20_Font"><text:span text:style-name="T24"> </text:span></text:span><text:soft-page-break/><text:span text:style-name="Default_20_Paragraph_20_Font"><text:span text:style-name="T24">сагласно </text:span></text:span><text:span text:style-name="Default_20_Paragraph_20_Font"><text:span text:style-name="T22">Тарифним броју </text:span></text:span><text:span text:style-name="Default_20_Paragraph_20_Font"><text:span text:style-name="T22">43.</text:span></text:span><text:span text:style-name="Default_20_Paragraph_20_Font"><text:span text:style-name="T22"> </text:span></text:span><text:span text:style-name="Default_20_Paragraph_20_Font"><text:span text:style-name="T24">Тариф</text:span></text:span><text:span text:style-name="Default_20_Paragraph_20_Font"><text:span text:style-name="T22">е</text:span></text:span><text:span text:style-name="Default_20_Paragraph_20_Font"><text:span text:style-name="T24"> о наградама и накнадама трошкова за рад адвоката ("Службени гласник РС", 121/2012) </text:span></text:span><text:span text:style-name="Default_20_Paragraph_20_Font"><text:span text:style-name="T22">и трошкови</text:span></text:span><text:span text:style-name="Default_20_Paragraph_20_Font"><text:span text:style-name="T22"> судске таксе на тужбу </text:span></text:span><text:span text:style-name="Default_20_Paragraph_20_Font"><text:span text:style-name="T22">у </text:span></text:span><text:span text:style-name="Default_20_Paragraph_20_Font"><text:span text:style-name="T22">износ</text:span></text:span><text:span text:style-name="Default_20_Paragraph_20_Font"><text:span text:style-name="T22">у</text:span></text:span><text:span text:style-name="Default_20_Paragraph_20_Font"><text:span text:style-name="T22"> од 390,00 динара и таксе на пресуду </text:span></text:span><text:span text:style-name="Default_20_Paragraph_20_Font"><text:span text:style-name="T22">у износу од</text:span></text:span><text:span text:style-name="Default_20_Paragraph_20_Font"><text:span text:style-name="T22"> </text:span></text:span><text:span text:style-name="Default_20_Paragraph_20_Font"><text:span text:style-name="T22">980,00</text:span></text:span><text:span text:style-name="Default_20_Paragraph_20_Font"><text:span text:style-name="T22"> динара</text:span></text:span><text:span text:style-name="Default_20_Paragraph_20_Font"><text:span text:style-name="T23">, </text:span></text:span><text:span text:style-name="Default_20_Paragraph_20_Font"><text:span text:style-name="T23">сагласно ТТ важећој у време настанка таксене обавезе. </text:span></text:span><text:span text:style-name="T16"><text:tab/></text:span></text:p>
      <text:p text:style-name="P6"/>
      <text:p text:style-name="P7"><text:tab/><text:tab/><text:tab/> <text:s text:c="5"/><text:span text:style-name="T31">ПРЕСУЂЕНО У УПРАВНОМ СУДУ </text:span></text:p>
      <text:p text:style-name="P9"><text:span text:style-name="T8">Дана </text:span><text:span text:style-name="T3">30.05.2019.</text:span><text:span text:style-name="T8"> године, </text:span><text:span text:style-name="T1">III-</text:span><text:span text:style-name="T3">8 </text:span><text:span text:style-name="T8">У. </text:span><text:span text:style-name="T3">15548</text:span><text:span text:style-name="T8">/1</text:span><text:span text:style-name="T3">6</text:span></text:p>
      <text:p text:style-name="P12"/>
      <text:p text:style-name="P5">Записничар<text:tab/><text:tab/><text:tab/><text:tab/><text:tab/><text:tab/> <text:s text:c="5"/><text:tab/><text:tab/>Председник већа-судија</text:p>
      <text:p text:style-name="P5"><text:span text:style-name="T3">др Весна Билбија,</text:span><text:span text:style-name="T3">с.р.</text:span><text:tab/><text:tab/><text:tab/> <text:s text:c="5"/><text:tab/><text:tab/> <text:s text:c="4"/><text:span text:style-name="T3">Јасминка Вукашиновић,</text:span><text:span text:style-name="T3">с.р.</text:span></text:p>
      <text:p text:style-name="P5"/>
      <text:p text:style-name="P31">За тачност отправка</text:p>
      <text:p text:style-name="P31">Управитељ писарнице</text:p>
      <text:p text:style-name="P31">Дејан Ђурић</text:p>
      <text:p text:style-name="P21"/>
      <text:p text:style-name="P22"><text:span text:style-name="T15"><text:tab/><text:tab/><text:tab/><text:tab/><text:tab/><text:tab/><text:tab/></text:span><text:span text:style-name="T14"><text:tab/><text:tab/><text:tab/><text:tab/></text:span></text:p>
      <text:p text:style-name="P30"><text:span text:style-name="Default_20_Paragraph_20_Font"><text:span text:style-name="T17">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 <text:s text:c="5"/></text:span><text:span text:style-name="MT2"><text:s text:c="2"/>III-</text:span><text:span text:style-name="MT3">8 </text:span><text:span text:style-name="MT4">У. </text:span><text:span text:style-name="MT3">15548</text:span><text:span text:style-name="MT4">/1</text:span><text:span text:style-name="MT3">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2:38:50.15</dc:date>
    <meta:editing-duration>P1DT15H32S</meta:editing-duration>
    <meta:editing-cycles>332</meta:editing-cycles>
    <meta:generator>OpenOffice/4.1.1$Win32 OpenOffice.org_project/411m6$Build-9775</meta:generator>
    <meta:print-date>2019-06-03T10:52:29.53</meta:print-date>
    <meta:printed-by>Vesna Bilbija</meta:printed-by>
    <dc:creator>Gordan Vukićević</dc:creator>
    <meta:document-statistic meta:table-count="0" meta:image-count="1" meta:object-count="0" meta:page-count="4" meta:paragraph-count="36" meta:word-count="1407" meta:character-count="9107"/>
  </office:meta>
</office:document-meta>
</file>