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text-properties fo:color="#000000" fo:language="zxx" fo:country="none" fo:font-weight="normal" style:font-weight-asian="normal" style:font-weight-complex="normal"/>
    </style:style>
    <style:style style:name="P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font-size-asian="12pt" style:font-size-complex="12pt"/>
    </style:style>
    <style:style style:name="P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text-properties style:font-name="Times New Roman" fo:font-size="12pt" style:font-size-asian="12pt" style:font-size-complex="12pt"/>
    </style:style>
    <style:style style:name="P12"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h"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language="zxx" fo:country="none"/>
    </style:style>
    <style:style style:name="P23"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paragraph-properties fo:line-height="100%" fo:text-align="center" style:justify-single-word="false"/>
      <style:text-properties fo:language="zxx" fo:country="none"/>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font-weight="bold" fo:background-color="transparent" style:font-name-asian="Times New Roman1" style:font-size-asian="12pt" style:font-name-complex="Times New Roman1" style:font-size-complex="12pt" style:text-scale="98%"/>
    </style:style>
    <style:style style:name="P28"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size-complex="12pt" style:text-scale="98%"/>
    </style:style>
    <style:style style:name="P29" style:family="paragraph" style:parent-style-name="Standard">
      <style:paragraph-properties fo:margin-top="0cm" fo:margin-bottom="0cm" fo:line-height="100%" fo:text-align="justify" style:justify-single-word="false"/>
      <style:text-properties style:font-name="Times New Roman" fo:font-size="11pt" fo:language="zxx" fo:country="none" fo:font-weight="bold" style:font-size-asian="11pt" style:font-weight-asian="bold" style:font-size-complex="11pt" style:font-weight-complex="bold" style:text-scale="98%"/>
    </style:style>
    <style:style style:name="P30"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background-color="transparent" style:font-name-asian="Times New Roman1" style:font-size-asian="12pt" style:font-name-complex="Times New Roman1" style:font-size-complex="12pt" style:text-scale="103%"/>
    </style:style>
    <style:style style:name="T6" style:family="text">
      <style:text-properties style:font-name="Times New Roman" fo:font-size="12pt" style:font-size-asian="12pt" style:font-size-complex="12pt"/>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en" fo:country="US"/>
    </style:style>
    <style:style style:name="T16" style:family="text">
      <style:text-properties fo:font-weight="normal" style:font-weight-asian="normal" style:font-weight-complex="normal"/>
    </style:style>
    <style:style style:name="T17" style:family="text">
      <style:text-properties fo:color="#000000"/>
    </style:style>
    <style:style style:name="T18" style:family="text">
      <style:text-properties fo:color="#000000" fo:language="en" fo:country="US"/>
    </style:style>
    <style:style style:name="T19" style:family="text">
      <style:text-properties fo:color="#000000" fo:language="en" fo:country="US" fo:font-weight="bold" style:font-weight-asian="bold" style:font-weight-complex="bold"/>
    </style:style>
    <style:style style:name="T20" style:family="text">
      <style:text-properties fo:color="#000000" fo:language="sr" fo:country="YU"/>
    </style:style>
    <style:style style:name="T21" style:family="text">
      <style:text-properties fo:color="#000000" fo:language="sr" fo:country="YU"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fo:color="#000000" style:font-name="Times New Roman" fo:font-style="normal" style:text-underline-style="none" fo:font-weight="normal" style:letter-kerning="false" fo:background-color="transparent" style:font-name-asian="Verdana" style:font-style-asian="normal" style:font-weight-asian="normal" style:font-name-complex="Verdana" style:font-style-complex="normal" style:font-weight-complex="normal" style:text-scale="105%"/>
    </style:style>
    <style:style style:name="T24" style:family="text">
      <style:text-properties fo:color="#000000" style:font-name="Times New Roman" fo:font-style="normal" style:text-underline-style="none" fo:font-weight="normal" style:letter-kerning="false" fo:background-color="transparent" style:font-name-asian="Verdana" style:font-style-asian="normal" style:font-weight-asian="normal" style:font-name-complex="Arial" style:font-style-complex="normal" style:font-weight-complex="normal" style:text-scale="105%"/>
    </style:style>
    <style:style style:name="T25" style:family="text">
      <style:text-properties fo:color="#000000" fo:language="zxx" fo:country="none" fo:font-weight="normal" style:font-weight-asian="normal" style:font-weight-complex="normal"/>
    </style:style>
    <style:style style:name="T26" style:family="text">
      <style:text-properties fo:color="#000000" fo:language="zxx" fo:country="none" style:text-underline-style="none" fo:font-weight="normal" style:font-weight-asian="normal" style:font-weight-complex="normal"/>
    </style:style>
    <style:style style:name="T27" style:family="text">
      <style:text-properties fo:color="#000000" fo:language="zxx" fo:country="none" fo:background-color="transparent" style:font-name-asian="Times New Roman1" style:font-name-complex="Times New Roman1"/>
    </style:style>
    <style:style style:name="T28" style:family="text">
      <style:text-properties fo:color="#000000" fo:font-size="12pt" fo:language="sr" fo:country="YU" fo:font-weight="normal" style:font-size-asian="12pt" style:font-weight-asian="normal" style:font-size-complex="12pt" style:font-weight-complex="normal" style:text-scale="103%"/>
    </style:style>
    <style:style style:name="T29" style:family="text">
      <style:text-properties fo:color="#000000" fo:font-size="12pt" fo:letter-spacing="-0.004cm" fo:language="sr" fo:country="YU" fo:font-weight="normal" fo:background-color="transparent" style:font-name-asian="Times New Roman1" style:font-size-asian="12pt" style:font-weight-asian="bold" style:font-name-complex="Times New Roman1" style:font-size-complex="12pt" style:font-weight-complex="normal" style:text-scale="103%"/>
    </style:style>
    <style:style style:name="T30" style:family="text">
      <style:text-properties fo:color="#000000" fo:font-size="12pt" fo:letter-spacing="-0.004cm" fo:font-weight="normal" fo:background-color="transparent" style:font-name-asian="Times New Roman1" style:font-size-asian="12pt" style:font-weight-asian="bold" style:font-name-complex="Times New Roman1" style:font-size-complex="12pt" style:font-weight-complex="normal" style:text-scale="103%"/>
    </style:style>
    <style:style style:name="T31" style:family="text">
      <style:text-properties fo:color="#000000" fo:background-color="transparent" style:font-name-asian="Times New Roman1" style:font-name-complex="Times New Roman1"/>
    </style:style>
    <style:style style:name="T32" style:family="text">
      <style:text-properties fo:color="#000000" fo:letter-spacing="-0.004cm" fo:language="zxx" fo:country="none" fo:background-color="transparent" style:font-name-asian="Times New Roman1" style:font-weight-asian="bold" style:font-name-complex="Times New Roman1" style:font-weight-complex="bold"/>
    </style:style>
    <style:style style:name="T33" style:family="text">
      <style:text-properties style:use-window-font-color="true" style:font-name="Times New Roman" fo:font-size="12pt" fo:language="en" fo:country="US" fo:background-color="transparent" style:font-name-asian="Times New Roman1" style:font-size-asian="12pt" style:font-name-complex="Times New Roman1" style:font-size-complex="12pt" style:text-scale="103%"/>
    </style:style>
    <style:style style:name="T34" style:family="text">
      <style:text-properties style:use-window-font-color="true" fo:font-weight="normal" fo:background-color="transparent" style:font-name-asian="Times New Roman1" style:font-name-complex="Times New Roman1"/>
    </style:style>
    <style:style style:name="T35" style:family="text">
      <style:text-properties style:use-window-font-color="true" fo:language="zxx" fo:country="none" fo:font-weight="normal" fo:background-color="transparent" style:font-name-asian="Times New Roman1" style:font-name-complex="Times New Roman1"/>
    </style:style>
    <style:style style:name="T36" style:family="text">
      <style:text-properties fo:letter-spacing="-0.007cm" style:font-name-asian="Times New Roman2" style:font-name-complex="Times New Roman2"/>
    </style:style>
    <style:style style:name="T37" style:family="text">
      <style:text-properties fo:letter-spacing="-0.007cm" fo:language="en" fo:country="US" style:font-name-asian="Times New Roman2" style:font-name-complex="Times New Roman2"/>
    </style:style>
    <style:style style:name="T38" style:family="text">
      <style:text-properties fo:letter-spacing="-0.007cm" fo:language="sr" fo:country="YU" style:font-name-asian="Times New Roman2" style:font-name-complex="Times New Roman2"/>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weight="normal" style:font-size-asian="12pt" style:font-weight-asian="normal" style:font-size-complex="12pt" style:font-weight-complex="normal" style:text-scale="103%"/>
    </style:style>
    <style:style style:name="T41" style:family="text">
      <style:text-properties fo:font-size="12pt" fo:language="en" fo:country="US" fo:font-weight="normal" style:font-size-asian="12pt" style:font-weight-asian="normal" style:font-size-complex="12pt" style:font-weight-complex="normal"/>
    </style:style>
    <style:style style:name="T42"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8">УПРАВНИ</text:span><text:span text:style-name="T11"> СУД </text:span></text:p>
      <text:p text:style-name="P12"><text:span text:style-name="T7">13</text:span> У <text:span text:style-name="T7">14808/16</text:span></text:p>
      <text:p text:style-name="P16"><text:span text:style-name="T7">25.07</text:span><text:span text:style-name="T7">.2019.</text:span><text:span text:style-name="T14"> године</text:span></text:p>
      <text:p text:style-name="P17">Б Е О Г Р А Д <text:s text:c="16"/></text:p>
      <text:p text:style-name="P17"/>
      <text:p text:style-name="P17"><text:tab/><text:tab/><text:tab/> <text:s text:c="22"/><text:span text:style-name="T7">У ИМЕ НАРОДА</text:span></text:p>
      <text:p text:style-name="P12"/>
      <text:p text:style-name="P13"/>
      <text:p text:style-name="P22"><text:span text:style-name="T28"><text:s text:c="17"/></text:span><text:span text:style-name="T29">Управни суд, у већу састављеном <text:s/>од судија: </text:span><text:span text:style-name="T30">Вере Маринковић</text:span><text:span text:style-name="T29">, председника већа, </text:span><text:span text:style-name="T30">Ксеније Ивановић и Тије Бошковић</text:span><text:span text:style-name="T29">, чланова већа, са судским саветником </text:span><text:span text:style-name="T30">Весном Ђурђић,</text:span><text:span text:style-name="T29"> </text:span><text:span text:style-name="T30">као </text:span><text:span text:style-name="T29">записничарем</text:span><text:span text:style-name="T40">,</text:span><text:span text:style-name="T39"> одлучујући у управном спору по тужби тужиље </text:span><text:span text:style-name="T42">А.А.</text:span><text:span text:style-name="T39"> </text:span><text:span text:style-name="T42">и</text:span><text:span text:style-name="T39">з ..., ул. ... бр. ..., коју заступа пуномоћник Манојловић Далибор, адвокат из Земуна, Добановачка бр. 58</text:span><text:span text:style-name="T41">d</text:span><text:span text:style-name="T39">, поднетој против туженог Републичког фонда за здравствено осигурање, Београд, Јована Мариновића бр. 2, ради поништаја решења УП II-02/6 број: 180.2-79/16 од 23.09.2016. године, у предмету признавања права на накнаду зараде, у нејавној седници већа, одржаној дана 25.07.2019. године, донео је </text:span></text:p>
      <text:p text:style-name="P14"/>
      <text:p text:style-name="P18">П Р Е С У Д У </text:p>
      <text:p text:style-name="P18"/>
      <text:p text:style-name="P19"><text:tab/><text:span text:style-name="T15"> <text:s/></text:span></text:p>
      <text:p text:style-name="P15"><text:tab/><text:span text:style-name="T13"><text:tab/></text:span><text:span text:style-name="T19">I </text:span><text:span text:style-name="T13">Тужба </text:span><text:span text:style-name="T12">СЕ </text:span><text:span text:style-name="T1">УВАЖАВА, ПОНИШТАВА</text:span><text:span text:style-name="T16"> решење </text:span><text:span text:style-name="T10">Републичког</text:span><text:span text:style-name="T16"> фонда за </text:span><text:span text:style-name="T10">здравствено осигурање, Београд, </text:span><text:span text:style-name="T16">УП II-02/6 број: 180.2-79/16 од 23.09.2016. године и предмет </text:span><text:span text:style-name="T1">ВРАЋА</text:span><text:span text:style-name="T16"> надлежном органу на поновно одлучивање.</text:span></text:p>
      <text:p text:style-name="P14"/>
      <text:p text:style-name="P10"><text:span text:style-name="T18"><text:tab/><text:tab/>II </text:span><text:span text:style-name="T20">ОБАВЕЗУЈЕ СЕ</text:span><text:span text:style-name="T21"> </text:span><text:span text:style-name="T22">тужени орган Републички фонд за здравствено осигурање, Београд, Јована Мариновића бр. 2, да тужиљи </text:span><text:span text:style-name="T25">А.А.</text:span><text:span text:style-name="T22"> </text:span><text:span text:style-name="T25">из</text:span><text:span text:style-name="T22"> ..., ул. ... бр. ..., надокнади трошкове управног спора у износу од 16.500,00 динара у року од 15 дана од дана пријема пресуде.</text:span></text:p>
      <text:p text:style-name="P9"/>
      <text:p text:style-name="P9"/>
      <text:p text:style-name="P21"><text:span text:style-name="T17"><text:tab/><text:tab/><text:tab/><text:tab/> <text:s text:c="7"/></text:span><text:span text:style-name="T12">О б р а з л о ж е њ е</text:span></text:p>
      <text:p text:style-name="P23"/>
      <text:p text:style-name="P2"><text:tab/><text:tab/><text:span text:style-name="T7">Оспореним решењем, у ставу првом диспозитива, поништава се решење Филијале Републичког фонда за здравствено осигурање за град Београд, са седиштем у Београду-Испостава Сурчин ... УП-I број: ... од 26.08.2016. године; у ставу другом диспозитива, признаје се право на накнаду зараде </text:span><text:span text:style-name="T7">А.А.</text:span><text:span text:style-name="T7"> на терет средстава обавезног здравственог осигурања, по основу радног односа у Предузећу “</text:span><text:span text:style-name="T7">Б.Б.</text:span><text:span text:style-name="T7">” од 11.01.2016. године, док трају законски услови и у ставу трећем диспозитива, наведено је да ће Филијала за град Београд, Испостава Сурчин, извршити обрачун и исплату накнаде зараде према документацији достављеној од послодавца. </text:span></text:p>
      <text:p text:style-name="P3"/>
      <text:p text:style-name="P2"><text:span text:style-name="T7"><text:tab/><text:tab/>Ожалбеним решењем од 26.08.2016. године, тужиљи је одбијен захтев за </text:span><text:soft-page-break/><text:span text:style-name="T7">накнаду зараде због привремене спречености за рад (одржавањ</text:span><text:span text:style-name="T7">а</text:span><text:span text:style-name="T7"> трудноће) од 31.12.2015. године, из средстава обавезног здравственог осигурања по основу радног односа, као и одбијен захтев за накнаду зараде по основу предузетничке делатности од 31.12.2015. године, из средстава обавезног здравственог осигурања и признаје јој се право на накнаду зараде због привремене спречености за рад по основу радног односа од 10.02.2016. године, из средстава обавезног здравственог осигурања. </text:span></text:p>
      <text:p text:style-name="P3"/>
      <text:p text:style-name="P3"><text:tab/><text:tab/>У тужби поднетој Управном суду дана 24.10.2016. године, која је уређена поднеском применим у Управном суду дана 21.11.2016. године, тужиља, преко пуномоћника, оспорава законитост решења туженог органа, с обзиром да је оспорено решење донето као резултат погрешне примене законских одредби, а на штету овде тужиље. На<text:span text:style-name="T7">име,</text:span> тужени орган није тужиљи признао право на накнаду зараде на терет средстава обавезног здравственог осигурања у предметном периоду и по основу предузетничке делатности, већ само по основу радног односа, иако је на основу документације у списима предмета несумњиво да је тужиља у периоду који се узима као релеватан за утврђивање основице за обрачун накнаде зараде остварила зараду код послодавца и остварила приход од самосталне делатности. <text:span text:style-name="T7">Како је</text:span> тужени орган приликом одлучивања у предметној управној ствари кључни пропуст <text:s/>учинио, тако што уопште није узео у обзир члан 91. Закона о здравственом осигурању, <text:span text:style-name="T7">то п</text:span>редлаже да Управни суд тужбу уважи и поништи оспорено решење, као и обавеже тужени орган да тужиљи исплати трошкове управног <text:span text:style-name="T7">спора по </text:span>АТ и то: за састав тужбе <text:span text:style-name="T7">износ ос </text:span>16.500,00 динара. </text:p>
      <text:p text:style-name="P3"/>
      <text:p text:style-name="P3"><text:tab/><text:tab/>Тужени орган је у одговору на тужбу детаљно образложио разлоге доношења оспореног решења и закључио да, како је тужиља уз радни однос обављала предузеничку делатност до дана 11.01.2016. године, што се може видети <text:span text:style-name="T7">из</text:span> решењ<text:span text:style-name="T7">а</text:span> Агенције за привредне регистре БП ... од 12.01.2016. године, <text:span text:style-name="T7">то јој је </text:span>у складу са члан<text:span text:style-name="T7">ом</text:span> 85. став 1. тачка 6. Закон<text:span text:style-name="T7">а</text:span> о здравстевном осигурању, признато право на накнаду зараде почев од дана 11.01.2016. године, када је прекинула обављање делатности као предузетник. Самим тим из наведеног неспорно произлази да тужиља може да остварује права из здравственог осигурања у виду права на исплату накнаде зараде, само по основу заснивања радног односа у Предузећу “<text:span text:style-name="T7">В.В.</text:span>” ..., у складу са члан<text:span text:style-name="T7">овима</text:span> 88. став 1. и 92. Законом о здравственом осигурању. Тужиљи се не може признати право на исплату накнаде зараде по основу предузетничке делатности, из разлога што иста није као предузетник ни уплаћивала доприносе за здравствено осигурање у периоду који се узима код утврђивања основице за исплату накнаде зараде. <text:span text:style-name="T7">П</text:span>редлаже да суд тужбу одбије, као неосновану, јер је тужени орган поступак спровео у складу са в<text:span text:style-name="T7">а</text:span>жаћим Законом о здравственом осигурању. </text:p>
      <text:p text:style-name="P3"/>
      <text:p text:style-name="P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text:p>
      <text:p text:style-name="P4"/>
      <text:p text:style-name="P4"><text:tab/><text:tab/><text:span text:style-name="T7">И</text:span>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је тужба основана.</text:p>
      <text:p text:style-name="P8"><text:span text:style-name="T7"><text:tab/><text:tab/></text:span><text:span text:style-name="T7">Наиме, одлуку као диспозитиву оспореног решења тужени орган је донео <text:s/></text:span><text:soft-page-break/><text:span text:style-name="T10">са позивом на </text:span><text:span text:style-name="T13">одредб</text:span><text:span text:style-name="T10">у</text:span><text:span text:style-name="T13"> члана 232. Закона о општем управном поступку („Службени лист СРЈ“, бр</text:span><text:span text:style-name="T10">ој </text:span><text:span text:style-name="T13">33/97 и </text:span><text:span text:style-name="T10">31/01 и </text:span><text:span text:style-name="T26">“Службени гласник РС”, број 30/10</text:span><text:span text:style-name="T10">),</text:span><text:span text:style-name="T13"> </text:span><text:span text:style-name="T10">без навођења на који став се односи члан 232, <text:s/></text:span><text:span text:style-name="T10">као и </text:span><text:span text:style-name="T10">са позивом на </text:span><text:span text:style-name="T10">одредбе чланова 21. став 1, 78. став 1, 88. став 1, 73. став 1. тачка 1, 81, 92. и 85. Закона о здравственог осигурању. </text:span></text:p>
      <text:p text:style-name="P7"/>
      <text:p text:style-name="P8"><text:span text:style-name="T10"><text:tab/><text:tab/>Ово са разлога, јер је у поступку који је предходио доношењу оспореног решења тужени утврдио: </text:span><text:span text:style-name="T25">да је ожалбено решење од 26.08.2016. године, донето по захтеву тужиље од 12.02.2016. године, који је поднет, јер тужиља није задоваољна што нема право на накнаду зараде из средстава обавезног здравственог осигурања почевши од 31.12.2015. године, по основу радног односа, као ни накнаду зараде по основу предузетничке делатности; </text:span><text:span text:style-name="T10">да је </text:span><text:span text:style-name="T7">тужиља од 05.08.2013. године, здравствено осигурана као предузетник по основу обављања предузетничке делатности и није имала запослених; да је дана 01.05.2015. године, засновала радни однос у Предузећу “</text:span><text:span text:style-name="T7">В.В.</text:span><text:span text:style-name="T7">”, те да је и за време док је била у радном односу у овом предузећу обављала и предузетничку делатност личним радом до 11.01.2016. године, када је одјавила обављање предузетничке делатности; да је тужиља од 01.12.2015. године, привремено спречена за рад због компликација у одржавању трудноће, због чега је овај датум узет као први дан спречености за рад код обрачуна накнаде зараде, обзиром да накнаду зараде тужиља остварује по основу радног односа. Самим тим по оцени туженог органа тужиља остварује право на накнаду зараде по основу радног односа и то почев од 01.12.2015. године до 31.12.2015. године, на терет послодавца, а од 31 дана привремене спречености за рад, односно од 31.12.2015. године и надаље, на терет средстава обавезног здравственог осигурања. С обзиром да се тужиља до 10.01.2016. године, бавила предузетничком делатношћу уз радни однос, то применом члана 85. Закона о здравственом осигурању, по оцени туженог тужиља нема право на <text:s/>накнаду зараде, без обзира на исплатиоца, те како је тужиља од 11.01.2016. године, одјавила обављање делатности, то јој од тог дана припада право на накнаду зараде по основу радног односа и то на терет здравственог осигурања. <text:s/></text:span></text:p>
      <text:p text:style-name="P6"/>
      <text:p text:style-name="P6"><text:tab/><text:tab/>Међутим, по оцени Управног суда, основано се наводима тужбе указује на то да је оспореним <text:span text:style-name="T7">и ожалбеним </text:span>решењем повређен закон на штету тужиље.</text:p>
      <text:p text:style-name="P6"/>
      <text:p text:style-name="P6"><text:tab/><text:tab/> Одредбом члана 192. став 1. Закона о општем управном поступку (''Сл.лист СРЈ'' број 33/97 и 31/01 и ''Сл.гласник РС'' број 30/10), прописано је да на основу одлучних чињеница утврђених у поступку, орган надлежан за решавање доноси <text:s/>решење о управној ствари која је предмет поступка.</text:p>
      <text:p text:style-name="P6"/>
      <text:p text:style-name="P6"><text:span text:style-name="T2"><text:tab/><text:tab/></text:span><text:span text:style-name="Default_20_Paragraph_20_Font"><text:span text:style-name="T23">Одредбом члана 199. став 2. наведеног Закона</text:span></text:span><text:span text:style-name="Default_20_Paragraph_20_Font"><text:span text:style-name="T24">,</text:span></text:span><text:span text:style-name="Default_20_Paragraph_20_Font"><text:span text:style-name="T23"> прописано је, између осталог, да </text:span></text:span><text:span text:style-name="Default_20_Paragraph_20_Font"><text:span text:style-name="T24">у осталим стварима </text:span></text:span><text:span text:style-name="Default_20_Paragraph_20_Font"><text:span text:style-name="T23">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p>
      <text:p text:style-name="P6"><text:span text:style-name="Default_20_Paragraph_20_Font"><text:span text:style-name="T23"/></text:span></text:p>
      <text:p text:style-name="P6"><text:tab/><text:tab/>Наиме, <text:span text:style-name="T7">у списима предмета се налази </text:span>захтев Предузећа за производњу трговину и услуге “<text:span text:style-name="T7">В.В.</text:span>” ..., ... бр. ..., који је поднет Републичком фонду за здравствено осигурање, Филијали Сурчин, дана 10.02.2016. године, <text:span text:style-name="T7">из ког произлази да </text:span>је <text:span text:style-name="T7">поднетим захтевом п</text:span>редузеће тражило од Филијале Сурчин, да им достави одговор, због чега <text:soft-page-break/>немају право на рефундацију трудничког боловања за запосленог <text:span text:style-name="T7">Г.Г.</text:span>, <text:span text:style-name="T7">с обзиром да је </text:span>запослена доставила <text:span text:style-name="T7">и</text:span>звештај о привременој спречености за рад од 01.12.2015. године, као и <text:span text:style-name="T7">о</text:span>цену лекарске комисије од 31.12.2015. године, уз образложење да су комплетну документацију доставили <text:span text:style-name="T7">РФЗО, </text:span>Филијали Сурчин, где су поступили <text:span text:style-name="T7">по </text:span>члан<text:span text:style-name="T7">у</text:span> 91. Закона о здравственом осигурању, јер <text:span text:style-name="T7">је </text:span>запослена у исто време обавља делатност предузетника из радног односа, те јој припада право накнаде остварене зараде као предузетнику.</text:p>
      <text:p text:style-name="P6"/>
      <text:p text:style-name="P6"><text:tab/><text:tab/> Такође произлази да је Филијала Сурчин доставила предузећу одговор на поднети захтев од 10.02.2016. године, <text:span text:style-name="T7">а</text:span> у вези рефундације боловања за <text:span text:style-name="T7">А.А.</text:span>, са позивом на број 0118/2/2016, где је обавестила <text:span text:style-name="T7">п</text:span>редузеће да је у вези поднетог захтева, утврдила да је осигураник <text:span text:style-name="T7">А.А.</text:span> осигурана по основу радног односа од 01.05.2015. године, код послодавца “<text:span text:style-name="T7">В.В.</text:span>” д.о.о, а да је после 01.12.2015. године, обављала предузетничку делатност, односно није привремено одјавила делатност, те је испостава поступила по члану 85. тачка 6. Закона о здравственом осигурању, који прописује да осигуранику привремено спреченом за рад у складу са овим законом не припада право на накнаду зараде, без обзира на исплатиоца, ако се за време привремене спречености за рад бави привредном или другом активношћу којом остварује приходе. <text:span text:style-name="T7">Даље је</text:span> испостава навела да је поступила по наведеном члану Закона, те подносиоцу захтева враћа комплетне предмете, <text:span text:style-name="T7">и</text:span> уколико предузеће није задовљно датим <text:span text:style-name="T7">одговором</text:span> може испостав<text:span text:style-name="T7">и</text:span> Сурчин поднети захтев за доношење решења или се обратити правној служби у Филијали Београд, Немањина бр. 30. </text:p>
      <text:p text:style-name="P6"/>
      <text:p text:style-name="P6"><text:span text:style-name="T7"><text:tab/><text:tab/>Даље произлази да је н</text:span>акон добијеног одговора, <text:span text:style-name="T7">П</text:span>редузеће “<text:span text:style-name="T7">В.В.</text:span>” д.о.о, подн<text:span text:style-name="T7">ело </text:span>Филијали Сурчин дана 12.02.2016. године, захтев <text:span text:style-name="T7">за издавање решења</text:span>. </text:p>
      <text:p text:style-name="P6"/>
      <text:p text:style-name="P6"><text:tab/><text:tab/><text:span text:style-name="T34">Како из изнетог произлази да о</text:span><text:span text:style-name="T35">жалбеним</text:span><text:span text:style-name="T34"> </text:span><text:span text:style-name="T35">и оспореним </text:span><text:span text:style-name="T34">решењем није на јасан начин утврђено шта је предмет </text:span><text:span text:style-name="T35">конкретног првостепеног и другостепеног управног </text:span><text:span text:style-name="T34">поступка, </text:span><text:span text:style-name="T35">а</text:span><text:span text:style-name="T34"> </text:span><text:span text:style-name="T35">који је предходио доношењу управних</text:span><text:span text:style-name="T34"> решењ</text:span><text:span text:style-name="T35">а, јер </text:span>није на јасан начин утврђено, <text:span text:style-name="T7">ко је и шта тражио захтевом од 12.02.2016. године, с обзиром да су управни органи одлучивали о захтеву, овде тужиље од 12.02.2016. године, који се не налази у списима предмета, већ се у списима предмета налази захтев П</text:span>редузећ<text:span text:style-name="T7">а</text:span> “<text:span text:style-name="T7">В.В.</text:span>” ... <text:span text:style-name="T7">од 12.02.2016. године,</text:span> <text:span text:style-name="T7">како је напред наведено, због чега</text:span> <text:span text:style-name="T7">су,</text:span> по оцени Управног суда, оваквим поступањем <text:span text:style-name="T7">управни органи </text:span>учини<text:span text:style-name="T7">ли</text:span> битну повреду правила поступка <text:span text:style-name="T7">прописану цитираним</text:span> одредб<text:span text:style-name="T7">ама</text:span> члан<text:span text:style-name="T7">ова</text:span> 192. став 1. и 199. став 2. Закона о општем управном поступку, а кој<text:span text:style-name="T7">е</text:span> <text:span text:style-name="T7">повреде оспорено и ожалбено решење чине неодрживим</text:span>. <text:span text:style-name="T22"><text:tab/></text:span></text:p>
      <text:p text:style-name="P5"/>
      <text:p text:style-name="P5"><text:tab/><text:tab/><text:span text:style-name="T36">Са изнетих разлога, Управни суд је тужбу уважио и одлучио као у ставу </text:span><text:span text:style-name="T37">I </text:span><text:span text:style-name="T36">диспозитива ове пресуде, применом одредбе члана 42. став 1. Закона о управним споровима (“Службени гласник РС”, број 111/09), </text:span><text:span text:style-name="T36">с тим што су примедбе суда изнете у овој пресуди обавезне за надлежни орган у поновном поступку одлучивања по жалби тужиоца у</text:span><text:span text:style-name="T38"> смислу одредбе члана 6</text:span><text:span text:style-name="T36">9</text:span><text:span text:style-name="T38">. </text:span><text:span text:style-name="T36">став 2.</text:span><text:span text:style-name="T38"> истог Закона</text:span><text:span text:style-name="T36">.</text:span><text:tab/></text:p>
      <text:p text:style-name="P5"/>
      <text:p text:style-name="P1"><text:span text:style-name="T6"><text:s/><text:tab/><text:tab/></text:span><text:span text:style-name="Default_20_Paragraph_20_Font"><text:span text:style-name="T5">Имајући у виду донету одлуку, суд је оценио да је основан захтев тужиље за накнаду трошкова управног спора, те је тужиљи за састав тужбе, од стране </text:span></text:span><text:span text:style-name="Default_20_Paragraph_20_Font"><text:span text:style-name="T5">пуномоћника из реда адвоката, досудио износ од 16.500,00 динара, у складу са Тарифним бројем 43. Тарифе о наградама и накнадама трошкова за рад адвоката </text:span></text:span><text:soft-page-break/><text:span text:style-name="Default_20_Paragraph_20_Font"><text:span text:style-name="T5">(“Службени гласник РС”, број 121/12), па је применом чл. 153. и 154. Закона о парничном поступку (“Службени гласник РС” <text:s/>број 72/11...87/18), који се сходно примењују на основу члана 74. Закона о управним споровима, одлучио као у ставу </text:span></text:span><text:span text:style-name="Default_20_Paragraph_20_Font"><text:span text:style-name="T33">II</text:span></text:span><text:span text:style-name="Default_20_Paragraph_20_Font"><text:span text:style-name="T5"> диспозитива пресуде. </text:span></text:span></text:p>
      <text:p text:style-name="P1"><text:span text:style-name="Default_20_Paragraph_20_Font"><text:span text:style-name="T5"/></text:span></text:p>
      <text:p text:style-name="P5"><text:tab/></text:p>
      <text:p text:style-name="P20"><text:span text:style-name="T9">П</text:span><text:span text:style-name="T1">РЕСУЂЕНО У УПРАВНОМ СУДУ<text:line-break/>Дана </text:span><text:span text:style-name="T9">25.07.2019. </text:span><text:span text:style-name="T1">године, </text:span><text:span text:style-name="T9">13 У 14808/16</text:span></text:p>
      <text:p text:style-name="P13"/>
      <text:p text:style-name="P13"/>
      <text:p text:style-name="P27">Записничар<text:tab/><text:tab/><text:tab/><text:tab/><text:tab/><text:span text:style-name="T7"><text:tab/><text:tab/> <text:s text:c="7"/></text:span>Председник већа-судија</text:p>
      <text:p text:style-name="P28"><text:span text:style-name="T27">Весна Ђурђић, </text:span><text:span text:style-name="T27">с.р.</text:span><text:span text:style-name="T27"> <text:s text:c="15"/></text:span><text:span text:style-name="T31"><text:s text:c="49"/></text:span><text:span text:style-name="T27"><text:s text:c="10"/></text:span><text:span text:style-name="T32">Вера Маринковић, </text:span><text:span text:style-name="T32">с.р.</text:span></text:p>
      <text:p text:style-name="P29"/>
      <text:p text:style-name="P24"/>
      <text:p text:style-name="P24"/>
      <text:p text:style-name="P25">За тачност отправка</text:p>
      <text:p text:style-name="P25">Управитељ писарнице</text:p>
      <text:p text:style-name="P25">Дејан Ђурић</text:p>
      <text:p text:style-name="P24">СС</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span text:style-name="MT1"><text:s text:c="3"/></text:span><text:span text:style-name="MT1"><text:page-number text:select-page="current">5</text:page-number></text:span> <text:s text:c="43"/><text:span text:style-name="MT2"><text:s/></text:span><text:span text:style-name="MT3">13 У </text:span><text:span text:style-name="MT3">14808/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0H49M35S</meta:editing-duration>
    <meta:editing-cycles>71</meta:editing-cycles>
    <meta:generator>OpenOffice/4.1.1$Win32 OpenOffice.org_project/411m6$Build-9775</meta:generator>
    <dc:title>template upravni BGDnovi2</dc:title>
    <dc:date>2020-07-27T12:03:19.53</dc:date>
    <meta:printed-by>Jelena Antonijević</meta:printed-by>
    <meta:print-date>2019-08-08T09:36:04.60</meta:print-date>
    <dc:creator>Gordan Vukićević</dc:creator>
    <meta:document-statistic meta:table-count="0" meta:image-count="1" meta:object-count="0" meta:page-count="5" meta:paragraph-count="38" meta:word-count="1881" meta:character-count="1254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