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">
      <style:paragraph-properties fo:line-height="100%" fo:text-align="center" style:justify-single-word="false" style:page-number="auto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etter-spacing="-0.0035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etter-spacing="-0.0035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0" style:family="text">
      <style:text-properties fo:color="#000000" style:font-name="Times New Roman" fo:font-size="12pt" fo:letter-spacing="-0.0035in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etter-spacing="-0.0035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35in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35in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35in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style:text-underline-style="none" fo:font-weight="normal" style:letter-kerning="false" style:font-name-asian="Verdana" style:language-asian="zxx" style:country-asian="none" style:font-weight-asian="normal" style:font-name-complex="Arial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language="zxx" fo:country="none" style:text-underline-style="none" fo:font-weight="normal" style:letter-kerning="false" style:font-name-asian="Verdana" style:language-asian="zxx" style:country-asian="none" style:font-weight-asian="normal" style:font-name-complex="Arial" style:language-complex="zxx" style:country-complex="none" style:font-weight-complex="normal" style:text-scale="105%"/>
    </style:style>
    <style:style style:name="T27" style:family="text">
      <style:text-properties fo:color="#000000" fo:language="zxx" fo:country="none"/>
    </style:style>
    <style:style style:name="T28" style:family="text">
      <style:text-properties style:font-name="Times New Roman" fo:language="zxx" fo:country="none" fo:font-weight="normal" style:font-weight-asian="normal" style:font-weight-complex="normal"/>
    </style:style>
    <style:style style:name="T29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language="ru" fo:country="RU" fo:font-weight="bold" style:font-weight-asian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sr" fo:country="YU" fo:font-weight="bold" style:font-weight-asian="bold"/>
    </style:style>
    <style:style style:name="T37" style:family="text">
      <style:text-properties fo:language="sh" fo:country="YU" fo:font-weight="bold" style:font-weight-asian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 New Roman" fo:font-size="12pt" fo:letter-spacing="-0.0035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4">УПРАВНИ СУД</text:p>
      <text:p text:style-name="P8">Одељење у Нишу</text:p>
      <text:p text:style-name="P9">II-<text:span text:style-name="T1">3</text:span> <text:span text:style-name="T1">Уж.</text:span> <text:span text:style-name="T1">8</text:span>/1<text:span text:style-name="T1">9</text:span></text:p>
      <text:p text:style-name="P9"><text:span text:style-name="T27">26.08.2019</text:span><text:span text:style-name="T5">. год</text:span>ине, </text:p>
      <text:p text:style-name="P1">Б е о г р а д</text:p>
      <text:p text:style-name="P1"/>
      <text:p text:style-name="P1"/>
      <text:p text:style-name="P3"><text:span text:style-name="T35"><text:tab/>Управни суд, </text:span><text:span text:style-name="T33">у већу састављеном од судија: </text:span><text:span text:style-name="T28">Драгана Јовановића, </text:span><text:span text:style-name="T33">председника већа, Ненада Стојановића и </text:span><text:span text:style-name="T28">Сандре Пауновић, чланова већа, са </text:span><text:span text:style-name="Default_20_Paragraph_20_Font"><text:span text:style-name="T29">судским саветником Небојшом Стојановићем, као записничарем, </text:span></text:span><text:span text:style-name="T33">одлучујући о жалби </text:span><text:span text:style-name="T28">Коалиције</text:span><text:span text:style-name="T28"> странака Алтернатива за промене - Прешево и Демократска партија – Бујановац, предлагача кандидата за избор одборника у Скупштини општине Медвеђа расписаним за 08.09.2019. године, изјављеној против решења Изборне комисије општине Медвеђа, 06 број 013-3/2019/35-2 од 23.08.2019. године,</text:span><text:span text:style-name="T33"> </text:span><text:span text:style-name="Default_20_Paragraph_20_Font"><text:span text:style-name="T25">у </text:span></text:span><text:span text:style-name="Default_20_Paragraph_20_Font"><text:span text:style-name="T26">предмету </text:span></text:span><text:span text:style-name="Default_20_Paragraph_20_Font"><text:span text:style-name="T25">заштите изборног права, у нејавној седници већа, одржаној </text:span></text:span><text:span text:style-name="Default_20_Paragraph_20_Font"><text:span text:style-name="T26">26.08.2019</text:span></text:span><text:span text:style-name="Default_20_Paragraph_20_Font"><text:span text:style-name="T25">. године, </text:span></text:span><text:span text:style-name="Default_20_Paragraph_20_Font"><text:span text:style-name="T26">у 10,15 часова, </text:span></text:span><text:span text:style-name="Default_20_Paragraph_20_Font"><text:span text:style-name="T25">донео је </text:span></text:span></text:p>
      <text:p text:style-name="P10"/>
      <text:p text:style-name="P6"/>
      <text:p text:style-name="P21"><text:span text:style-name="Default_20_Paragraph_20_Font"><text:span text:style-name="T3">Р Е Ш Е Њ Е</text:span></text:span></text:p>
      <text:p text:style-name="P5"/>
      <text:p text:style-name="P5"/>
      <text:p text:style-name="P5"/>
      <text:p text:style-name="P22"><text:span text:style-name="T1"><text:tab/><text:tab/>Жалба </text:span><text:span text:style-name="Default_20_Paragraph_20_Font"><text:span text:style-name="T3">СЕ ОДБАЦУЈ</text:span></text:span><text:span text:style-name="Default_20_Paragraph_20_Font"><text:span text:style-name="T2">Е</text:span></text:span><text:span text:style-name="Default_20_Paragraph_20_Font"><text:span text:style-name="T3">.</text:span></text:span></text:p>
      <text:p text:style-name="P14"/>
      <text:p text:style-name="P14"/>
      <text:p text:style-name="P14"/>
      <text:p text:style-name="P15">О б р а з л о ж е њ е</text:p>
      <text:p text:style-name="P5"/>
      <text:p text:style-name="P5"/>
      <text:p text:style-name="P23"><text:span text:style-name="Default_20_Paragraph_20_Font"><text:span text:style-name="T9"><text:tab/><text:tab/>Жалбом, </text:span></text:span><text:span text:style-name="T1">изјављеном</text:span> Управном суду преко Изборне комисије општине Медвеђа, дана 24.08.2019. године, у 12,30 часова, <text:span text:style-name="T1">подносилац жалбе је оспорио </text:span>законитост решења <text:span text:style-name="T30">Изборне комисије општине Медвеђа, 06 број 013-3/2019/35-2 од 23.08.2019. године,</text:span> <text:span text:style-name="T1">којим је </text:span><text:span text:style-name="T34">одбијен приговор на решење </text:span><text:span text:style-name="T15">Изборне комисије општине Медвеђа, </text:span><text:span text:style-name="T10">06 број 013-3/2019/30-4 од 20.08.2019. године, поднет од стране овлашћеног лица Коалиције странака Алтернатива за промене - Прешево и Демократска партија – Бујановац, подносиоца Изборне листе број 5 - “Сви за Медвеђу” - </text:span><text:span text:style-name="T10">А.А.</text:span><text:span text:style-name="T10">, за избор одборника у Скупштини општине Медвеђа расписаним за 08.09.2019. године.</text:span></text:p>
      <text:p text:style-name="P24"/>
      <text:p text:style-name="P23"><text:span text:style-name="Default_20_Paragraph_20_Font"><text:span text:style-name="T11"><text:tab/><text:tab/></text:span></text:span><text:span text:style-name="Default_20_Paragraph_20_Font"><text:span text:style-name="T8">Поступајући по </text:span></text:span><text:span text:style-name="Default_20_Paragraph_20_Font"><text:span text:style-name="T11">изјављеној </text:span></text:span><text:span text:style-name="Default_20_Paragraph_20_Font"><text:span text:style-name="T8">жалби, у </text:span></text:span><text:span text:style-name="Default_20_Paragraph_20_Font"><text:span text:style-name="T11">смислу</text:span></text:span><text:span text:style-name="Default_20_Paragraph_20_Font"><text:span text:style-name="T8"> одредбе члана 22. Закона о управним споровима </text:span></text:span><text:span text:style-name="Default_20_Paragraph_20_Font"><text:span text:style-name="T40">(“Службени гласник РС”, број 111/09),</text:span></text:span><text:span text:style-name="Default_20_Paragraph_20_Font"><text:span text:style-name="T8"> </text:span></text:span><text:span text:style-name="Default_20_Paragraph_20_Font"><text:span text:style-name="T11">који</text:span></text:span><text:span text:style-name="Default_20_Paragraph_20_Font"><text:span text:style-name="T8"> се сходно примењује на основу одредбе члана 54. став 3. Закона о локалним изборима </text:span></text:span>(”Службени гласник РС”, број 129/2007,... <text:span text:style-name="Default_20_Paragraph_20_Font"><text:span text:style-name="T11">и</text:span></text:span><text:span text:style-name="Default_20_Paragraph_20_Font"><text:span text:style-name="T8"> 34/2010 - Одл</text:span></text:span><text:span text:style-name="Default_20_Paragraph_20_Font"><text:span text:style-name="T11">ука</text:span></text:span><text:span text:style-name="Default_20_Paragraph_20_Font"><text:span text:style-name="T8"> УС и 54/11)</text:span></text:span>, <text:span text:style-name="T1">Управни </text:span><text:soft-page-break/><text:span text:style-name="T1">суд је нашао </text:span>да <text:span text:style-name="Default_20_Paragraph_20_Font"><text:span text:style-name="T11">жалба садржи недостатке </text:span></text:span><text:span text:style-name="Default_20_Paragraph_20_Font"><text:span text:style-name="T12">који спречавају рад Суда, због чега је </text:span></text:span>решењем Управног суда, <text:span text:style-name="Default_20_Paragraph_20_Font"><text:span text:style-name="T17">II</text:span></text:span><text:span text:style-name="Default_20_Paragraph_20_Font"><text:span text:style-name="T7">-</text:span></text:span><text:span text:style-name="Default_20_Paragraph_20_Font"><text:span text:style-name="T13">3</text:span></text:span><text:span text:style-name="Default_20_Paragraph_20_Font"><text:span text:style-name="T7"> Уж. </text:span></text:span><text:span text:style-name="Default_20_Paragraph_20_Font"><text:span text:style-name="T13">8</text:span></text:span><text:span text:style-name="Default_20_Paragraph_20_Font"><text:span text:style-name="T7">/1</text:span></text:span><text:span text:style-name="Default_20_Paragraph_20_Font"><text:span text:style-name="T16">9</text:span></text:span><text:span text:style-name="Default_20_Paragraph_20_Font"><text:span text:style-name="T7"> </text:span></text:span><text:span text:style-name="Default_20_Paragraph_20_Font"><text:span text:style-name="T13">од 24.08.2019. године, наложено подносиоцу жалбе да одмах, а најкасније у року од 12 часова од пријема овог решења</text:span></text:span><text:span text:style-name="Default_20_Paragraph_20_Font"><text:span text:style-name="T7">,</text:span></text:span><text:span text:style-name="Default_20_Paragraph_20_Font"><text:span text:style-name="T13"> </text:span></text:span><text:span text:style-name="Default_20_Paragraph_20_Font"><text:span text:style-name="T7">уреди </text:span></text:span><text:span text:style-name="Default_20_Paragraph_20_Font"><text:span text:style-name="T13">изјављену </text:span></text:span><text:span text:style-name="Default_20_Paragraph_20_Font"><text:span text:style-name="T7">жалбу, </text:span></text:span><text:span text:style-name="Default_20_Paragraph_20_Font"><text:span text:style-name="T13">тако што ће </text:span></text:span><text:span text:style-name="T10">у </text:span><text:span text:style-name="Default_20_Paragraph_20_Font"><text:span text:style-name="T7">жалб</text:span></text:span><text:span text:style-name="Default_20_Paragraph_20_Font"><text:span text:style-name="T13">и означити име и презиме потписника жалбе, навести својство потписника жалбе - овлашћеног лица за изјављивање жалбе по коалиционом споразуму, снабдети жалбу печатом сагласно коалиционом споразуму или печатима странака чланица коалиције и доставити Управном суду коалициони споразум</text:span></text:span><text:span text:style-name="T14">, </text:span><text:span text:style-name="Default_20_Paragraph_20_Font"><text:span text:style-name="T10">уз упозорење </text:span></text:span><text:span text:style-name="Default_20_Paragraph_20_Font"><text:span text:style-name="T6">да ће у случају непоступања по </text:span></text:span><text:span text:style-name="Default_20_Paragraph_20_Font"><text:span text:style-name="T10">овом </text:span></text:span><text:span text:style-name="Default_20_Paragraph_20_Font"><text:span text:style-name="T6">налогу Суда у остављеном року </text:span></text:span><text:span text:style-name="Default_20_Paragraph_20_Font"><text:span text:style-name="T10">жалба </text:span></text:span><text:span text:style-name="Default_20_Paragraph_20_Font"><text:span text:style-name="T6">бити </text:span></text:span><text:span text:style-name="Default_20_Paragraph_20_Font"><text:span text:style-name="T10">одбачена.</text:span></text:span></text:p>
      <text:p text:style-name="P24"/>
      <text:p text:style-name="P23"><text:span text:style-name="T10"><text:tab/><text:tab/></text:span><text:span text:style-name="Default_20_Paragraph_20_Font"><text:span text:style-name="T20">Поступајући по налогу из наведеног решења Управног суда, </text:span></text:span><text:span text:style-name="Default_20_Paragraph_20_Font"><text:span text:style-name="T22">II</text:span></text:span><text:span text:style-name="Default_20_Paragraph_20_Font"><text:span text:style-name="T21">-</text:span></text:span><text:span text:style-name="Default_20_Paragraph_20_Font"><text:span text:style-name="T18">3</text:span></text:span><text:span text:style-name="Default_20_Paragraph_20_Font"><text:span text:style-name="T21"> Уж. </text:span></text:span><text:span text:style-name="Default_20_Paragraph_20_Font"><text:span text:style-name="T18">8</text:span></text:span><text:span text:style-name="Default_20_Paragraph_20_Font"><text:span text:style-name="T21">/1</text:span></text:span><text:span text:style-name="Default_20_Paragraph_20_Font"><text:span text:style-name="T23">9</text:span></text:span><text:span text:style-name="Default_20_Paragraph_20_Font"><text:span text:style-name="T21"> </text:span></text:span><text:span text:style-name="Default_20_Paragraph_20_Font"><text:span text:style-name="T18">од 24.08.2019. године, подносилац жалбе је </text:span></text:span><text:span text:style-name="Default_20_Paragraph_20_Font"><text:span text:style-name="T19">доставио Управном суду </text:span></text:span><text:span text:style-name="Default_20_Paragraph_20_Font"><text:span text:style-name="T18">25.08.2019. године, у 18,55 часова, </text:span></text:span><text:span text:style-name="Default_20_Paragraph_20_Font"><text:span text:style-name="T19">поднесак означен као “уређење жалбе”, у прилогу кога је достављена жалба</text:span></text:span><text:span text:style-name="Default_20_Paragraph_20_Font"><text:span text:style-name="T18">, </text:span></text:span><text:span text:style-name="Default_20_Paragraph_20_Font"><text:span text:style-name="T20">у којој је као овлашћено лице за изјављивање жалбе означен ББ, који је потписао жалбу и уз жалбу је достављен коалициони споразум од 15.08.2019. године закључен између Ошштинског Одбора </text:span></text:span><text:span text:style-name="Default_20_Paragraph_20_Font"><text:span text:style-name="T18">Алтернативе за промене у Медвеђи, кога заступа А.А. из ... и Општинског одбора Демократске партије Бујановац, Огранак Медвеђа, кога заступа В.В. из ..., при чему је жалба снабдевена печатима - Алтернатива за промене Медвеђа и Демократска партија Бујановац - Огранак Медвеђа. Уз жалбу је достављено и овлашћење од 15.08.2019. године, које је потписнику жалбе – Б.Б., дато од стране Општинског одбора Демократске партије у Медвеђи, које је за В.В. потписало лице - чије име, презиме и својство није означено у наведеном овлашћењу, као и овлашћење од 31.07.2019. године, којим се Б.Б., економиста из с...., општина Медвеђа, овлашћује да у име Изборне листе “Сви за Медвеђу-А.А.”, код општинске изборне комисије може предузимати све потребне радње у својству овлашћеног лица, прими и преда пратећи изборни материјал.</text:span></text:span></text:p>
      <text:p text:style-name="P23"><text:span text:style-name="Default_20_Paragraph_20_Font"><text:span text:style-name="T18"/></text:span></text:p>
      <text:p text:style-name="P23"><text:span text:style-name="Default_20_Paragraph_20_Font"><text:span text:style-name="T18"><text:tab/><text:tab/></text:span></text:span>Према налажењу Управног суда, <text:span text:style-name="Default_20_Paragraph_20_Font"><text:span text:style-name="T21">поднеском </text:span></text:span><text:span text:style-name="Default_20_Paragraph_20_Font"><text:span text:style-name="T18">означеним као </text:span></text:span><text:span text:style-name="Default_20_Paragraph_20_Font"><text:span text:style-name="T19">“уређење жалбе”, у прилогу кога је достављена жалба</text:span></text:span><text:span text:style-name="Default_20_Paragraph_20_Font"><text:span text:style-name="T21">, </text:span></text:span><text:span text:style-name="Default_20_Paragraph_20_Font"><text:span text:style-name="T18">подносилац жалбе није отклонио недостатке </text:span></text:span><text:span text:style-name="Default_20_Paragraph_20_Font"><text:span text:style-name="T21">жалбе </text:span></text:span><text:span text:style-name="Default_20_Paragraph_20_Font"><text:span text:style-name="T18">који спречавају рад Суда, </text:span></text:span><text:span text:style-name="Default_20_Paragraph_20_Font"><text:span text:style-name="T21">на начин на који му је </text:span></text:span><text:span text:style-name="Default_20_Paragraph_20_Font"><text:span text:style-name="T18">наложено </text:span></text:span><text:span text:style-name="Default_20_Paragraph_20_Font"><text:span text:style-name="T21">решењем </text:span></text:span><text:span text:style-name="Default_20_Paragraph_20_Font"><text:span text:style-name="T18">Управног суда </text:span></text:span><text:span text:style-name="Default_20_Paragraph_20_Font"><text:span text:style-name="T21">од </text:span></text:span><text:span text:style-name="Default_20_Paragraph_20_Font"><text:span text:style-name="T18">24.08.2019</text:span></text:span><text:span text:style-name="Default_20_Paragraph_20_Font"><text:span text:style-name="T21">. године. </text:span></text:span>Ово због тога што <text:span text:style-name="T1">се из приложеног коалиционог споразума </text:span><text:span text:style-name="Default_20_Paragraph_20_Font"><text:span text:style-name="T20">од 15.08.2019. године, закљученог између Општинског Одбора </text:span></text:span><text:span text:style-name="Default_20_Paragraph_20_Font"><text:span text:style-name="T18">Алтернативе за промене у Медвеђи, кога заступа А.А. из ... и Општинског одбора Демократске партије Бујановац, Огранак Медвеђа, кога заступа В.В. из ..., види да није одређено лице овлашћено за предузимање изборних радњи у изборном поступку. Даље, и</text:span></text:span><text:span text:style-name="T1">з достављеног овлашћења </text:span><text:span text:style-name="Default_20_Paragraph_20_Font"><text:span text:style-name="T18">од 15.08.2019. године, које је дато потписнику жалбе </text:span></text:span><text:span text:style-name="Default_20_Paragraph_20_Font"><text:span text:style-name="T24">Б.Б.</text:span></text:span><text:span text:style-name="Default_20_Paragraph_20_Font"><text:span text:style-name="T18">, </text:span></text:span><text:span text:style-name="T1">не произлази да је наведено овлашћење дато од стране заступника </text:span><text:span text:style-name="Default_20_Paragraph_20_Font"><text:span text:style-name="T18">Општинског одбора Демократске партије Бујановац, Огранак Медвеђа – В.В. из ..., према коалиционом споразуму од 15.08.2019. године, будући да је наведено овлашћење потписано са назнаком “за В.В.”, </text:span></text:span>од стране лица <text:span text:style-name="Default_20_Paragraph_20_Font"><text:span text:style-name="T18">чије име, презиме и својство није означено у наведеном овлашћењу, због чега се не може сматрати уредним овлашћењем датим од стране Општинског одбора Демократске партије Бујановац, Огранак Медвеђа. </text:span></text:span>Такође, из достављеног овлашћења од 31.07.2019. године, <text:span text:style-name="Default_20_Paragraph_20_Font"><text:span text:style-name="T18">које је дато од стране заступника Алтернативе за промене, не произлази да је потписник жалбе лице овлашћено за изјављивање жалбе, будући да је у овлашћењу изричито наведено да се овлашћује </text:span></text:span><text:span text:style-name="Default_20_Paragraph_20_Font"><text:span text:style-name="T24">Б.Б.</text:span></text:span><text:span text:style-name="Default_20_Paragraph_20_Font"><text:span text:style-name="T18">, да код општинске изборне комисије може предузимати све потребне радње у својству овлашћеног лица, прими и преда пратећи изборни материјал.</text:span></text:span></text:p>
      <text:p text:style-name="P23"><text:span text:style-name="Default_20_Paragraph_20_Font"><text:span text:style-name="T18"><text:tab/><text:tab/></text:span></text:span><text:span text:style-name="Default_20_Paragraph_20_Font"><text:span text:style-name="T21">Како у конкретном случају,</text:span></text:span><text:span text:style-name="Default_20_Paragraph_20_Font"><text:span text:style-name="T18"> </text:span></text:span><text:span text:style-name="Default_20_Paragraph_20_Font"><text:span text:style-name="T21">подносилац жалбе </text:span></text:span><text:span text:style-name="Default_20_Paragraph_20_Font"><text:span text:style-name="T18">није </text:span></text:span>отклонио недостатке жалбе <text:span text:style-name="T1">који спречавају рад Суда,</text:span> Управни суд је, одбацио поднету жалбу као неуредну, <text:soft-page-break/>сходном применом одредби члана 25. ст. 2. и 3. Закона о управним споровима<text:span text:style-name="Default_20_Paragraph_20_Font"><text:span text:style-name="T21">, </text:span></text:span><text:span text:style-name="Default_20_Paragraph_20_Font"><text:span text:style-name="T18">који се </text:span></text:span><text:span text:style-name="Default_20_Paragraph_20_Font"><text:span text:style-name="T21">сходно примењује на основу </text:span></text:span><text:span text:style-name="Default_20_Paragraph_20_Font"><text:span text:style-name="T18">члана 54. став 3. Закона о локалним изборима, одлучујући као у диспозитиву решења.</text:span></text:span></text:p>
      <text:p text:style-name="P23"><text:span text:style-name="Default_20_Paragraph_20_Font"><text:span text:style-name="T21"/></text:span></text:p>
      <text:p text:style-name="P11"><text:span text:style-name="T1">РЕШЕНО </text:span>У УПРАВНОМ СУДУ</text:p>
      <text:p text:style-name="P7"><text:span text:style-name="T2">д</text:span><text:span text:style-name="T36">ана </text:span><text:span text:style-name="T2">26.08.201</text:span><text:span text:style-name="T2">9</text:span><text:span text:style-name="T36">. године, </text:span><text:span text:style-name="T2">у 10,15 часова, </text:span><text:span text:style-name="T37">II-</text:span><text:span text:style-name="T2">3</text:span><text:span text:style-name="T37"> </text:span><text:span text:style-name="T36">Уж. </text:span><text:span text:style-name="T2">8</text:span><text:span text:style-name="T36">/1</text:span><text:span text:style-name="T2">9</text:span></text:p>
      <text:p text:style-name="P12"/>
      <text:p text:style-name="P17"><text:span text:style-name="Default_20_Paragraph_20_Font"><text:span text:style-name="T31"><text:s text:c="6"/>Записничар,<text:tab/><text:tab/><text:tab/><text:tab/><text:tab/><text:tab/> <text:s text:c="10"/>Председник</text:span></text:span><text:span text:style-name="Default_20_Paragraph_20_Font"><text:span text:style-name="T32"> већа</text:span></text:span><text:span text:style-name="Default_20_Paragraph_20_Font"><text:span text:style-name="T31">-</text:span></text:span><text:span text:style-name="Default_20_Paragraph_20_Font"><text:span text:style-name="T32">судиј</text:span></text:span><text:span text:style-name="Default_20_Paragraph_20_Font"><text:span text:style-name="T31">а,</text:span></text:span></text:p>
      <text:p text:style-name="P17"><text:span text:style-name="Default_20_Paragraph_20_Font"><text:span text:style-name="T29">Небојша Стојановић, </text:span></text:span><text:span text:style-name="Default_20_Paragraph_20_Font"><text:span text:style-name="T29">с.р.</text:span></text:span><text:span text:style-name="Default_20_Paragraph_20_Font"><text:span text:style-name="T29"><text:tab/><text:tab/><text:tab/><text:tab/><text:tab/><text:tab/> <text:s text:c="3"/>Драган Јовановић, </text:span></text:span><text:span text:style-name="Default_20_Paragraph_20_Font"><text:span text:style-name="T29">с.р.</text:span></text:span></text:p>
      <text:p text:style-name="P17"><text:span text:style-name="Default_20_Paragraph_20_Font"><text:span text:style-name="T29"/></text:span></text:p>
      <text:p text:style-name="P18"/>
      <text:p text:style-name="P18"/>
      <text:p text:style-name="P13">За тачност отправка</text:p>
      <text:p text:style-name="P13">Управитељ писарнице</text:p>
      <text:p text:style-name="P20"><text:span text:style-name="Default_20_Paragraph_20_Font"><text:span text:style-name="T39">Дејан Ђурић</text:span></text:span></text:p>
      <text:p text:style-name="P20"><text:span text:style-name="Default_20_Paragraph_20_Font"><text:span text:style-name="T39"/></text:span></text:p>
      <text:p text:style-name="P19"><text:span text:style-name="Default_20_Paragraph_20_Font"><text:span text:style-name="T39">ИР</text:span></text:span></text:p>
      <text:p text:style-name="P19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8</text:span>/1<text:span text:style-name="MT1">9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35M05S</meta:editing-duration>
    <meta:editing-cycles>336</meta:editing-cycles>
    <meta:generator>OpenOffice.org/3.2$Win32 OpenOffice.org_project/320m12$Build-9483</meta:generator>
    <dc:date>2019-08-27T13:42:15.68</dc:date>
    <meta:printed-by>Ika Radusinović</meta:printed-by>
    <meta:print-date>2019-08-27T13:16:45.54</meta:print-date>
    <dc:creator>Ika Radusinović</dc:creator>
    <meta:document-statistic meta:table-count="0" meta:image-count="1" meta:object-count="0" meta:page-count="3" meta:paragraph-count="25" meta:word-count="865" meta:character-count="5760"/>
    <meta:user-defined meta:name="Info 1"/>
    <meta:user-defined meta:name="Info 2"/>
    <meta:user-defined meta:name="Info 3"/>
    <meta:user-defined meta:name="Info 4"/>
  </office:meta>
</office:document-meta>
</file>