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en" fo:country="US"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color="#000000" fo:language="sr" fo:country="YU"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style:text-properties style:font-name="Times New Roman" fo:font-size="12pt" fo:language="sr" fo:country="YU"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margin-top="0cm" fo:margin-bottom="0cm" fo:line-height="100%" fo:text-align="justify" style:justify-single-word="false" style:shadow="none" style:writing-mode="lr-tb">
        <style:tab-stops/>
      </style:paragraph-properties>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shadow="none" style:writing-mode="lr-tb">
        <style:tab-stops/>
      </style:paragraph-properties>
      <style:text-properties style:font-size-complex="12pt"/>
    </style:style>
    <style:style style:name="P29" style:family="paragraph" style:parent-style-name="Standard">
      <style:paragraph-properties fo:margin-top="0cm" fo:margin-bottom="0cm" fo:line-height="100%" fo:text-align="justify" style:justify-single-word="false" style:shadow="none" style:writing-mode="lr-tb">
        <style:tab-stops/>
      </style:paragraph-properties>
      <style:text-properties fo:color="#000000" fo:language="zxx" fo:country="none" fo:font-weight="bold" style:font-weight-asian="bold" style:font-size-complex="12pt" style:font-weight-complex="bold"/>
    </style:style>
    <style:style style:name="P30"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fo:language="zxx" fo:country="none" style:font-name-asian="ArialNarrow" style:font-size-asian="12pt" style:font-name-complex="ArialNarrow" style:font-size-complex="12pt"/>
    </style:style>
    <style:style style:name="P32"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size-asian="12pt" style:font-size-complex="12pt"/>
    </style:style>
    <style:style style:name="P33" style:family="paragraph" style:parent-style-name="Standard">
      <style:paragraph-properties fo:margin-top="0cm" fo:margin-bottom="0cm" fo:line-height="100%" fo:text-align="justify" style:justify-single-word="false" style:shadow="none" style:writing-mode="lr-tb">
        <style:tab-stops/>
      </style:paragraph-properties>
      <style:text-properties style:font-name="Times New Roman" fo:font-size="12pt" style:font-name-asian="ArialNarrow" style:font-size-asian="12pt" style:font-name-complex="ArialNarrow" style:font-size-complex="12pt"/>
    </style:style>
    <style:style style:name="P34" style:family="paragraph" style:parent-style-name="Standard">
      <style:paragraph-properties fo:margin-top="0cm" fo:margin-bottom="0cm" fo:line-height="100%" fo:text-align="justify" style:justify-single-word="false" style:shadow="non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5" style:family="paragraph" style:parent-style-name="Standard">
      <style:paragraph-properties fo:margin-top="0cm" fo:margin-bottom="0cm" fo:line-height="100%" fo:text-align="justify" style:justify-single-word="false" style:shadow="none">
        <style:tab-stops/>
      </style:paragraph-properties>
      <style:text-properties style:font-name="Times New Roman" fo:font-size="12pt" fo:language="sr" fo:country="YU" fo:font-weight="bold" style:font-size-asian="12pt" style:font-weight-asian="bold" style:font-size-complex="12pt" style:font-weight-complex="bold"/>
    </style:style>
    <style:style style:name="P36" style:family="paragraph" style:parent-style-name="Standard" style:master-page-name="">
      <style:paragraph-properties fo:margin-top="0cm" fo:margin-bottom="0cm" fo:line-height="100%" fo:text-align="justify" style:justify-single-word="false" style:page-number="auto" style:shadow="none">
        <style:tab-stops/>
      </style:paragraph-properties>
      <style:text-properties style:font-name="Times New Roman" fo:font-size="12pt" fo:language="sr" fo:country="YU" fo:font-weight="bold" style:font-size-asian="12pt" style:font-weight-asian="bold" style:font-size-complex="12pt" style:font-weight-complex="bold"/>
    </style:style>
    <style:style style:name="P37"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style:font-name-asian="ArialNarrow" style:font-size-asian="12pt" style:font-name-complex="ArialNarrow"/>
    </style:style>
    <style:style style:name="T6" style:family="text">
      <style:text-properties style:font-name="Times New Roman" fo:font-size="12pt" fo:language="zxx" fo:country="none" style:text-underline-style="none" style:letter-kerning="false" style:font-name-asian="ArialNarrow" style:font-size-asian="12pt" style:font-name-complex="ArialNarrow"/>
    </style:style>
    <style:style style:name="T7" style:family="text">
      <style:text-properties style:font-name="Times New Roman" fo:font-size="12pt" fo:language="zxx" fo:country="none" style:text-underline-style="none" style:letter-kerning="false" style:font-name-asian="ArialNarrow" style:font-size-asian="12pt" style:font-name-complex="ArialNarrow" style:font-size-complex="12pt"/>
    </style:style>
    <style:style style:name="T8"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9" style:family="text">
      <style:text-properties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10" style:family="text">
      <style:text-properties style:font-name="Times New Roman" fo:font-size="12pt" fo:language="sh" fo:country="YU" fo:font-weight="bold" style:font-size-asian="12pt" style:font-weight-asian="bold" style:font-size-complex="12pt" style:font-weight-complex="bold"/>
    </style:style>
    <style:style style:name="T11" style:family="text">
      <style:text-properties style:font-name="Times New Roman" fo:font-size="12pt" fo:language="sh" fo:country="YU" fo:font-weight="normal" style:letter-kerning="false" style:font-size-asian="12pt" style:font-weight-asian="normal" style:font-weight-complex="normal" style:text-scale="105%"/>
    </style:style>
    <style:style style:name="T12" style:family="text">
      <style:text-properties style:font-name="Times New Roman" fo:font-size="12pt" fo:language="sr" fo:country="YU"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letter-kerning="false" style:font-name-asian="ArialNarrow" style:font-size-asian="12pt" style:font-weight-asian="normal" style:font-name-complex="ArialNarrow" style:font-weight-complex="normal"/>
    </style:style>
    <style:style style:name="T14" style:family="text">
      <style:text-properties style:font-name="Times New Roman" fo:font-size="12pt" style:font-name-asian="ArialNarrow" style:font-size-asian="12pt" style:font-name-complex="ArialNarrow"/>
    </style:style>
    <style:style style:name="T15" style:family="text">
      <style:text-properties style:font-name="Times New Roman" fo:font-size="12pt" style:font-size-asian="12pt"/>
    </style:style>
    <style:style style:name="T16" style:family="text">
      <style:text-properties style:font-name="Times New Roman" fo:language="zxx" fo:country="none" style:text-underline-style="none" style:letter-kerning="false" style:font-size-asian="12pt" style:font-weight-asian="normal" style:font-size-complex="12pt" style:font-weight-complex="normal"/>
    </style:style>
    <style:style style:name="T17" style:family="text">
      <style:text-properties style:font-name="Times New Roman" fo:language="zxx" fo:country="none" style:font-size-asian="12pt" style:font-size-complex="12pt"/>
    </style:style>
    <style:style style:name="T18" style:family="text">
      <style:text-properties style:font-name="Times New Roman" fo:language="zxx" fo:country="none" style:font-size-asian="12pt" style:font-weight-asian="normal" style:font-size-complex="12pt" style:font-weight-complex="normal"/>
    </style:style>
    <style:style style:name="T19" style:family="text">
      <style:text-properties style:font-name="Times New Roman" style:font-name-asian="Times New Roman" style:font-name-complex="Times New Roman"/>
    </style:style>
    <style:style style:name="T20" style:family="text">
      <style:text-properties style:font-name="Times New Roman" fo:language="sr" fo:country="YU" style:font-size-asian="12pt" style:font-size-complex="12pt"/>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normal" style:font-weight-asian="normal" style:font-weight-complex="normal"/>
    </style:style>
    <style:style style:name="T25" style:family="text">
      <style:text-properties fo:language="zxx" fo:country="none" style:text-underline-style="none"/>
    </style:style>
    <style:style style:name="T26" style:family="text">
      <style:text-properties fo:language="zxx" fo:country="none" style:font-name-asian="ArialNarrow" style:font-name-complex="ArialNarrow"/>
    </style:style>
    <style:style style:name="T27" style:family="text">
      <style:text-properties fo:language="zxx" fo:country="none" fo:background-color="transparent"/>
    </style:style>
    <style:style style:name="T28" style:family="text">
      <style:text-properties fo:language="sr" fo:country="YU"/>
    </style:style>
    <style:style style:name="T29" style:family="text">
      <style:text-properties fo:language="sr" fo:country="YU" fo:font-weight="bold" style:font-weight-asian="bold"/>
    </style:style>
    <style:style style:name="T3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1" style:family="text">
      <style:text-properties fo:color="#000000" style:font-name="Times New Roman" fo:font-size="12pt" fo:language="zxx" fo:country="none" style:text-underline-style="none" fo:font-weight="normal" style:letter-kerning="false" style:font-size-asian="12pt" style:font-weight-asian="normal" style:font-weight-complex="normal"/>
    </style:style>
    <style:style style:name="T32" style:family="text">
      <style:text-properties fo:color="#000000" style:font-name="Times New Roman" fo:font-size="12pt" fo:language="zxx" fo:country="none" style:text-underline-style="none" fo:font-weight="normal" style:letter-kerning="false" style:font-size-asian="12pt" style:font-weight-asian="normal"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weight-complex="normal"/>
    </style:style>
    <style:style style:name="T35" style:family="text">
      <style:text-properties fo:color="#000000" style:font-name="Times New Roman" fo:font-size="12pt" fo:language="zxx" fo:country="none" style:text-underline-style="none" fo:font-weight="normal" style:letter-kerning="false" style:font-name-asian="ArialNarrow" style:font-size-asian="12pt" style:font-weight-asian="normal" style:font-name-complex="ArialNarrow" style:font-size-complex="12pt" style:font-weight-complex="normal"/>
    </style:style>
    <style:style style:name="T36"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3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40" style:family="text">
      <style:text-properties fo:color="#000000" style:font-name="Times New Roman" fo:font-size="12pt" fo:language="sr" fo:country="YU" style:text-underline-style="none" style:letter-kerning="false" style:font-size-asian="12pt" style:text-scale="105%"/>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font-weight-asian="normal" style:font-weight-complex="normal" style:text-scale="105%"/>
    </style:style>
    <style:style style:name="T4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sr" fo:country="YU"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4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47" style:family="text">
      <style:text-properties fo:color="#000000" style:font-name="Times New Roman" fo:font-size="12pt" fo:language="sr" fo:country="YU" fo:font-weight="normal" style:font-size-asian="12pt" style:font-weight-asian="normal" style:font-weight-complex="normal"/>
    </style:style>
    <style:style style:name="T48"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style>
    <style:style style:name="T49" style:family="text">
      <style:text-properties fo:color="#000000" style:font-name="Times New Roman" fo:font-size="12pt" style:text-underline-style="none" fo:font-weight="normal" style:letter-kerning="false" style:font-size-asian="12pt" style:font-weight-asian="normal" style:font-weight-complex="normal" style:text-scale="105%"/>
    </style:style>
    <style:style style:name="T50" style:family="text">
      <style:text-properties fo:color="#000000" style:font-name="Times New Roman" fo:font-size="12pt" style:text-underline-style="none" style:letter-kerning="false" style:font-size-asian="12pt" style:text-scale="105%"/>
    </style:style>
    <style:style style:name="T51"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style>
    <style:style style:name="T52"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style>
    <style:style style:name="T5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language-complex="zxx" style:country-complex="none" style:font-weight-complex="normal" style:text-scale="97%"/>
    </style:style>
    <style:style style:name="T54" style:family="text">
      <style:text-properties fo:color="#000000" style:font-name="Times New Roman" fo:letter-spacing="-0.007cm" fo:language="sr" fo:country="YU" style:text-underline-style="none" style:letter-kerning="false" fo:background-color="#ffffff" style:font-name-asian="Verdana" style:language-asian="zxx" style:country-asian="none" style:font-name-complex="Verdana" style:language-complex="zxx" style:country-complex="none" style:text-scale="97%"/>
    </style:style>
    <style:style style:name="T55" style:family="text">
      <style:text-properties fo:color="#000000" fo:font-weight="normal" style:font-weight-asian="normal" style:font-weight-complex="normal"/>
    </style:style>
    <style:style style:name="T56" style:family="text">
      <style:text-properties fo:color="#000000" fo:language="zxx" fo:country="none" fo:font-weight="normal" style:font-weight-asian="normal" style:font-weight-complex="normal"/>
    </style:style>
    <style:style style:name="T57" style:family="text">
      <style:text-properties fo:color="#000000" fo:language="sr" fo:country="YU" fo:font-weight="normal" style:letter-kerning="false" style:language-asian="zxx" style:country-asian="none" style:font-weight-asian="normal" style:font-weight-complex="normal"/>
    </style:style>
    <style:style style:name="T58" style:family="text">
      <style:text-properties fo:color="#000000" fo:letter-spacing="-0.007cm"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7%"/>
    </style:style>
    <style:style style:name="T59" style:family="text">
      <style:text-properties fo:color="#000000" fo:letter-spacing="-0.007cm" fo:language="zxx" fo:country="none"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7%"/>
    </style:style>
    <style:style style:name="T60" style:family="text">
      <style:text-properties fo:color="#000000" fo:letter-spacing="-0.007cm" fo:language="sr" fo:country="YU"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7%"/>
    </style:style>
    <style:style style:name="T61" style:family="text">
      <style:text-properties fo:color="#000000" fo:letter-spacing="-0.007cm" fo:language="sr" fo:country="YU" style:text-underline-style="none" style:letter-kerning="false" fo:background-color="#ffffff" style:font-name-asian="Verdana" style:language-asian="zxx" style:country-asian="none" style:font-name-complex="Verdana" style:language-complex="zxx" style:country-complex="none" style:text-scale="97%"/>
    </style:style>
    <style:style style:name="T62" style:family="text">
      <style:text-properties fo:font-weight="normal" style:font-weight-asian="normal" style:font-weight-complex="normal"/>
    </style:style>
    <style:style style:name="T63" style:family="text">
      <style:text-properties fo:font-weight="normal" style:language-asian="zxx" style:country-asian="none" style:font-weight-asian="normal" style:language-complex="zxx" style:country-complex="none" style:font-weight-complex="normal"/>
    </style:style>
    <style:style style:name="T64"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weight-complex="normal"/>
    </style:style>
    <style:style style:name="T65"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66"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67" style:family="text">
      <style:text-properties fo:language="en" fo:country="US"/>
    </style:style>
    <style:style style:name="T68" style:family="text">
      <style:text-properties fo:language="en" fo:country="US" fo:font-weight="normal" style:font-weight-asian="normal" style:font-weight-complex="normal"/>
    </style:style>
    <style:style style:name="T69" style:family="text">
      <style:text-properties style:font-name-asian="ArialNarrow" style:font-name-complex="ArialNarrow"/>
    </style:style>
    <style:style style:name="T7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22">УПРАВНИ</text:span><text:span text:style-name="T29"> СУД </text:span></text:p>
      <text:p text:style-name="P14"><text:span text:style-name="T21">8</text:span><text:span text:style-name="T1"> </text:span><text:span text:style-name="T28">У. 1</text:span><text:span text:style-name="T21">5086</text:span><text:span text:style-name="T21">/16</text:span></text:p>
      <text:p text:style-name="P14"><text:span text:style-name="T28">Дана </text:span><text:span text:style-name="T21">21.08.2019</text:span><text:span text:style-name="T1">.</text:span><text:span text:style-name="T28"> године</text:span></text:p>
      <text:p text:style-name="P16">Београд</text:p>
      <text:p text:style-name="P21"/>
      <text:p text:style-name="P22">У ИМЕ НАРОДА</text:p>
      <text:p text:style-name="P22"/>
      <text:p text:style-name="P22"/>
      <text:p text:style-name="P13"><text:span text:style-name="T28"><text:tab/><text:tab/>Управни суд, у већу </text:span><text:span text:style-name="T21">састављеном од </text:span><text:span text:style-name="T28">судија: </text:span><text:span text:style-name="T21">Ј</text:span><text:span text:style-name="Default_20_Paragraph_20_Font"><text:span text:style-name="T27">елице Пајовић</text:span></text:span><text:span text:style-name="T28">, председник већа, </text:span><text:span text:style-name="Default_20_Paragraph_20_Font"><text:span text:style-name="T27">Весне Иконић и Љиљане Јевтић</text:span></text:span><text:span text:style-name="T28">, чланови већа, </text:span><text:span text:style-name="T21">са</text:span><text:span text:style-name="T28"> судск</text:span><text:span text:style-name="T21">им</text:span><text:span text:style-name="T28"> саветник</text:span><text:span text:style-name="T21">ом</text:span><text:span text:style-name="T28"> </text:span><text:span text:style-name="T21">Јеленом Драгојловић, записничарем, одлучујући у управном спору по тужби тужиоца А.А. из ..., улица ... број ..., кога заступа Весна Ж. Николић, адвокат из Београда, улица Врањска број 4/2, ради поништаја решења <text:s/>Жалбене комисије Владе </text:span><text:span text:style-name="Default_20_Paragraph_20_Font"><text:span text:style-name="T57">Републике Србије </text:span></text:span><text:span text:style-name="T28">,</text:span><text:span text:style-name="T21"> број 112-01-00739/2016-01 од 12.08.2016. године, </text:span><text:span text:style-name="T25">у предмету премештаја на друго радно место - распоређивања</text:span><text:span text:style-name="T21">, </text:span><text:span text:style-name="T28">у нејавној седници већа одржаној дана </text:span><text:span text:style-name="T21">21.08.2019</text:span><text:span text:style-name="T28">. године, донео је</text:span></text:p>
      <text:p text:style-name="P20"/>
      <text:p text:style-name="P19"/>
      <text:p text:style-name="P22">П Р Е С У Д У</text:p>
      <text:p text:style-name="P22"/>
      <text:p text:style-name="P6"><text:span text:style-name="Default_20_Paragraph_20_Font"><text:span text:style-name="T46"/></text:span></text:p>
      <text:p text:style-name="P7"><text:span text:style-name="Default_20_Paragraph_20_Font"><text:span text:style-name="T46"><text:tab/><text:tab/></text:span></text:span><text:span text:style-name="Default_20_Paragraph_20_Font"><text:span text:style-name="T51">I</text:span></text:span><text:span text:style-name="Default_20_Paragraph_20_Font"><text:span text:style-name="T52"> </text:span></text:span><text:span text:style-name="Default_20_Paragraph_20_Font"><text:span text:style-name="T46">Тужб</text:span></text:span><text:span text:style-name="Default_20_Paragraph_20_Font"><text:span text:style-name="T39">а</text:span></text:span><text:span text:style-name="Default_20_Paragraph_20_Font"><text:span text:style-name="T46"> се </text:span></text:span><text:span text:style-name="Default_20_Paragraph_20_Font"><text:span text:style-name="T48">УВАЖАВА, ПОНИШТАВА </text:span></text:span><text:span text:style-name="Default_20_Paragraph_20_Font"><text:span text:style-name="T46">решење Жалбене комисије Владе Републике Србије, </text:span></text:span><text:span text:style-name="Default_20_Paragraph_20_Font"><text:span text:style-name="T39">број 112-01-00739/2016-01 од 12.08.2016. године</text:span></text:span><text:span text:style-name="Default_20_Paragraph_20_Font"><text:span text:style-name="T46"> </text:span></text:span><text:span text:style-name="Default_20_Paragraph_20_Font"><text:span text:style-name="T45">и предмет </text:span></text:span><text:span text:style-name="Default_20_Paragraph_20_Font"><text:span text:style-name="T38">враћа туженом органу на поновно одлучивање.</text:span></text:span></text:p>
      <text:p text:style-name="P7"><text:span text:style-name="Default_20_Paragraph_20_Font"><text:span text:style-name="T38"/></text:span></text:p>
      <text:p text:style-name="P2"><text:span text:style-name="Default_20_Paragraph_20_Font"><text:span text:style-name="T32"><text:tab/><text:tab/></text:span></text:span><text:span text:style-name="Default_20_Paragraph_20_Font"><text:span text:style-name="T50">II</text:span></text:span><text:span text:style-name="Default_20_Paragraph_20_Font"><text:span text:style-name="T49"> </text:span></text:span><text:span text:style-name="Default_20_Paragraph_20_Font"><text:span text:style-name="T40">ОБАВЕЗУЈЕ СЕ </text:span></text:span><text:span text:style-name="Default_20_Paragraph_20_Font"><text:span text:style-name="T41">Жалбе</text:span></text:span><text:span text:style-name="Default_20_Paragraph_20_Font"><text:span text:style-name="T33">на</text:span></text:span><text:span text:style-name="Default_20_Paragraph_20_Font"><text:span text:style-name="T41"> комисиј</text:span></text:span><text:span text:style-name="Default_20_Paragraph_20_Font"><text:span text:style-name="T33">а</text:span></text:span><text:span text:style-name="Default_20_Paragraph_20_Font"><text:span text:style-name="T41"> Владе Републике Србије,</text:span></text:span><text:span text:style-name="Default_20_Paragraph_20_Font"><text:span text:style-name="T33"> </text:span></text:span><text:span text:style-name="Default_20_Paragraph_20_Font"><text:span text:style-name="T49">да </text:span></text:span><text:span text:style-name="Default_20_Paragraph_20_Font"><text:span text:style-name="T32">тужиоцу </text:span></text:span><text:span text:style-name="Default_20_Paragraph_20_Font"><text:span text:style-name="T32">А.А.</text:span></text:span><text:span text:style-name="Default_20_Paragraph_20_Font"><text:span text:style-name="T32"> </text:span></text:span><text:span text:style-name="Default_20_Paragraph_20_Font"><text:span text:style-name="T32">и</text:span></text:span><text:span text:style-name="Default_20_Paragraph_20_Font"><text:span text:style-name="T32">з ..., улица ... број ...,</text:span></text:span><text:span text:style-name="Default_20_Paragraph_20_Font"><text:span text:style-name="T42"> </text:span></text:span><text:span text:style-name="Default_20_Paragraph_20_Font"><text:span text:style-name="T32">надокнади</text:span></text:span><text:span text:style-name="Default_20_Paragraph_20_Font"><text:span text:style-name="T11"> </text:span></text:span><text:span text:style-name="Default_20_Paragraph_20_Font"><text:span text:style-name="T42">трошкове управног спора у износу од </text:span></text:span><text:span text:style-name="Default_20_Paragraph_20_Font"><text:span text:style-name="T32">17.870,00</text:span></text:span><text:span text:style-name="Default_20_Paragraph_20_Font"><text:span text:style-name="T42"> динара, у року од 15 дана од дана пријема пресуде.</text:span></text:span></text:p>
      <text:p text:style-name="P2"><text:span text:style-name="Default_20_Paragraph_20_Font"><text:span text:style-name="T43"/></text:span></text:p>
      <text:p text:style-name="P17"/>
      <text:p text:style-name="P18">О б р а з л о ж е њ е</text:p>
      <text:p text:style-name="P18"/>
      <text:p text:style-name="P18"/>
      <text:p text:style-name="P36"><text:span text:style-name="T24"><text:tab/><text:tab/>Оспореним решењем, у тачки 1. диспозитива, усвојена је жалба тужиоца, државног, односно полицијског службеника запосленог у Министарству унутрашњих послова, на решење првостепеног органа – Министарства унутрашњих послова, Дирекције полиције-в.д. Директора полиције ... број: ... од 10. априла 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 априла 2016. године, тако да гласи: </text:span><text:span text:style-name="Default_20_Paragraph_20_Font"><text:span text:style-name="T58">„</text:span></text:span><text:span text:style-name="T24">На основу члана 131. и 225. Закона о општем управном поступку (</text:span><text:span text:style-name="Default_20_Paragraph_20_Font"><text:span text:style-name="T58">„</text:span></text:span><text:span text:style-name="T24">Службени лист СРЈ”, бр. 33/97 </text:span><text:soft-page-break/><text:span text:style-name="T24">и 31/01 и </text:span><text:span text:style-name="Default_20_Paragraph_20_Font"><text:span text:style-name="T58">„</text:span></text:span><text:span text:style-name="T24">Службени гласник РС”, бр. 30/10), члана 195. Закона о полицији (</text:span><text:span text:style-name="Default_20_Paragraph_20_Font"><text:span text:style-name="T58">„</text:span></text:span><text:span text:style-name="T24">Службени </text:span><text:span text:style-name="T24">гласник РС”, број 6/16) и члана 134. став 1. Закона о државним службеницима (</text:span><text:span text:style-name="Default_20_Paragraph_20_Font"><text:span text:style-name="T58">„</text:span></text:span><text:span text:style-name="T24">Службени гласник РС”, бр. 79/05, 81/05 – исправка, 83/05 – исправка, 64/07, 67/07 – исправка, 116/08, 104/09 и 99/14), у поступку решавања по жалби </text:span><text:span text:style-name="T24">А.А.</text:span><text:span text:style-name="T24"> запосленог/е у Министарству унутрашњих послова, Полицијска управа за град Београд, односно у поступку решавања о премештају, односно распоређивању именованог/е, изјављеној лично и преко пуномоћника - адвоката Николић Ж. Весне из Београда, ул. Врањска 4/2 и адвоката Митрић П. Срећка из Београда, улица Поречка број 4, на решење Министарства унутрашњих послова, Дирекција полиције ... број: ... од 16. децембра 2015. године, по овлашћењу министра унутрашњих послова ... број: ... од 15. марта 2016. године, в.д. полиције доноси”; поништава се став 3. (којим се утврђује чињеница о премештају </text:span><text:span text:style-name="T24">А.А.</text:span><text:span text:style-name="T24"> на радно место Самостални послови анализе ризика/УОСЛ/</text:span><text:span text:style-name="T68">IV, </text:span><text:span text:style-name="T24">Интервентна јединица 92, Дежурна служба, Полицијска управа за град Београд, утврђено под редним бројем 1.8.4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Тачком 2. диспозитива, одбијена је жалба на остале делове решења Министарства унутрашњих послова-в.д. директора полиције 03 број: 112-45/2016-3 од 10.априла 2016. године, као неоснована. Тачком 3. диспозива оспореног решења, одређено је да ће 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Тачком 4. диспозитива оспореног решења одбијен је захтев тужиоца, запосленог у Министарству унутрашњих послова за накнаду трошкова поступка, као неоснован.</text:span></text:p>
      <text:p text:style-name="P34"/>
      <text:p text:style-name="P35"><text:span text:style-name="T24"><text:tab/><text:tab/>У тужби поднетој Управном суду, преко пуномоћника, дана 28.10.2016. године тужилац оспорава законитост решења туженог органа из свих разлога прописаних чланом 24. Закона о управним споровима. Истиче да је оспорено решење потпуно неразумљиво, те да су изрека и образложење тог решења логички неповезани. Указује да се жалба не може делимично усвојити, тј. у једном делу усвојити, а у другом одбити, и све то обухватити једним решењем, којим се истовремено мења и садржина првостепеног решења. Наводи да је тужени орган, решавајући о његовој жалби од 01.06.2016. године, оспореним решењем жалбу уважио, али не из разлога предложених у жалби, већ му је жалба послужила за доношење другог решења у материји распоређивања, уз игнорисање свих суштинских жалбених навода, а посебно оних који се односе на истовремено решавање у поступку премештаја и поступку распоређивања. Истиче да се оспореним решењем мења увод ожалбеног решења и додаје да се решење доноси у </text:span><text:span text:style-name="Default_20_Paragraph_20_Font"><text:span text:style-name="T58">„</text:span></text:span><text:span text:style-name="T24">поступку решавања о премештају, односно распоређивању именованог”, али да је опет остало нејасно у ком тачно поступку је оспорено решење донето, да ли у поступку премештаја или распоређивања. Указује да другостепени орган има одређена овлашћења у односу на првостепени орган и првостепено решење, али да ниједним прописом није предвиђено да може, уместо првостепеног органа, сам изменити увод решења, који је резервисан искључиво за првостепени орган као доносиоца. Наводи да тужени орган није правилно применио законске прописе, јер није могуће променити неке делове диспозитива решења – диспозитив решења, а да образложење оспореног решења остане исто као у ожалбеном решењу тако да решење садржи изреку и образложење који су у потпуној супротности. Сматра да у службеничком праву не постоји правни основ за доношење утврђујућих решења, а посебно не у радно-правној </text:span><text:soft-page-break/><text:span text:style-name="T24">материји, и то таквих којима се утврђује да је запослени </text:span><text:span text:style-name="Default_20_Paragraph_20_Font"><text:span text:style-name="T58">„</text:span></text:span><text:span text:style-name="Default_20_Paragraph_20_Font"><text:span text:style-name="T59">А.А.</text:span></text:span><text:span text:style-name="T24"> од дана 16.12.2015. </text:span><text:span text:style-name="T24">године, закључно са 09.04.2016. године, био премештен...”, те да се усвајањем жалбе не може ретроактивно мењати решење које је донето 16.12.2015. године, јер је такво решење, које није образложено и које је донето уз низ неправилности, произвело штетне последице по запосленог. Истиче да је, с обзиром да се ради о јединственом управном поступку, тужени орган дужан да те незаконитости отклони правилном применом прописа. Даље указује да тужени није образложио поступак његовог премештаја, што је био један од разлога за изјављивање жалбе од 01.06.2016. године. Појашњава да се поступак у вези са премештајем из децембра 2015. године спроводио по одредбама старог Закона о полицији, а да је поступак распоређивања сасвим други и одвојени поступак сходно новом Закону о полицији, те да је решење о распоређивању свакако морало да се донесе, али због доношења новог Правилника о унутрашњем уређењу и систематизацији радних места, а не у поступку решавања о премештају запосленог. Потом истиче да је тужени орган неосновано одбио његов захтев за накнаду трошкова поступка, јер је био у обавези да примени члан 103. став 3. Закона о општем управном поступку, којим је прописано да када је поступак који је покренут по службеној дужности завршен повољно по странку, трошкове поступка сноси орган који је поступак покренуо. Како је поступак покренут по службеној дужности, а његова жалба је делимично усвојена, што значи да је поступак у добром делу окончан повољно по странку, сматра да је тужени орган морао до донесе одлуку да му припада накнада трошкова поступка које је имао и благовремено захтевао. Истиче да су, насупрот образложењу туженог органа, трошкови правног заступања запосленог оправдани, јер свако има право на стручну помоћ коју пружа адвокатура. Предлаже да суд тужбу уважи, оспорено решење поништи и обавеже тужени орган да у поновном поступку реши о трошковима управног поступка, благовремено захтеваних, и то: за састав две жалбе по важећој Адвокатској тарифи у износу од 120.000,00 динара, као и за састав накнадног захтева – пожурнице од 03.03.2016. године у износу од 30.000,00 динара по важећој АТ, што укупно износи 150.000,00 динара, као и да донесе одлуку о накнади трошкова управног спора за састав тужбе од стране пуномоћника у износу од 30.000,00 динара по важећој АТ, таксе на тужбу и пресуду по одлуци суда, сходно члановима 66. и 67. Закона о управним споровима.</text:span></text:p>
      <text:p text:style-name="P34"/>
      <text:p text:style-name="P34"><text:tab/><text:tab/>У одговору на тужбу <text:span text:style-name="T21">од 01.12.2016. године </text:span>тужени орган је остао <text:span text:style-name="T21">при</text:span> разло<text:span text:style-name="T21">зима датим у</text:span> образложењ<text:span text:style-name="T21">у</text:span> оспореног решења и предложио да суд тужбу одбије као неосновану. <text:s/></text:p>
      <text:p text:style-name="P34"/>
      <text:p text:style-name="P27"><text:span text:style-name="T3"><text:tab/><text:tab/></text:span><text:span text:style-name="Default_20_Paragraph_20_Font"><text:span text:style-name="T19">Решавајући овај управни спор без одржавања усмене расправе, сагласно одредби члана 33. став 2. Закона о управним споровима (</text:span></text:span><text:span text:style-name="Default_20_Paragraph_20_Font"><text:span text:style-name="T54">„</text:span></text:span><text:span text:style-name="Default_20_Paragraph_20_Font"><text:span text:style-name="T19">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правни суд је, након оцене навода тужбе, одговора на тужбу и списа предмета ове управне ствари, нашао да је тужба основана.<text:tab/></text:span></text:span></text:p>
      <text:p text:style-name="P27"><text:span text:style-name="Default_20_Paragraph_20_Font"><text:span text:style-name="T19"/></text:span></text:p>
      <text:p text:style-name="P30"/>
      <text:p text:style-name="P30"><text:tab/><text:tab/>Из списа предмета произлази да је оспореним решењем, тачком 1. диспозитива, усвојена жалба тужиоца, државног, односно полицијског службеника <text:soft-page-break/>запосленог у Министарству унутрашњих послова, на решење првостепеног органа – Министарства унутрашњих послова, Дирекције полиције – в.д. директора полиције ... број: ... од 10. априла 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text:span text:style-name="T21">и мења се</text:span> увод решења ... број: ... од 10. априла 2016. године, тако да гласи: <text:span text:style-name="Default_20_Paragraph_20_Font"><text:span text:style-name="T61">„</text:span></text:span>На основу члана 131. и 225. Закона о општем управном поступку (<text:span text:style-name="Default_20_Paragraph_20_Font"><text:span text:style-name="T61">„</text:span></text:span>Службени лист СРЈ”, бр. 33/97 и 31/01 и <text:span text:style-name="Default_20_Paragraph_20_Font"><text:span text:style-name="T61">„</text:span></text:span>Службени гласник РС”, бр. 30/10), члана 195. Закона о полицији (<text:span text:style-name="Default_20_Paragraph_20_Font"><text:span text:style-name="T61">„</text:span></text:span>Службени гласник РС”, број 6/16) и члана 134. став 1. Закона о државним службеницима (<text:span text:style-name="Default_20_Paragraph_20_Font"><text:span text:style-name="T61">„</text:span></text:span>Службени гласник РС”, бр. 79/05, 81/05 – исправка, 83/05 – исправка, 64/07, 67/07 – исправка, 116/08, 104/09 и 99/14), у поступку решавања по жалби <text:span text:style-name="T21">А.А.</text:span> запосленог/е у Министарству унутрашњих послова, Полицијска управа за град Београд, односно у поступку решавања о премештају, односно распоређивању именованог/е, изјављеној лично и преко пуномоћника - адвоката Николић Ж. Весне из Београда, ул. Врањска 4/2 и адвоката Митрић П. Срећка из Београда, улица Поречка број 4, на решење Министарства унутрашњих послова, Дирекција полиције ... број: ... од 16. децембра 2015. године, по овлашћену минист<text:span text:style-name="T21">ра</text:span> унутрашњих послова ... број: ... од 15. марта 2016. године, в.д. полиције доноси”; поништава се став 3. (којим се утврђује чињеница о премештају <text:span text:style-name="T21">А.А.</text:span> на радно место Самостални послови анализе ризика/УОСЛ/<text:span text:style-name="T67">IV, </text:span>Интервентна јединица 92, Дежурна служба, Полицијска управа за град Београд, утврђено под редним бројем 1.8.4а у Правилнику о унутрашњем уређењу и систематизацији радних места у Министарству унутрашњих послова) и поништава се став 5. (којим је одлучено да жалба н одлаже извршење) тог решења. Тачком 2. диспозитива оспореног решења, одбијена је жалба на остале делове решења Министарства унутрашњих послова, Дирекције полиције – в.д. директора полиције ... број: ... од 10. априла 2016. године, као неоснована. Тачком 3. диспозива оспореног решења, одређено је да ће о праву на плату, накнаду и друга примања по основу примене тог и раније донетих првостепених решења која нису постала коначна, првостепени орган одлучити посебним решењем. Тачком 4. диспозитива оспореног решења одбијен је захтев тужиоца, запосленог у Министарству унутрашњих послова за накнаду трошкова поступка, као неоснован. <text:s/></text:p>
      <text:p text:style-name="P30"/>
      <text:p text:style-name="P32"><text:span text:style-name="T24"><text:tab/><text:tab/>Одредбом члана 197. став 1. Закона о општем управном поступку (</text:span><text:span text:style-name="Default_20_Paragraph_20_Font"><text:span text:style-name="T60">„</text:span></text:span><text:span text:style-name="T24">Службени лист СРЈ”, бр. 33/97 и 31/01 и </text:span><text:span text:style-name="Default_20_Paragraph_20_Font"><text:span text:style-name="T60">„</text:span></text:span><text:span text:style-name="T24">Службени гласник РС”, бр. 30/10) </text:span><text:span text:style-name="T24">прописано</text:span><text:span text:style-name="T24"> је да увод решења садржи:</text:span><text:span text:style-name="T69"> назив органа који доноси решење, пропис о надлежности тог органа, име странке и њеног законског заступника или пуномоћника, </text:span><text:span text:style-name="T69">ако га има, и кратко означење предмета поступка.</text:span></text:p>
      <text:p text:style-name="P33"/>
      <text:p text:style-name="P32"><text:span text:style-name="T69"><text:tab/><text:tab/></text:span><text:span text:style-name="T26">Одредбом члана 198. став 1. Закона о општем управном поступку прописано је да </text:span><text:span text:style-name="T26">се</text:span><text:span text:style-name="T26"> д</text:span><text:span text:style-name="T69">испозитивом решава о предмету поступка у целини и о свим захтевима странака о којима у току поступка није посебно решено. </text:span><text:span text:style-name="T26">Ставом 2. наведеног члана прописано је да д</text:span><text:span text:style-name="T69">испозитив мора бити кратак и одређен, а ако је потребно, може се поделити и на више тачака. </text:span></text:p>
      <text:p text:style-name="P33"/>
      <text:p text:style-name="P31"><text:tab/><text:tab/>Одредбом члана 229. став 3. Закона о општем управном поступку прописано је да другостепени орган може одбити жалбу, поништити решење у целини или делимично, или га изменити.</text:p>
      <text:p text:style-name="P33"><text:soft-page-break/></text:p>
      <text:p text:style-name="P28"><text:span text:style-name="T5"><text:tab/><text:tab/>Одредбом члана 235. став 1. Закона о општем управном поступку прописано је да се о</text:span><text:span text:style-name="T14">дредбе овог закона које се односе на првостепено решење сходно примењују и на решења која се доносе по жалби.</text:span><text:span text:style-name="Default_20_Paragraph_20_Font"><text:span text:style-name="T34"> </text:span></text:span></text:p>
      <text:p text:style-name="P28"><text:span text:style-name="Default_20_Paragraph_20_Font"><text:span text:style-name="T35"/></text:span></text:p>
      <text:p text:style-name="P28"><text:span text:style-name="Default_20_Paragraph_20_Font"><text:span text:style-name="T15"><text:tab/><text:tab/></text:span></text:span><text:span text:style-name="Default_20_Paragraph_20_Font"><text:span text:style-name="T64">П</text:span></text:span><text:span text:style-name="Default_20_Paragraph_20_Font"><text:span text:style-name="T15">о </text:span></text:span><text:span text:style-name="Default_20_Paragraph_20_Font"><text:span text:style-name="T64">оцени Управног суда, оспореним решењем, којим је у</text:span></text:span><text:span text:style-name="Default_20_Paragraph_20_Font"><text:span text:style-name="T36"> тачки 1. диспозитива, </text:span></text:span><text:span text:style-name="Default_20_Paragraph_20_Font"><text:span text:style-name="T64">мењан увод ожалбеног решења ... број: ... од 10.04.2016. године, тако да гласи: </text:span></text:span><text:span text:style-name="Default_20_Paragraph_20_Font"><text:span text:style-name="T53">„</text:span></text:span><text:span text:style-name="Default_20_Paragraph_20_Font"><text:span text:style-name="T64">На основу члана 131. и 225. Закона о општем управном поступку (</text:span></text:span><text:span text:style-name="Default_20_Paragraph_20_Font"><text:span text:style-name="T53">„</text:span></text:span><text:span text:style-name="Default_20_Paragraph_20_Font"><text:span text:style-name="T64">Службени лист СРЈ”, бр. 33/97 и 31/01 и </text:span></text:span><text:span text:style-name="Default_20_Paragraph_20_Font"><text:span text:style-name="T53">„</text:span></text:span><text:span text:style-name="Default_20_Paragraph_20_Font"><text:span text:style-name="T64">Службени гласник РС”, бр. 30/10), члана 195. Закона о полицији (</text:span></text:span><text:span text:style-name="Default_20_Paragraph_20_Font"><text:span text:style-name="T53">„</text:span></text:span><text:span text:style-name="Default_20_Paragraph_20_Font"><text:span text:style-name="T64">Службени гласник РС”, број 6/16) и члана 134. став 1. Закона о државним службеницима (</text:span></text:span><text:span text:style-name="Default_20_Paragraph_20_Font"><text:span text:style-name="T53">„</text:span></text:span><text:span text:style-name="Default_20_Paragraph_20_Font"><text:span text:style-name="T64">Службени гласник РС”, бр. 79/05, 81/05 – исправка, 83/05 – исправка, 64/07, 67/07 – исправка, 116/08, 104/09 и 99/14), у поступку решавања по жалби </text:span></text:span><text:span text:style-name="Default_20_Paragraph_20_Font"><text:span text:style-name="T64">А.А.</text:span></text:span><text:span text:style-name="Default_20_Paragraph_20_Font"><text:span text:style-name="T64"> запосленог/е у Министарству унутрашњих послова, Полицијска управа за град Београд,</text:span></text:span> <text:span text:style-name="Default_20_Paragraph_20_Font"><text:span text:style-name="T64">односно у поступку решавања о премештају, односно распоређивању именованог/е, изјављеној лично и преко пуномоћника - адвоката Николић Ж. Весне из Београда, ул. Врањска 4/2 и адвоката Митрић П. Срећка из Београда, улица Поречка број 4 на решење Министарства унутрашњих послова, Дирекције полиције 03 број: 112-49/2015 од 16.12.2015. године, по овлашћењу министра унутрашњих послова 01 број: 2664/2016 од 15. марта 2016. године, в.д. директора полиције доноси”, са образложењем да је првостепени орган пропустио да наведе име пуномоћника жалиоца, овде тужиоца, и да прецизира тј. ближе одреди и означи садржину управног поступка, односно у вези са чиме је изјављена жалба, је повређен закон на штету тужиоца. </text:span></text:span><text:span text:style-name="T47">Ово стога </text:span><text:span text:style-name="Default_20_Paragraph_20_Font"><text:span text:style-name="T31">што су одредбом члана 197. став 1. Закона о општем управном поступку прописани обавезни елементи увода решења, а одсуство неког од тих елемената представља разлог за поништај решења у управном спору. Увод ожалбеног решења није сачињен сагласно одредби члана 197. став 1. Закона о општем управном поступку, с обзиром да у уводу није наведено име пуномоћника странке и кратко означење предмета поступка. Како је првостепени орган повредио одредбу члана 197. став 1. Закона о општем управном оступку, тужени орган је, одлучујући о жалби тужиоца, требало да поништи првостепено решење на основу члана 232. истог закона, имајући у виду повреде правила поступка учињене од стране првостепеног органа. С обзиром да тужени орган није санкционисао повреду одредбе члана 197. став 1. Закона о општем управном поступку од стране првостепеног органа, већ је</text:span></text:span><text:span text:style-name="Default_20_Paragraph_20_Font"><text:span text:style-name="T34"> изменио увод првостепеног решења, то је и сам повредио правила поступка прописана одредбом члана 198. став 1. Закона о општем управног поступку, којом је прописано да се диспозитивом решава о предмету поступка у целини, односно о самој управној ствари ради чијег решавања је покренут управни поступак. Дакле, тужени орган одлучује о законитости одлуке првостепеног органа која је саставни део диспозитива првостепеног решења, а не о уводу решења.</text:span></text:span></text:p>
      <text:p text:style-name="P28"><text:span text:style-name="Default_20_Paragraph_20_Font"><text:span text:style-name="T35"/></text:span></text:p>
      <text:p text:style-name="P29"><text:span text:style-name="Default_20_Paragraph_20_Font"><text:span text:style-name="T13"><text:tab/><text:tab/></text:span></text:span><text:span text:style-name="Default_20_Paragraph_20_Font"><text:span text:style-name="T8">Тачком 3.</text:span></text:span><text:span text:style-name="Default_20_Paragraph_20_Font"><text:span text:style-name="T13"> диспозитива оспореног решења, одређено је да ће о праву на плату, накнаду и друга примања по основу примене тог и раније донетих првостепених решења која нису постала коначна, првостепени орган одлучити посебним решењем, са образложењем да ће, имајући у виду доступност службене документације која треба да </text:span></text:span><text:span text:style-name="Default_20_Paragraph_20_Font"><text:span text:style-name="T13">послужи као основ да се увидом у њу утврђују одлучне чињенице за правилну примену материјалног права у вези са остваривањем права на плату, накнаде и друга примања запослених у Министарству унутрашњих послова, првостепени орган брже и </text:span></text:span><text:soft-page-break/><text:span text:style-name="Default_20_Paragraph_20_Font"><text:span text:style-name="T13">економичније спровести поступак и отклонити недостатке првостепеног поступка, па </text:span></text:span><text:span text:style-name="Default_20_Paragraph_20_Font"><text:span text:style-name="T13">је сагласно члану 232. став 2. Закона о општем управном поступку, одлучено на наведени начин. Како право на плату, накнаду и друга примања, није било предмет првостепеног поступка у овој правној ствари, тужени орган је на описани начин <text:s/>повредио одредбу члана 198. став 1. Закона о општем управном поступку.</text:span></text:span></text:p>
      <text:p text:style-name="P8"><text:span text:style-name="Default_20_Paragraph_20_Font"><text:span text:style-name="T9"/></text:span></text:p>
      <text:p text:style-name="P8"><text:span text:style-name="Default_20_Paragraph_20_Font"><text:span text:style-name="T6"><text:tab/><text:tab/>Образложење решења садржи, између осталог, разлоге који с обзиром на утврђено чињенично стање упућују на одлуку каква је дата у диспозитиву, у складу са одредбом члана 199. став 2. Закона о општем управном поступку. Стога, образложење туженог органа у делу у ком наводи да су неосновани наводи жалбе из којих произлази да се у вези са радноправним положајем државног службеника не може донети решење које утврђује наступање одређене чињенице која условљава одлуку о радноправном положају државног службеника и да то што ожалбено решење у тачки 3. диспозитива, </text:span></text:span><text:span text:style-name="Default_20_Paragraph_20_Font"><text:span text:style-name="T6">суштински, садржи констатацију о положају жалиоца у одговарајућем периоду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не упућује на одлуку из </text:span></text:span><text:span text:style-name="Default_20_Paragraph_20_Font"><text:span text:style-name="T6">тачке</text:span></text:span><text:span text:style-name="Default_20_Paragraph_20_Font"><text:span text:style-name="T6"> </text:span></text:span><text:span text:style-name="Default_20_Paragraph_20_Font"><text:span text:style-name="T6">1.</text:span></text:span><text:span text:style-name="Default_20_Paragraph_20_Font"><text:span text:style-name="T6"> диспозитива оспореног решења, којом је поништена тачка 3. диспозитива ожалбеног решења.</text:span></text:span></text:p>
      <text:p text:style-name="P8"><text:span text:style-name="Default_20_Paragraph_20_Font"><text:span text:style-name="T7"/></text:span></text:p>
      <text:p text:style-name="P7"><text:span text:style-name="T66"><text:tab/><text:tab/></text:span><text:span text:style-name="T65">Стога</text:span><text:span text:style-name="Default_20_Paragraph_20_Font"><text:span text:style-name="T37"> је</text:span></text:span><text:span text:style-name="Default_20_Paragraph_20_Font"><text:span text:style-name="T44">, по оцени Управног суда, </text:span></text:span><text:span text:style-name="Default_20_Paragraph_20_Font"><text:span text:style-name="T37">приликом</text:span></text:span><text:span text:style-name="Default_20_Paragraph_20_Font"><text:span text:style-name="T44"> </text:span></text:span><text:span text:style-name="Default_20_Paragraph_20_Font"><text:span text:style-name="T37">доношењем оспореног решења учињена битна повреда одредаба управног поступка из члана 197. став 1., 198. став 1. и 2. и 199. став 2. Закона о општем управном поступку, а те повреде су такве природе да спречавају суд да оцени законитост оспореног решења у материјално правном смислу.</text:span></text:span></text:p>
      <text:p text:style-name="P7"><text:span text:style-name="Default_20_Paragraph_20_Font"><text:span text:style-name="T37"/></text:span></text:p>
      <text:p text:style-name="P7"><text:span text:style-name="Default_20_Paragraph_20_Font"><text:span text:style-name="T37"><text:tab/><text:tab/></text:span></text:span><text:span text:style-name="T21">У вези са захтевом за накнаду трошкова за ангажовање пуномоћника тужени је одлучио као у тачки 4 диспозитива на основу члана 107. став 1. у вези са чланом 104. став 1. и 3. Закона о општем управном поступку. Међутим, по налажењу Управног суда, основано се тужбом истиче да је оспореним решењем повређен закон на штету тужиоца. Ово </text:span><text:span text:style-name="T21">имајући у виду да је</text:span><text:span text:style-name="T21"> Управни суд заузео правни став на седници свих судија од 04.04.2017. године према коме државни службеник, у предметном случају полицијски службеник, има право на трошкове правног заступања од стране адвоката у поступку из радног односа покренутом по службеној дужности који је по њега повољно окончан.</text:span></text:p>
      <text:p text:style-name="P11"/>
      <text:p text:style-name="P10"><text:span text:style-name="T17"><text:tab/><text:tab/>На основу</text:span><text:span text:style-name="T20"> изнетих разлога, </text:span><text:span text:style-name="T17">ценећи</text:span><text:span text:style-name="T20"> да је оспореним </text:span><text:span text:style-name="T17">решењем</text:span><text:span text:style-name="T20"> повређен </text:span><text:span text:style-name="T20">закон на штету тужи</text:span><text:span text:style-name="T17">оца</text:span><text:span text:style-name="T20">, Управни суд је </text:span><text:span text:style-name="T17">одлучио као у ставу I диспозитиву пресуде</text:span><text:span text:style-name="T20">, </text:span><text:span text:style-name="T17">применом</text:span><text:span text:style-name="T20"> одредб</text:span><text:span text:style-name="T17">и</text:span><text:span text:style-name="T20"> члана 4</text:span><text:span text:style-name="T17">0</text:span><text:span text:style-name="T20">. став </text:span><text:span text:style-name="T17">2</text:span><text:span text:style-name="T20">. </text:span><text:span text:style-name="T17">и</text:span><text:span text:style-name="T18"> члана 42. став 1.</text:span><text:span text:style-name="T20"> Закона о управним споровима, </text:span><text:span text:style-name="T17">с тим што је тужени орган везан примедбама суда</text:span><text:span text:style-name="T20"> </text:span><text:span text:style-name="T17">изнетим</text:span><text:span text:style-name="Default_20_Paragraph_20_Font"><text:span text:style-name="T16"> у овој пресуди, у року и на начин прописан одредбом члана 69. став 2. </text:span></text:span><text:span text:style-name="Default_20_Paragraph_20_Font"><text:span text:style-name="T16">истог закона</text:span></text:span><text:span text:style-name="Default_20_Paragraph_20_Font"><text:span text:style-name="T16">.<text:tab/></text:span></text:span></text:p>
      <text:p text:style-name="P3"><text:span text:style-name="Default_20_Paragraph_20_Font"><text:span text:style-name="T30"><text:tab/></text:span></text:span></text:p>
      <text:p text:style-name="P17"><text:span text:style-name="T21"><text:tab/><text:tab/></text:span><text:span text:style-name="T24">Имајући у виду да је тужба уважена, суд је, применом одредби чл. </text:span><text:span text:style-name="T62">66. </text:span><text:span text:style-name="T24">и</text:span><text:span text:style-name="T62"> </text:span><text:span text:style-name="T24">67. Закона о управним споровима и сходном применом одредбе члана 153. став 1. </text:span><text:span text:style-name="T62">и члана 154.</text:span><text:span text:style-name="T24"> Закона о парничном поступку (</text:span><text:span text:style-name="T63">„</text:span><text:span text:style-name="T24">Службени гласник РС”, бр. 72/2011...</text:span><text:span text:style-name="T62">55/14</text:span><text:span text:style-name="T24">), </text:span><text:span text:style-name="T24">које одредбе се сходно примењују на основу одредбе члана 74. Закона о управним споровима, у ставу II диспозитива пресуде, обавезао тужени орган да тужиоцу накнади трошкове управног спора у износу од укупно 17.870,00 динара, и то: на име састава </text:span><text:soft-page-break/><text:span text:style-name="T24">тужбе износ од 16.500,00 динара,</text:span><text:span text:style-name="T62"> сагласно </text:span><text:span text:style-name="T24">Тарифним броју 43. </text:span><text:span text:style-name="T62">Тариф</text:span><text:span text:style-name="T24">е</text:span><text:span text:style-name="T62"> о наградама и </text:span><text:span text:style-name="T62">накнадама трошкова за рад адвоката (</text:span><text:span text:style-name="T63">„</text:span><text:span text:style-name="T62">Службени гласник РС</text:span><text:span text:style-name="T24">”</text:span><text:span text:style-name="T62">, 121/2012), </text:span><text:span text:style-name="T24">на име </text:span><text:span text:style-name="T62">такс</text:span><text:span text:style-name="T24">е</text:span><text:span text:style-name="T62"> на тужбу износ од 390,00 динара и </text:span><text:span text:style-name="T24">на име </text:span><text:span text:style-name="T62">такс</text:span><text:span text:style-name="T24">е</text:span><text:span text:style-name="T62"> на пресуду износ од 980,00 динара, </text:span><text:span text:style-name="T24">у складу са тарифним бројевима 28. и 29. Таксене тарифе Закона о судским таксама (</text:span><text:span text:style-name="T63">„</text:span><text:span text:style-name="T24">Службени гласник РС”, бр. 28/94...106/15),</text:span><text:span text:style-name="T55"> </text:span><text:span text:style-name="T56">док је у преосталом делу, по оцени суда, захтев превисоко постављен. О захтеву тужиоца за накнаду трошкова управног поступка суд није одлучивао имајући у виду да о истом одлучује орган управе.</text:span></text:p>
      <text:p text:style-name="P9"/>
      <text:p text:style-name="P18"><text:span text:style-name="T21">ПРЕСУЂЕНО</text:span> У УПРАВНОМ СУДУ</text:p>
      <text:p text:style-name="P15"><text:span text:style-name="T28">Дана </text:span><text:span text:style-name="T21">21.08.2019</text:span><text:span text:style-name="T28">. године, </text:span><text:span text:style-name="T21">8</text:span><text:span text:style-name="T1"> </text:span><text:span text:style-name="T28">У. 1</text:span><text:span text:style-name="T21">5086/16</text:span></text:p>
      <text:p text:style-name="P16"/>
      <text:p text:style-name="P16"><text:s text:c="11"/>Записничар<text:tab/><text:tab/><text:tab/><text:tab/><text:tab/><text:tab/> <text:s text:c="7"/>Председник већа-судија</text:p>
      <text:p text:style-name="P24"><text:s text:c="2"/><text:span text:style-name="T70"><text:s text:c="4"/>Јелена Драгојловић, </text:span><text:span text:style-name="T23">с.р.</text:span><text:span text:style-name="T70"> <text:s text:c="53"/></text:span><text:span text:style-name="T23">Јелица</text:span><text:span text:style-name="T70"> </text:span><text:span text:style-name="T23">Пајовић, </text:span><text:span text:style-name="T23">с.р.</text:span></text:p>
      <text:p text:style-name="P25"/>
      <text:p text:style-name="P24"/>
      <text:p text:style-name="P4">За тачност отправка</text:p>
      <text:p text:style-name="P4">Управитељ писарнице</text:p>
      <text:p text:style-name="P26">Дејан Ђурић</text:p>
      <text:p text:style-name="P5"/>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Narrow" svg:font-family="ArialNarrow"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h" fo:country="YU"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h" fo:country="YU" fo:font-weight="bold" style:font-size-asian="12pt" style:font-weight-asian="bold" style:font-size-complex="12pt" style:font-weight-complex="bold"/>
    </style:style>
    <style:style style:name="MT4"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span><text:span text:style-name="MT2">8</text:span><text:span text:style-name="MT3"> </text:span><text:span text:style-name="MT4">У. 1</text:span><text:span text:style-name="MT2">5086</text:span><text:span text:style-name="MT2">/16</text:span></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6H49M14S</meta:editing-duration>
    <meta:editing-cycles>46</meta:editing-cycles>
    <meta:generator>OpenOffice/4.1.1$Win32 OpenOffice.org_project/411m6$Build-9775</meta:generator>
    <dc:title>UPRAVNI NOVI SAD1</dc:title>
    <dc:date>2020-07-27T12:12:58.64</dc:date>
    <meta:print-date>2019-08-22T13:48:00.76</meta:print-date>
    <meta:printed-by>Jelena Antonijević</meta:printed-by>
    <dc:creator>Gordan Vukićević</dc:creator>
    <meta:document-statistic meta:table-count="0" meta:image-count="1" meta:object-count="0" meta:page-count="7" meta:paragraph-count="38" meta:word-count="2985" meta:character-count="19481"/>
    <meta:user-defined meta:name="Info 1"/>
    <meta:user-defined meta:name="Info 2"/>
    <meta:user-defined meta:name="Info 3"/>
    <meta:user-defined meta:name="Info 4"/>
    <meta:template xlink:type="simple" xlink:actuate="onRequest" xlink:title="UPRAVNI NOVI SAD1" xlink:href="../../../../milana.uzelac/AppData/Roaming/OpenOffice/4/user/template/UPRAVNI%20NOVI%20SAD1.ott" meta:date="2017-09-21T08:31:23.38"/>
  </office:meta>
</office:document-meta>
</file>