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957" svg:font-family="Fd3957, Fd" style:font-family-generic="roman"/>
    <style:font-face style:name="Fd3969" svg:font-family="Fd3969, Fd" style:font-family-generic="roma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text-properties fo:language="zxx" fo:country="none" fo:font-weight="bold" style:font-weight-asian="bold" style:font-weight-complex="bold"/>
    </style:style>
    <style:style style:name="P1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text-scale="104%"/>
    </style:style>
    <style:style style:name="P20" style:family="paragraph" style:parent-style-name="Standard">
      <style:paragraph-properties fo:text-align="justify" style:justify-single-word="false"/>
      <style:text-properties fo:color="#000000" style:text-line-through-style="none" style:font-name="Times New Roman" fo:font-size="12pt" fo:language="zxx" fo:country="none" style:text-underline-style="none" fo:font-weight="normal" style:font-name-asian="Fd3957" style:font-size-asian="12pt" style:font-weight-asian="normal" style:font-name-complex="Fd3957" style:font-size-complex="12pt" style:font-weight-complex="normal"/>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style>
    <style:style style:name="P27"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fo:language="sh" fo:country="YU" fo:font-weight="bold" style:font-weight-asian="bold"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style:style>
    <style:style style:name="P30"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32" style:family="paragraph" style:parent-style-name="Standard">
      <style:paragraph-properties fo:margin-top="0cm" fo:margin-bottom="0cm" fo:line-height="100%" fo:text-align="center" style:justify-single-word="false"/>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text-scale="104%"/>
    </style:style>
    <style:style style:name="P3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4" style:family="paragraph" style:parent-style-name="Standard">
      <style:paragraph-properties fo:margin-top="0cm" fo:margin-bottom="0cm" fo:line-height="100%" fo:text-align="justify" style:justify-single-word="false"/>
      <style:text-properties fo:color="#000000" style:text-line-through-style="none" style:font-name="Times New Roman" fo:font-size="12pt" style:text-underline-style="none" style:font-name-asian="Fd3969" style:font-size-asian="12pt" style:font-name-complex="Fd3969" style:font-size-complex="12pt"/>
    </style:style>
    <style:style style:name="P35" style:family="paragraph" style:parent-style-name="Standard">
      <style:paragraph-properties fo:margin-top="0cm" fo:margin-bottom="0cm" fo:line-height="100%" fo:text-align="justify" style:justify-single-word="false"/>
      <style:text-properties fo:color="#000000" style:text-line-through-style="none" style:font-name="Times New Roman" fo:font-size="12pt" fo:language="zxx" fo:country="none" style:text-underline-style="none" fo:font-weight="normal" fo:background-color="transparent" style:font-name-asian="Fd3957" style:font-size-asian="12pt" style:font-weight-asian="normal" style:font-name-complex="Fd3957" style:font-size-complex="12pt" style:font-weight-complex="normal"/>
    </style:style>
    <style:style style:name="P3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en" fo:country="US"/>
    </style:style>
    <style:style style:name="T14" style:family="text">
      <style:text-properties fo:color="#000000" fo:font-size="12pt" fo:language="zxx" fo:country="none" fo:font-weight="normal" style:font-name-asian="Times New Roman3" style:font-size-asian="12pt" style:font-weight-asian="normal" style:font-name-complex="Times New Roman3" style:font-size-complex="12pt" style:font-weight-complex="normal" style:text-scale="104%"/>
    </style:style>
    <style:style style:name="T1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99%"/>
    </style:style>
    <style:style style:name="T16" style:family="text">
      <style:text-properties fo:color="#000000" style:text-line-through-style="none" fo:font-size="12pt" style:text-underline-style="none" style:font-name-asian="Fd3957" style:font-size-asian="12pt" style:font-name-complex="Fd3957" style:font-size-complex="12pt"/>
    </style:style>
    <style:style style:name="T17" style:family="text">
      <style:text-properties fo:color="#000000" style:text-line-through-style="none" style:font-name="Times New Roman" fo:font-size="12pt" fo:language="zxx" fo:country="none" style:text-underline-style="none" fo:font-weight="normal" style:font-name-asian="Fd3957" style:font-size-asian="12pt" style:font-weight-asian="normal" style:font-name-complex="Fd3957" style:font-size-complex="12pt" style:font-weight-complex="normal"/>
    </style:style>
    <style:style style:name="T18" style:family="text">
      <style:text-properties fo:color="#000000" style:text-line-through-style="none" style:font-name="Times New Roman" fo:font-size="12pt" fo:language="zxx" fo:country="none" style:text-underline-style="none" fo:font-weight="normal" fo:background-color="transparent" style:font-name-asian="Fd3957" style:font-size-asian="12pt" style:font-weight-asian="normal" style:font-name-complex="Fd3957" style:font-size-complex="12pt" style:font-weight-complex="normal"/>
    </style:style>
    <style:style style:name="T19" style:family="text">
      <style:text-properties fo:color="#000000" style:text-line-through-style="none" style:font-name-asian="Fd3957" style:font-name-complex="Fd3957" style:text-scale="105%"/>
    </style:style>
    <style:style style:name="T20" style:family="text">
      <style:text-properties fo:color="#000000" style:text-line-through-style="none" fo:language="zxx" fo:country="none" style:font-name-asian="Fd3957" style:font-name-complex="Fd3957" style:text-scale="105%"/>
    </style:style>
    <style:style style:name="T21" style:family="text">
      <style:text-properties fo:color="#000000" style:font-name-asian="Times New Roman1" style:font-name-complex="Times New Roman1" style:text-scale="104%"/>
    </style:style>
    <style:style style:name="T22" style:family="text">
      <style:text-properties fo:color="#000000" style:font-name-asian="Verdana" style:font-name-complex="Verdana" style:text-scale="104%"/>
    </style:style>
    <style:style style:name="T23" style:family="text">
      <style:text-properties fo:color="#000000" fo:letter-spacing="-0.007cm" style:font-name-asian="Verdana" style:font-name-complex="Verdana" style:text-scale="104%"/>
    </style:style>
    <style:style style:name="T24" style:family="text">
      <style:text-properties fo:color="#000000" fo:letter-spacing="-0.007cm" style:font-name-asian="Verdana" style:font-name-complex="Verdana" style:font-weight-complex="bold" style:text-scale="104%"/>
    </style:style>
    <style:style style:name="T25" style:family="text">
      <style:text-properties fo:color="#000000" fo:letter-spacing="-0.007cm" fo:language="sr" fo:country="YU" style:font-name-asian="Verdana" style:font-name-complex="Verdana" style:text-scale="104%"/>
    </style:style>
    <style:style style:name="T26" style:family="text">
      <style:text-properties fo:color="#000000" fo:letter-spacing="-0.007cm" fo:language="en" fo:country="US" style:font-name-asian="Verdana" style:font-name-complex="Verdana" style:text-scale="104%"/>
    </style:style>
    <style:style style:name="T27" style:family="text">
      <style:text-properties fo:color="#000000" fo:letter-spacing="-0.007cm" style:text-scale="104%"/>
    </style:style>
    <style:style style:name="T28" style:family="text">
      <style:text-properties fo:color="#000000" fo:letter-spacing="-0.007cm" fo:language="zxx" fo:country="none" style:font-name-asian="Verdana" style:font-name-complex="Verdana" style:font-weight-complex="bold" style:text-scale="104%"/>
    </style:style>
    <style:style style:name="T29" style:family="text">
      <style:text-properties fo:color="#000000" fo:letter-spacing="-0.007cm" fo:language="zxx" fo:country="none" style:text-scale="104%"/>
    </style:style>
    <style:style style:name="T30" style:family="text">
      <style:text-properties style:font-name="Times New Roman" fo:language="zxx" fo:country="none" fo:font-weight="normal" style:font-weight-asian="normal" style:font-weight-complex="normal"/>
    </style:style>
    <style:style style:name="T31" style:family="text">
      <style:text-properties style:font-name="Times New Roman" fo:language="zxx" fo:country="none" fo:font-weight="bold" style:font-weight-asian="bold" style:font-weight-complex="bold"/>
    </style:style>
    <style:style style:name="T32" style:family="text">
      <style:text-properties style:font-name="Times New Roman" fo:font-size="12pt" fo:language="zxx" fo:country="none" fo:font-weight="bold" style:font-size-asian="12pt" style:font-weight-asian="bold" style:font-size-complex="12pt" style:font-weight-complex="bold" style:text-scale="99%"/>
    </style:style>
    <style:style style:name="T3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fo:letter-spacing="-0.007cm" fo:font-style="normal" style:text-underline-style="none" fo:font-weight="normal" style:letter-kerning="false" fo:background-color="#ffffff"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36" style:family="text">
      <style:text-properties fo:font-variant="normal" fo:text-transform="none" fo:color="#000000" fo:letter-spacing="-0.007cm" fo:font-style="normal" style:letter-kerning="false" fo:background-color="#ffffff" style:font-name-asian="Times New Roman1" style:language-asian="zxx" style:country-asian="none" style:font-style-asian="normal" style:font-name-complex="Times New Roman1" style:language-complex="zxx" style:country-complex="none" style:font-style-complex="normal" style:text-scale="104%"/>
    </style:style>
    <style:style style:name="T37"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Verdana" style:language-complex="zxx" style:country-complex="none" style:font-style-complex="normal" style:font-weight-complex="bold" style:text-scale="104%"/>
    </style:style>
    <style:style style:name="T38"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Verdana" style:language-complex="zxx" style:country-complex="none" style:font-style-complex="normal" style:text-scale="104%"/>
    </style:style>
    <style:style style:name="T39"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40"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Times New Roman" style:language-complex="zxx" style:country-complex="none" style:font-style-complex="normal" style:text-scale="105%"/>
    </style:style>
    <style:style style:name="T41" style:family="text">
      <style:text-properties fo:font-variant="normal" fo:text-transform="none" fo:color="#000000" fo:letter-spacing="-0.007cm" fo:font-style="normal" style:letter-kerning="false" style:font-name-asian="Verdana" style:language-asian="zxx" style:country-asian="none" style:font-style-asian="normal" style:font-name-complex="Times New Roman" style:language-complex="zxx" style:country-complex="none" style:font-style-complex="normal" style:text-scale="100%"/>
    </style:style>
    <style:style style:name="T42" style:family="text">
      <style:text-properties fo:font-variant="normal" fo:text-transform="none" fo:color="#000000" fo:letter-spacing="-0.007cm" fo:language="sr" fo:country="YU" fo:font-style="normal"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43" style:family="text">
      <style:text-properties fo:font-variant="normal" fo:text-transform="none" fo:color="#000000" fo:letter-spacing="-0.007cm" fo:language="sr" fo:country="YU" fo:font-style="normal" style:letter-kerning="false" fo:background-color="#ffffff" style:font-name-asian="Verdana" style:language-asian="zxx" style:country-asian="none" style:font-style-asian="normal" style:font-name-complex="Times New Roman" style:language-complex="zxx" style:country-complex="none" style:font-style-complex="normal" style:text-scale="105%"/>
    </style:style>
    <style:style style:name="T44" style:family="text">
      <style:text-properties fo:font-variant="normal" fo:text-transform="none" fo:color="#000000" fo:letter-spacing="-0.007cm" fo:language="zxx" fo:country="none" fo:font-style="normal" style:letter-kerning="false" fo:background-color="#ffffff" style:font-name-asian="Verdana" style:language-asian="zxx" style:country-asian="none" style:font-style-asian="normal" style:font-name-complex="Times New Roman" style:language-complex="zxx" style:country-complex="none" style:font-style-complex="normal" style:text-scale="105%"/>
    </style:style>
    <style:style style:name="T45" style:family="text">
      <style:text-properties fo:font-variant="normal" fo:text-transform="none" fo:color="#000000" fo:letter-spacing="-0.007cm" fo:language="zxx" fo:country="none" fo:font-style="normal" style:letter-kerning="false" fo:background-color="#ffffff" style:font-name-asian="Verdana" style:language-asian="zxx" style:country-asian="none" style:font-style-asian="normal" style:font-name-complex="Verdana" style:language-complex="zxx" style:country-complex="none" style:font-style-complex="normal" style:font-weight-complex="bold" style:text-scale="104%"/>
    </style:style>
    <style:style style:name="T46" style:family="text">
      <style:text-properties fo:font-size="12pt" style:font-size-asian="12pt" style:font-size-complex="12pt"/>
    </style:style>
    <style:style style:name="T47" style:family="text">
      <style:text-properties fo:font-size="12pt" fo:language="zxx" fo:country="none" fo:font-weight="bold" style:font-size-asian="12pt" style:font-weight-asian="bold" style:font-size-complex="12pt" style:font-weight-complex="bold"/>
    </style:style>
    <style:style style:name="T48" style:family="text">
      <style:text-properties fo:font-size="12pt" fo:language="zxx" fo:country="none" style:font-size-asian="12pt" style:font-size-complex="12pt"/>
    </style:style>
    <style:style style:name="T49" style:family="text">
      <style:text-properties fo:font-size="12pt" fo:font-weight="bold" style:font-size-asian="12pt" style:font-weight-asian="bold" style:font-size-complex="12pt" style:font-weight-complex="bold"/>
    </style:style>
    <style:style style:name="T50" style:family="text">
      <style:text-properties style:use-window-font-color="true" style:text-line-through-style="none" style:font-name="Times New Roman"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51" style:family="text">
      <style:text-properties style:use-window-font-color="true" style:text-line-through-style="none" style:font-name="Times New Roman"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105%"/>
    </style:style>
    <style:style style:name="T52" style:family="text">
      <style:text-properties style:use-window-font-color="true" style:text-line-through-style="none" style:font-name="Times New Roman" fo:font-size="12pt" fo:language="zxx" fo:country="none" style:text-underline-style="none" fo:font-weight="normal" fo:background-color="transparent" style:font-name-asian="Times New Roman2" style:font-size-asian="12pt" style:font-weight-asian="bold" style:font-name-complex="Times New Roman2"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17">28 У. 14708/16</text:p>
      <text:p text:style-name="P4"><text:span text:style-name="T6">Дана22.08.2019</text:span><text:span text:style-name="T10">. године</text:span></text:p>
      <text:p text:style-name="P3">Б Е О Г Р А <text:span text:style-name="T13">Д</text:span></text:p>
      <text:p text:style-name="P3"/>
      <text:p text:style-name="P24">У ИМЕ НАРОДА</text:p>
      <text:p text:style-name="P25"/>
      <text:p text:style-name="P25"/>
      <text:p text:style-name="P12"><text:span text:style-name="T7"><text:s text:c="15"/><text:tab/>Управни суд, у већу састављеном од судија </text:span><text:span text:style-name="T1">Весне Лазаревић,</text:span><text:span text:style-name="T14"> председника већа, Јасмине Минић и Гордане Богдановић, чланова већа, са судским саветником Весном Мутавџић, као</text:span><text:span text:style-name="T7"> записничарем, </text:span><text:span text:style-name="T1">решавајући у управном спору по тужби тужиоца А.А. из ..., ул. ..., чији је пуномоћник Весна Ж. Николић, адвокат из Београда, ул. Врањска бр.4/2, изјављеној против тужене Жалбене комисије Владе Републике Србије, улица Булевар Михајла Пупина број 2, Београд ради поништаја решења број: 112-01-00728/2016-01 од 12.08.2016. године, у предмету радног односа</text:span><text:span text:style-name="T7">,</text:span><text:span text:style-name="T1"> у нејавној седници већа, одржаној дана 22.08. </text:span><text:span text:style-name="T5">2019</text:span><text:span text:style-name="T1">. године, донео је</text:span></text:p>
      <text:p text:style-name="P14"/>
      <text:p text:style-name="P26"/>
      <text:p text:style-name="P27">П Р Е С У Д У</text:p>
      <text:p text:style-name="P27"/>
      <text:p text:style-name="P32"><text:s/><text:tab/></text:p>
      <text:p text:style-name="P12"><text:span text:style-name="T11"><text:tab/><text:tab/></text:span><text:span text:style-name="T2">I </text:span><text:span text:style-name="T9">Тужба</text:span><text:span text:style-name="T5"> <text:s/></text:span><text:span text:style-name="T3">СЕ УВАЖАВА, ПОНИШТАВА</text:span><text:span text:style-name="T5"> решење Жалбене комисије Владе Републике Србије, број: 112-01-00728/2016-01 од 12.08.2016. године и предмет </text:span><text:span text:style-name="T3">ВРАЋА </text:span><text:span text:style-name="T5">надлежном органу на поновно одлучивање.</text:span></text:p>
      <text:p text:style-name="P15"/>
      <text:p text:style-name="P16"><text:span text:style-name="T30"><text:tab/><text:tab/></text:span><text:span text:style-name="T31">II </text:span><text:span text:style-name="T32">ОБАВЕЗУЈЕ СЕ </text:span><text:span text:style-name="T33">Жалбена комисија Владе Републике Србије да тужиоцу </text:span><text:span text:style-name="T33">А.А.</text:span><text:span text:style-name="T33"> </text:span><text:span text:style-name="T33">и</text:span><text:span text:style-name="T33">з ..., ул. ... број ..., накнади трошкове управног спора у износу од 17.870,00 </text:span><text:span text:style-name="Default_20_Paragraph_20_Font"><text:span text:style-name="T34">динара</text:span></text:span><text:span text:style-name="Default_20_Paragraph_20_Font"><text:span text:style-name="T15">, у року од 15 дана од дана пријема пресуде.</text:span></text:span></text:p>
      <text:p text:style-name="P6"/>
      <text:p text:style-name="P6"/>
      <text:p text:style-name="P28">О б р а з л о ж е њ е</text:p>
      <text:p text:style-name="P28"/>
      <text:p text:style-name="P28"/>
      <text:p text:style-name="P29"><text:span text:style-name="T12"><text:tab/><text:tab/></text:span><text:span text:style-name="T5">Оспореним решењем, тачком I диспозитива, усвојена је жалба </text:span><text:span text:style-name="T5">А.А.</text:span><text:span text:style-name="T5">, овде тужиоца, државног, односно полицијског службеника запосленог у Министарству унутрашњих послова, на решење првостепеног органа Министарства унутрашњих послова, Сектора за ванредне ситуације-помоћника министра-начелника Сектора ... број ...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text:span><text:span text:style-name="T5">А.А.</text:span><text:span text:style-name="T5"> коначним решењем био распоређен до доношења ожалбеног решења и измењен је увод решења ... број ... од 10.04.2016. године тако да гласи: “На основу члана 131. и 225. Закона о општем управном поступку </text:span><text:soft-page-break/><text:span text:style-name="T5">(“Службени лист СРЈ” број 33/97 и 31/01 и “Службени гласник РС” број 30/10), члана 195. Закона о полицији (“Службени гласник РС” број 6/16) и члана 134. став 1. Закона о државним службеницима (“Службени гласник РС” број 79/05, 81/05-исправка, 83/05-исправка, 64/07, 67/07-исправка, 116/08, 104/09 и 99/14), у поступку решавања по жалби </text:span><text:span text:style-name="T5">А.А.</text:span><text:span text:style-name="T5"> запосленог у Министарству унутрашњих послова, Сектору за ванредне ситуације, односно у поступку решавања о премештају односно распоређивању именованог изјављеној преко пуномоћника адвоката Николић Ж. Весне из Београда, ул. Врањска 4/2, на решење Министарства унутрашњих послова, Сектора за ванредне ситуације ... број ... од 16.12.2015. године, по овлашћењу министра унутрашњих послова ... број ... од 15.03.2016. године пуномоћник министра-начелника Сектора за ванредне ситуације доноси”, поништава се став 3. (којим се утврђује чињеница о премештају </text:span><text:span text:style-name="T5">А.А.</text:span><text:span text:style-name="T5"> на радно место Координатор послова анализе ризика/ОСЛ/Одељење за спровођење превентивних мера при коришћењу објеката, Управа за ванредне ситуације у Београду, Сектор за ванредне ситуације, утврђено под редним бројем 191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 Тачком II диспозитива оспореног решења одбијена је као неоснована жалба на остале делове решења Министарства унутрашњих послова, Сектора за ванредне ситуације, помоћника министра, начелника Сектора ... број ... од 10.04.2016. године. Тачком III диспозитива оспореног решења одређено је да ће о праву на плату, накнаду и друга примања по основу примене овог и раније донетих првостепених решења која нису постала коначна, првостепени орган <text:s/>одлучити посебним решењем. Тачком IV диспозитива оспореног решења одбијен је као неоснован захтев тужиоца за накнаду трошкова за ангажовање пуномоћника у укупном износу од 150.000,00 динара.</text:span></text:p>
      <text:p text:style-name="P34"><text:s/></text:p>
      <text:p text:style-name="P30"><text:tab/><text:tab/><text:span text:style-name="T46">У тужби, поднетој Управном суду дана </text:span><text:span text:style-name="T48">21</text:span><text:span text:style-name="T46">.1</text:span><text:span text:style-name="T48">0</text:span><text:span text:style-name="T46">.2016. године, </text:span><text:span text:style-name="T48">непосредно преко пуномоћника,</text:span><text:span text:style-name="T46"> тужилац </text:span><text:span text:style-name="T48">је </text:span><text:span text:style-name="T46">оспор</text:span><text:span text:style-name="T48">ио</text:span><text:span text:style-name="T46"> законитост решења туженог органа из свих разлога прописаних чланом 24. Закона о управним споровима. </text:span><text:span text:style-name="T48">Навео је </text:span><text:span text:style-name="T46">да је оспорено решење потпуно неразумљиво, </text:span><text:span text:style-name="T48">а</text:span><text:span text:style-name="T46"> да су изрека и образложење тог решења логично неповезани. Указ</text:span><text:span text:style-name="T48">ао је</text:span><text:span text:style-name="T46"> да се жалба не може делимично усвојити, тј. у једном делу усвојити, а у другом одбити, и све то обухватити једним решењем, којим се истовремено мења и садржина првостепеног решења. </text:span><text:span text:style-name="T48">Даље је навео</text:span><text:span text:style-name="T46"> да је тужени орган, решавајући о његовој жалби од</text:span><text:span text:style-name="T48">11.05</text:span><text:span text:style-name="T46">.2016. године, оспореним решењем жалбу уважио, али не из разлога предложених у жалби, већ му је жалба послужила за доношење другог решења у материји распоређивања, уз игнорисање свих суштинских жалбених навода, а посебно оних који се односе на истовремено решавање у поступку премештаја и поступку распоређивања. Ист</text:span><text:span text:style-name="T48">акао је</text:span><text:span text:style-name="T46"> да се оспореним решењем мења увод ожалбеног решења и додаје да се решење доноси у “поступку решавања о премештају, односно распоређивању именованог”, али да је опет остало нејасно у ком тачно поступку је оспорено решење донето, да ли у поступку премештаја или распоређивања. Указ</text:span><text:span text:style-name="T48">ао је</text:span><text:span text:style-name="T46"> да другостепени орган има одређена овлашћења у односу на првостепени орган и првостепено решење, али да ниједним прописом није предвиђено да може, уместо првостепеног органа, сам изменити увод решења, који је резервисан искључиво за првостепени орган као доносиоца, </text:span><text:span text:style-name="T48">те </text:span><text:span text:style-name="T46">да тужени орган није правилно применио законске прописе, јер није могуће променити неке делове диспозитива решења. Сматра да у службеничком праву не постоји правни основ за доношење </text:span><text:soft-page-break/><text:span text:style-name="T46">утврђујућих решења, а посебно не у радно-правној материји, и то таквих којима се утврђује да је запослени “</text:span><text:span text:style-name="T48">А.А.</text:span><text:span text:style-name="T48"> од дана 16.12.2015. године закључно са 09.04.2016. године био премештен</text:span><text:span text:style-name="T46">...”, те да се усвајањем жалбе не може ретроактивно мењати решење које је донето 16.12.2015. године, јер је такво решење, које није образложено и које је донето уз низ неправилности, произвело штетне последице по запосленог, </text:span><text:span text:style-name="T48">а</text:span><text:span text:style-name="T46"> с обзиром да се ради о јединственом управном поступку, тужени орган</text:span><text:span text:style-name="T48"> је</text:span><text:span text:style-name="T46"> дужан да те незаконитости отклони правилном применом прописа. Даље </text:span><text:span text:style-name="T48">је указао </text:span><text:span text:style-name="T46"><text:s/>да тужени </text:span><text:span text:style-name="T48">орган </text:span><text:span text:style-name="T46">није образложио поступак његовог премештаја, што је био један од разлога за изјављивање жалбе. Поја</text:span><text:span text:style-name="T48">снио је</text:span><text:span text:style-name="T46"> да се поступак у вези са премештајем из децембра 2015. године, спроводио по одредбама старог Закона о полицији, а да је поступак распоређивања сасвим други и одвојени поступак сходно новом Закон о полицији, те да је решење о распоређивању свакако морало да се донесе, али због доношења новог Правилника о унутршњем уређењу и систематизацији радних места, а не у поступку решавања о премештају запосленог. Потом </text:span><text:span text:style-name="T48">је истакао</text:span><text:span text:style-name="T46"> да је тужени орган неосновано одбио његов захтев за накнаду трошкова поступка, јер је био у обавези да примени члан 103. став 3. Закона о општем управном поступку, којим је прописано да када је поступак који је покренут по службеној дужности завршен повољно по странку, трошкове поступка сноси орган који је поступак покренуо. Како је поступак покренут по службеној дужности, а његова жалба је делимично усвојена, што значи да је поступак у добром делу окончан повољно по странку, сматра да је тужени орган морао до донесе одлуку да му припада накнада трошкова поступка које је имао и благовремено захтевао, </text:span><text:span text:style-name="T48">те да су, насупрот </text:span><text:span text:style-name="T46">образложењу туженог органа, трошкови правног заступања запосленог оправдани, јер свако има право на стручну помоћ коју пружа адвокатура. </text:span><text:span text:style-name="T48">Пр</text:span><text:span text:style-name="T46">едл</text:span><text:span text:style-name="T48">ожио је </text:span><text:span text:style-name="T46">да суд тужбу уважи, оспорено решење поништи и обавеже тужени орган да у поновном поступку реши о трошковима управног поступка, благовремено захтеваних, и то: за састав две жалбе по важећој Адвокатској тарифи у износу од 120.000,00 динара, као и за састав накнадног захтева – пожурнице од 03.03.2016. године у износу од 30.000,00 динара по важећој АТ, што укупно износи 150.000,00 динара, као и да донесе одлуку о накнади трошкова управног спора за састав тужбе од стране пуномоћника у износу од 30.000,00 динара по важећој АТ, таксе на тужбу и пресуду по одлуци суда, сходно члановима 66. и 67. Закона о управним споровима.</text:span></text:p>
      <text:p text:style-name="P30"/>
      <text:p text:style-name="P30"><text:tab/><text:tab/>Тужени орган је, у одговору на тужбу, остао у свему при разлозима садржаним у образложењу оспореног решења и предложио да суд одбије тужбу као неосновану. <text:s/></text:p>
      <text:p text:style-name="P30"/>
      <text:p text:style-name="P30"><text:tab/><text:tab/>Решавајући овај управни спор без одржавања усмене расправе, применом <text:s/>одредбе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span text:style-name="T16"><text:tab/><text:tab/></text:span></text:p>
      <text:p text:style-name="P20"><text:tab/><text:tab/></text:p>
      <text:p text:style-name="P20"><text:tab/><text:tab/>Из списа предмета произлази да ожалбеним решењем Министарства унтурашњих послова Републике Србије Сектора за ванредне ситуације, помоћника <text:soft-page-break/>министра, начелника сектора ... број ... од 10.04.2016. године донетим (како је у уводу наведено), у поступку решавања по жалби тужиоца, у тачки I диспозитива, усвојена је жалба тужиоца запосленог у Министарству унутрашњих послова, Сектору за ванредне ситуације, изјављена преко пуномоћника Весне Ж. Николић, адвоката из Београда, ул. Врањска 4/2 на решење Министарства унтрашњих послова, Сектора за ванредне ситуације ... број ... од 16.12.2015. године и тачком II диспозитива замењено је наведено решење првостепеног органа од 16.12.2015. године. Тачком III диспозитива утврђено је да је тужилац, запослен у Министаству унутрашњих послова, Сектору за ванредне ситуцације од дана 16.12.2015. године закључно са даном 09.04.2016. године, био премештен на радно место Координатор послова анализе ризика/ОСЛ/Одељење за спровођење превентивних мера при коришћењу објеката/Управа за ванредне ситуације у Београду/Сектор за ванредне ситуације, утврђено под редним бројем 191а у Правилнику о унутрашњем уређењу и систематизацији радних места у Министарству унутрашњих послова ... стр. пов. <text:span text:style-name="T1">б</text:span>рој ... од 03.04.2012. године, ст. ... стр. пов. <text:span text:style-name="T1">б</text:span>рој ... од 23.05.2012. године, Ст. ... стр. пов. <text:span text:style-name="T1">б</text:span>рој ... од 20.12.2013. године, стр. <text:span text:style-name="T1">п</text:span>ов. ... број ... од 27.12.2013. године, стр. <text:span text:style-name="T1">п</text:span>ов. ... број ... од 27.12.2013. године, стр. <text:span text:style-name="T1">п</text:span>ов. ... број ... од 24.04.2014. године, стр. <text:span text:style-name="T1">п</text:span>ов. ... број ... од 14.01.2015. године, стр. <text:span text:style-name="T1">п</text:span>ов. ... број ... од 16.02.2015. године, стр. <text:span text:style-name="T1">п</text:span>ов. ... број ... од 20.04.2015. године, пов. ... број ... од 14.07.2015. године, пов. ... број ... од 27.08.2015. године и пов. ... број ... од 01.12.2015. године у свом звању. Тачком IV диспозитива тужилац је, као самостални полицијски инспектор запослен у Министарству унутрашњих послова, распоређен са 10.04.2016. године на радно место Инспектор за превентивну заштиту/ОСЛ/Одељење за спровођење превентивних мера при коришћењу објеката/Управа за ванредне ситуације у Београду/Сектор за ванредне ситуације, утврђено под редним бројем 09.170 у Правилнику о унутрашњем уређењу и систематизацији радних места у Министарству унутрашњих послова <text:span text:style-name="T1">п</text:span>ов. ... број ... од 02.03.2016. године, у свом звању док је тачком пет диспозитива одређено да жалба не одлаже извршење тог решења. </text:p>
      <text:p text:style-name="P20"/>
      <text:p text:style-name="P22"><text:span text:style-name="T17"><text:tab/><text:tab/>Решавајући по жалби тужиоца изјављеној против првостепеног решења од 10.04.2016. године, тужени орган је оспореним решењем у тачки I диспозитива усвојио жалбу тужиоца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је је тужилац коначним решењем био распоређен до доношења ожалбеног решења, па је изменио-допунио садржину увода првостепеног решења од 10.04.2016. године након чега је поништио став 3. и став 5. тог решења. Тачком II диспозитива оспореног решења, жалба на остале делове првостепеног решења је одбијена као неоснована. Тачком III диспозитива одређено је да ће о праву на плату, накнаде и друга примања по основу примене овог и раније донетих првостепених решења која нису постала коначна, првостепени орган одлучити посебним решењем, док је тачком IV диспозитива одбијен захтев за накнаду трошкова управног поступка. Према разлозима оспореног решења</text:span><text:span text:style-name="T50">, тужени орган је одлуку из </text:span><text:span text:style-name="T18">тачке I</text:span><text:span text:style-name="T50"> диспозитива решења донео јер је нашао да је првостепени орган пропустио да у </text:span><text:span text:style-name="T50">уводу ожалбеног решења наведе податке у вези са пуномоћником тужиоца, односно </text:span><text:span text:style-name="T50">странке, као и да је пропустио да прецизира тј. ближе одреди и означи садржину управног поступка, односно у вези са чиме је изјављена жалба. Поред тога, тужени орган налази да је назаконита одлука првостепеног органа којим се утврђује чињеница о премештају тужиоца на радно место </text:span><text:span text:style-name="T52"><text:s/>Координатор послова анализе <text:s/>ризика /ОСЛ/ </text:span><text:soft-page-break/><text:span text:style-name="T52">Одељење за спровођење превентивних мера при коришћењу објеката, Управа за ванредне ситуације у Београду, Сектор за ванредне ситуације, утврђено под редним бројем 191а</text:span><text:span text:style-name="T50"> у Правилнику о унутрашњем уређењу и систематизацији радних места у Министарству унутрашњих послова, као и да је незаконита одлука првостепеног органа којом жалба не одлаже извршење првостепеног решења о распоређивању тужиоца. Стога је тужени орган, с позивом на члан 229. став 3. и члан 232. став 1. Закона о општем управном поступку одлучио као у </text:span><text:span text:style-name="T18">тачки I</text:span><text:span text:style-name="T50"> <text:s/>диспозитива оспореног решења. Осим тога, тужени орган налази да је, сагласно одредбама Закона о полицији и Закона о државним службеницима који су наведени у образложењу првостепеног и оспореног решења, првостепени орган правилно одлучио о распоређивању тужиоца на одговарајуће радно место, па је нашао да нису повређена на закону заснована права тужиоца, те је, позивајући се на одредбу члана 230. став 3. Закона о општем управном поступку, одлучио као у тачки </text:span><text:span text:style-name="T18">II</text:span><text:span text:style-name="T50"> <text:s/>диспозитива оспореног решења, и то тако што је одбио жалбу у односу на остале делове првостепеног решења </text:span><text:span text:style-name="T51">од 10.04.2016. године. У вези захтева тужиоца за накнаду трошкова управног поступка тужени налази да ти трошкови нису били оправдани и да их је тужилац својом вољом проузроковао, као и да не постоји законска обавеза да се у поступку који се водио у вези са жалбом укључује и пуномоћник, па је донео одлуку као у тачки 4. диспозитива оспореног решења, <text:s/>позивањем на примену члана 107. став 1, а у вези са чланом 104. став 1. и 3. Закона о општем управном поступку. <text:s text:c="2"/></text:span><text:span text:style-name="T50"><text:tab/><text:tab/></text:span></text:p>
      <text:p text:style-name="P7"/>
      <text:p text:style-name="P7"><text:tab/><text:tab/>Одредбом члана 198. став 2. Закона о општем управном поступку (“Службени лист СРЈ” број 33/97 и 31/01 и “Службени гласник РС” број 30/10) прописано је да диспозитив мора бити кратак и одређен, а ако је потребно, може се поделити и на више тачака.</text:p>
      <text:p text:style-name="P7"><text:tab/></text:p>
      <text:p text:style-name="P7"><text:tab/><text:tab/>Према одредби <text:span text:style-name="T21">члана 199. став 2. </text:span><text:span text:style-name="T22">Закона о општем управном поступку,</text:span><text:span text:style-name="T21"> образложење решења садржи, поред осталог, правне прописе и разлоге који с обзиром на утврђено чињенично стање упућују на решење какво је дато у диспозитиву.</text:span></text:p>
      <text:p text:style-name="P19"/>
      <text:p text:style-name="P7"><text:tab/><text:tab/>Одредбом члана 229. став 3. Закона о општем управном поступку је прописано да другостeпени орган може одбити жалбу, поништити решење у целини или делимично, или га изменити. </text:p>
      <text:p text:style-name="P7"/>
      <text:p text:style-name="P7"><text:tab/><text:tab/>Одредбом члана 232. став 1. истог закона је прописано да кад другостепени орган утврди да су у првостепеном поступку одлучне чињенице непотпуно или погрешно утврђене, да се у поступку није водило рачуна о правилима поступка која су од утицаја на решење ствари, или да је диспозитив побијаног решења нејасан или је у противречности са образложењем, он ће допунити поступак и отклонити наведене недостатке сам или преко првостепеног органа или замољеног органа. Ако другостeпени орган нађе да се на основу чињеница утврђених у допуњеном поступку управна ствар мора решити друкчије него што је решено првостепеним решењем, он ће својим решењем поништити првостепено решење и сам решити управну ствар.</text:p>
      <text:p text:style-name="P7"/>
      <text:p text:style-name="P21"><text:tab/><text:tab/>Одредбом члана 230. став 3. Закона о општем управном поступку је <text:soft-page-break/>прописано да кад другостeпени орган нађе да је првостепено решење засновано на закону, али због других разлога а не због оних који су у решењу наведени, он ће у свом решењу изложити те разлоге, а жалбу одбити.</text:p>
      <text:p text:style-name="P21"/>
      <text:p text:style-name="P21"><text:tab/><text:tab/>По оцени Управног суда основано се тужбом оспорава правилност решења туженог органа. Пре свега, на основу одлуке из диспозитива оспореног решења <text:span text:style-name="T1">(тачке</text:span> 1. и 2.<text:span text:style-name="T1">), који је сачињен тако да</text:span> садржи одлуку о предмету поступка (управљену на диспозитив првостепеног решења, којим је управна ствар решена), али и описне наводе који се не односе на одлуку из диспозитива првостепеног решења већ и увод решења, а и разлоге образложења, <text:s/>у смислу члана 198. став 1. и 2. Закона о општем управном поступку, <text:span text:style-name="T1">се </text:span>не може несумњиво утврдити о чему је све тужени, диспозитивом, решавао: о законитости одлуке првостепеног органа, или и о грешкама у изради решења првостепеног решења. Осим тога, како је жалба усвојена, али и одбијена, без одређења да је одлука туженог делимична, не може се несумњиво утврдити у ком делу је жалба тужи<text:span text:style-name="T1">оца</text:span> усвојена, а у ком делу је одбијена као неоснована, а тиме ни несумњиво утврдити радно правни статус тужи<text:span text:style-name="T1">оца</text:span> у спорном периоду. При том суд има у виду и то да је решење првостепеног органа донето 10.04.2016. године, и то по жалби тужи<text:span text:style-name="T1">оца</text:span> против решења првостепеног органа <text:span text:style-name="T19">09 број 112-</text:span><text:span text:style-name="T20">61</text:span><text:span text:style-name="T19">/201</text:span><text:span text:style-name="T20">5</text:span><text:span text:style-name="T19"> од </text:span><text:span text:style-name="T20">16.12.2015</text:span><text:span text:style-name="T19">. године</text:span>, с тим да радно правни статус тужиље од доношења првостепеног решења, тј. од 10.04.2016. године није био предмет жалбе по којој је донето п<text:span text:style-name="T1">рвостепено </text:span>решење. </text:p>
      <text:p text:style-name="P21"/>
      <text:p text:style-name="P21"><text:tab/><text:tab/>Поред тога, разлози дати у образложењу оспореног решења и правни прописи на које се тужени орган позвао, не упућују на одлуку туженог органа којом је промењена садржина увода првостепеног решења, и то на начин као да је извршена исправка решења (тако што је преписан цео увод првостепеног решења и додато “у поступку решавања о премештају, односно распоређивању именован<text:span text:style-name="T1">ог</text:span>, изјављеној преко пуномоћника <text:span text:style-name="T1">Николић Ж. Весне</text:span>, адвоката из Београда"). У вези са тим, према одредби члана 229. став 3. Закона о општем управном поступку (на чију се примену тужени орган позвао), другостепени орган у поступку по жалби може изменити ожалбено решење у односу на одлуку из диспозитива, а не у односу на увод, како је то учињено оспореним решењем. Осим тога, Управни суд указује туженом органу да грешке у уводу решења могу бити исправљене само од стране органа који је донео то решење, доношењем закључка о исправци, у складу са одредбама члана 209. Закона о општем управном поступку, против којег је дозвољена жалба. При том, ни пропис чл. 232. став 1. ЗУП не даје туженом правни основ за доношење одлуке као у диспозитиву решења јер овај прописује допуну поступка ради отклањања недостатака, за коју тужени није навео да је провео. </text:p>
      <text:p text:style-name="P21"/>
      <text:p text:style-name="P21"><text:tab/><text:tab/>Поред изнетог, по оцени суда, ни одлука туженог о неоснованости захтева тужи<text:span text:style-name="T1">оца</text:span> за накнаду трошкова управног поступка не може се, за сада, прихватити као правилна. Ово, са разлога <text:span text:style-name="T1">што</text:span> се не може несумњиво утврдити да ли се у конкретном случају ради о управном поступку покренутом по захтеву странке или по службеној дужности, а с обзиром на пропис члана 103. став 3. и чл. 104. став 6. Закона о општем управном поступку који регулише накнаду трошкова управног поступка за случај покренутог поступка по службеној дужности.</text:p>
      <text:p text:style-name="P21"/>
      <text:p text:style-name="P7"><text:soft-page-break/><text:tab/><text:tab/>Са изнетих разлога, налазећи да је оспореним решењем повређен закон на штету тужи<text:span text:style-name="T1">оца</text:span>, Управни суд је на основу одредбе члана 42. став 1. Закона о управним споровима одлучио као у ставу I диспозитива пресуде. <text:s/>У поновном поступку тужени је дужан да отклони повреде правила поступка на које му је указано овом пресудом, у складу са одредбом члана 69. став 2. Закона о управним споровима. </text:p>
      <text:p text:style-name="P7"/>
      <text:p text:style-name="P33"><text:tab/><text:tab/><text:span text:style-name="T23">Управни суд је </text:span><text:span text:style-name="T25">о трошковима </text:span><text:span text:style-name="T23">управног </text:span><text:span text:style-name="T25">спора </text:span><text:span text:style-name="T23">одлучио као</text:span><text:span text:style-name="T25"> </text:span><text:span text:style-name="T23">у ставу </text:span><text:span text:style-name="T26">II </text:span><text:span text:style-name="T23">диспозитива пресуде, </text:span><text:span text:style-name="T27">применом члана 150. и 154. Закона о парничном поступку (“Службени гласник РС”, бр. 72/11...</text:span><text:span text:style-name="T29">87/18</text:span><text:span text:style-name="T27">), који се сходно примењују на основу члана 74. Закона о управним споровима</text:span><text:span text:style-name="T24">, имајући у виду успех тужи</text:span><text:span text:style-name="T28">оца </text:span><text:span text:style-name="T24">у овом управном спору. Тужи</text:span><text:span text:style-name="T28">оцу</text:span><text:span text:style-name="T24"> су досуђени трошкови управног спора</text:span><text:span text:style-name="Default_20_Paragraph_20_Font"><text:span text:style-name="T36"> у укупном износу од 17.870,00</text:span></text:span><text:span text:style-name="Default_20_Paragraph_20_Font"><text:span text:style-name="T37"> </text:span></text:span><text:span text:style-name="Default_20_Paragraph_20_Font"><text:span text:style-name="T36">динара, <text:s/>и то на име таксе за тужбу 390,00 динара и пресуду у износу од 980,00 динара, </text:span></text:span><text:span text:style-name="Default_20_Paragraph_20_Font"><text:span text:style-name="T37">у складу са Тарифним бројем 28. </text:span></text:span><text:span text:style-name="Default_20_Paragraph_20_Font"><text:span text:style-name="T45">и 29. </text:span></text:span><text:span text:style-name="Default_20_Paragraph_20_Font"><text:span text:style-name="T37">Таксене тарифе која је саставни део Закона о судским таксама (</text:span></text:span><text:span text:style-name="Default_20_Paragraph_20_Font"><text:span text:style-name="T38">"Службени гласник РС", бр. 28/94...106/2015)</text:span></text:span><text:span text:style-name="Default_20_Paragraph_20_Font"><text:span text:style-name="T36"> и </text:span></text:span><text:span text:style-name="T23">на </text:span><text:span text:style-name="T24">име састава тужбе </text:span><text:span text:style-name="T27">од стране пуномоћника адвоката</text:span><text:span text:style-name="T24"> у износу од 16.500,00 динара</text:span><text:span text:style-name="T23">,</text:span><text:span text:style-name="T27"> </text:span><text:span text:style-name="Default_20_Paragraph_20_Font"><text:span text:style-name="T39">сагласно</text:span></text:span><text:span text:style-name="Default_20_Paragraph_20_Font"><text:span text:style-name="T42"> Тарифно</text:span></text:span><text:span text:style-name="Default_20_Paragraph_20_Font"><text:span text:style-name="T39">м</text:span></text:span><text:span text:style-name="Default_20_Paragraph_20_Font"><text:span text:style-name="T42"> број</text:span></text:span><text:span text:style-name="Default_20_Paragraph_20_Font"><text:span text:style-name="T39">у</text:span></text:span><text:span text:style-name="Default_20_Paragraph_20_Font"><text:span text:style-name="T42"> 43. Тарифе о наградама и накнадама трошкова за рад адвоката </text:span></text:span><text:span text:style-name="Default_20_Paragraph_20_Font"><text:span text:style-name="T39">(</text:span></text:span><text:span text:style-name="Default_20_Paragraph_20_Font"><text:span text:style-name="T42">,,Службени гласник РС“</text:span></text:span><text:span text:style-name="Default_20_Paragraph_20_Font"><text:span text:style-name="T39">, број </text:span></text:span><text:span text:style-name="Default_20_Paragraph_20_Font"><text:span text:style-name="T42"><text:s/>121/12</text:span></text:span><text:span text:style-name="Default_20_Paragraph_20_Font"><text:span text:style-name="T43">)</text:span></text:span><text:span text:style-name="Default_20_Paragraph_20_Font"><text:span text:style-name="T41">, </text:span></text:span><text:span text:style-name="Default_20_Paragraph_20_Font"><text:span text:style-name="T40">док тужи</text:span></text:span><text:span text:style-name="Default_20_Paragraph_20_Font"><text:span text:style-name="T44">оцу</text:span></text:span><text:span text:style-name="Default_20_Paragraph_20_Font"><text:span text:style-name="T40"> нису досуђени трошкови до траженог износа, будући да исти нису опредељени у складу са наведеном Адвокатском тарифом.</text:span></text:span> О захтеву тужи<text:span text:style-name="T1">оца</text:span> за накнаду трошкова управног поступка суд није решавао, имајући у виду да о тим трошковима одлучује управни орган у управном поступку, сходно одредбама чланова 103.-112. Закона о општем управном поступку, а не суд у управном спору.</text:p>
      <text:p text:style-name="P35"/>
      <text:p text:style-name="P31"><text:span text:style-name="Default_20_Paragraph_20_Font"><text:span text:style-name="T35"/></text:span></text:p>
      <text:p text:style-name="P13"><text:span text:style-name="T47">ПР</text:span><text:span text:style-name="T49">ЕСУЂЕНО У УПРАВНОМ СУДУ</text:span></text:p>
      <text:p text:style-name="P8"><text:span text:style-name="T1">д</text:span>ана <text:span text:style-name="T1">22.08.2019.</text:span> године, <text:span text:style-name="T7">2</text:span><text:span text:style-name="T1">8</text:span><text:span text:style-name="T7"> У. 1</text:span><text:span text:style-name="T1">4708</text:span><text:span text:style-name="T7">/16 <text:s/></text:span></text:p>
      <text:p text:style-name="P10"/>
      <text:p text:style-name="P9">Записничар <text:s text:c="81"/>Председник већа-судија <text:s/></text:p>
      <text:p text:style-name="P11"><text:span text:style-name="T1">Весна Мутавџић,</text:span><text:span text:style-name="T1">с.р.</text:span> <text:s text:c="45"/><text:span text:style-name="T1"><text:s text:c="11"/><text:tab/><text:tab/>Весна Лазаревић,</text:span><text:span text:style-name="T1">с.р.</text:span></text:p>
      <text:p text:style-name="P5"/>
      <text:p text:style-name="P18">За тачност отправка </text:p>
      <text:p text:style-name="P18">Управитељ писарнице </text:p>
      <text:p text:style-name="P18">Дејан Ђурић </text:p>
      <text:p text:style-name="P23">СК</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957" svg:font-family="Fd3957, Fd" style:font-family-generic="roman"/>
    <style:font-face style:name="Fd3969" svg:font-family="Fd3969, Fd" style:font-family-generic="roma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8 У. 14708/16</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3H19M24S</meta:editing-duration>
    <meta:editing-cycles>14</meta:editing-cycles>
    <meta:generator>OpenOffice/4.1.1$Win32 OpenOffice.org_project/411m6$Build-9775</meta:generator>
    <dc:title>template upravni BGDnovi2</dc:title>
    <dc:date>2020-07-27T12:02:40.31</dc:date>
    <meta:printed-by>Jelena Antonijević</meta:printed-by>
    <meta:print-date>2019-08-27T11:29:19.26</meta:print-date>
    <dc:creator>Gordan Vukićević</dc:creator>
    <meta:document-statistic meta:table-count="0" meta:image-count="1" meta:object-count="0" meta:page-count="7" meta:paragraph-count="41" meta:word-count="3164" meta:character-count="2064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