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style:font-weight-complex="bold"/>
    </style:style>
    <style:style style:name="P12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1" style:family="paragraph" style:parent-style-name="Standard" style:master-page-name="First_20_Page">
      <style:paragraph-properties fo:line-height="100%" style:page-number="auto">
        <style:tab-stops>
          <style:tab-stop style:position="2.4602in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language="sr" fo:country="YU"/>
    </style:style>
    <style:style style:name="T7" style:family="text">
      <style:text-properties fo:language="sh" fo:country="YU"/>
    </style:style>
    <style:style style:name="T8" style:family="text">
      <style:text-properties fo:language="en" fo:country="US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28in" svg:y="0.0335in" svg:width="1.0154in" svg:height="1.5854in" draw:z-index="0"><draw:image xlink:href="Pictures/20000008000025BE000037D1656C127C.svm" xlink:type="simple" xlink:show="embed" xlink:actuate="onLoad"/></draw:frame>Република Србија</text:p>
      <text:p text:style-name="P12">УПРАВНИ СУД</text:p>
      <text:p text:style-name="P12">Одељење у Новом Саду</text:p>
      <text:p text:style-name="P7"><text:span text:style-name="T6"><text:s/></text:span><text:span text:style-name="T7">III-</text:span><text:span text:style-name="T6">4</text:span><text:span text:style-name="T7"> </text:span><text:span text:style-name="T6">У</text:span><text:span text:style-name="T1">ж</text:span><text:span text:style-name="T6">. </text:span><text:span text:style-name="T1">7/19</text:span></text:p>
      <text:p text:style-name="P7"><text:span text:style-name="T6">Дана: </text:span><text:span text:style-name="T1">30.08</text:span><text:span text:style-name="T1">.2019</text:span><text:span text:style-name="T7">.</text:span><text:span text:style-name="T6"> године</text:span></text:p>
      <text:p text:style-name="P12"><text:s text:c="6"/>Београд</text:p>
      <text:p text:style-name="P12"/>
      <text:p text:style-name="P3">У <text:s text:c="3"/>И М Е <text:s text:c="4"/>Н А Р О Д А</text:p>
      <text:p text:style-name="P13"/>
      <text:p text:style-name="P16"><text:span text:style-name="T6"><text:tab/>Управни суд, у већу судија: Гордана Сукновић Бојаџија, председник већа, </text:span><text:span text:style-name="T1">Јелена Искић и Сузана Гудураш</text:span><text:span text:style-name="T6">, чланови већа, уз учешће судског саветника </text:span><text:span text:style-name="T1">Весне Апарац</text:span><text:span text:style-name="T6">, као записничара, </text:span><text:span text:style-name="T1">одлучујући по жалби</text:span><text:span text:style-name="T6"> </text:span><text:span text:style-name="T1">одборника</text:span><text:span text:style-name="T6"> </text:span><text:span text:style-name="T1">А.А., ...</text:span><text:span text:style-name="T6">, </text:span><text:span text:style-name="T1">изјављеној против решења Скупштине општине Коцељева број 06-33 од 19.08.2019. године</text:span><text:span text:style-name="T7">,</text:span><text:span text:style-name="T1"> у предмету именовања сталног састава Изборне комисије oпштине Коцељева, у нејавној седници већа одржаној дана 30.08.2019. године, у 14,00 часова, донео је </text:span><text:span text:style-name="T6"><text:s/></text:span></text:p>
      <text:p text:style-name="P9"/>
      <text:p text:style-name="P3">П <text:s/>Р <text:s/>Е <text:s/>С <text:s/>У <text:s/>Д <text:s/>У</text:p>
      <text:p text:style-name="P4"/>
      <text:p text:style-name="P15"/>
      <text:p text:style-name="P10"><text:tab/><text:span text:style-name="T1">Жалба </text:span><text:span text:style-name="T3">СЕ </text:span><text:span text:style-name="T3">УСВАЈА</text:span><text:span text:style-name="T3"> и ПОНИШТАВА</text:span><text:span text:style-name="T1"> решење Скупштине општине Коцељева о именовању Изборне комисије општине Коцељева у сталном саставу број 06-33 од 19.08.2019. године.</text:span></text:p>
      <text:p text:style-name="P15"/>
      <text:p text:style-name="P13">О б р а з л о ж е њ е</text:p>
      <text:p text:style-name="P15"/>
      <text:p text:style-name="P10"><text:tab/><text:span text:style-name="T1">Ожалбеним решењем</text:span>, <text:span text:style-name="T1">донетим на</text:span> <text:span text:style-name="T1">седници Скупштине општине Коцељева одржаној дана </text:span><text:span text:style-name="T4">19.08.2019.</text:span> <text:span text:style-name="T1">године,</text:span> <text:span text:style-name="T1">која је завршена у </text:span><text:span text:style-name="T4">10,45</text:span><text:span text:style-name="T1"> часова, у тачки </text:span><text:span text:style-name="T8">I</text:span><text:span text:style-name="T1"> ставу 1. диспозитива наведено</text:span> је, да <text:span text:style-name="T1">се у стални састав Изборне комисије oпштине Коцељева именују: под 1) за председника: Б.Б., адвокат из ..., кога је предложила одборничка група “Александар Вучић Србија побеђује”. За заменика председника: В.В., дипломирани правник из ...., коју је предложила одборничка група “Александар Вучић <text:s/>Србија побеђује”; под 2) за члана: Г.Г., из ..., кога је предложила одборничка група “Александар Вучић Србија побеђује”. За заменика члана: Д.Д., из ..., кога је предложила одборничка група “Александар Вучић – Србија побеђује”; под 3) за члана: Ђ.Ђ. Из ..., коју је предложила одборничка група “Александар Вучић <text:s/>Србија побеђује”. За заменика члана: Е.Е., из ...., кога је предложила одборничка група “Александар Вучић <text:s/>Србија побеђује”; под 4) за члана: Ж.Ж., из ..., коју је предложила одборничка група “Александар Вучић Србија побеђује”. За заменика члана: З.З., из ...., кога је предложила одборничка група “Александар Вучић Србија побеђује”; под 5) за члана: И.И., из ..., кога је предложила одборничка група “За Коцељеву”, за заменика члана: Ј.Ј., из ...., кога је предложила одборничка група “За Коцељеву”; под 6) за члана: К.К., из ...., кога је предложила одборничка група “За Коцељеву”. За заменика члана: Л.Л., </text:span><text:soft-page-break/><text:span text:style-name="T1">из ...., кога је предложила одборничка група “За Коцељеву”; под 7) за члана: Љ.Љ. </text:span><text:span text:style-name="T12">и</text:span><text:span text:style-name="T1">з ..., кога је предложила одборничка група “За Коцељеву”. За заменика члана М.М., из ..., кога је предложила одборничка група “За Коцељеву”; под 8) за члана: Н.Н., из ...., кога је предложила одборничка група “Ивица Дачић – Социјалистичкa партија Србије (СПС), Јединствена Србија (ЈС), Српски покрет обнове (СПО) – др Чедомир Јанковић”. За заменика члана: Њ.Њ., из ...., коју је предложила одборничка група “Ивица Дачић – Социјалистичке партија Србије (СПС), Јединствена Србија (ЈС), Српски покрет обнове (СПО) – др Чедомир Јанковић”; под 9) за члана: О.О., из ...., кога је предложила одборничка група “Ивица Дачић – Социјалистичкa партија Србије (СПС), Јединствена Србија (ЈС), Српски покрет обнове (СПО) – др Чедомир Јанковић”. За заменика члана: П.П., из ...., кога је предложила одборничка група “Ивица Дачић – Социјалистичкa партија Србије (СПС), Јединствена Србија (ЈС), Српски покрет обнове (СПО) – др Чедомир Јанковић”. За секретара: Р.Р, дипломирани правник из ... За заменика секретара: С.С., дипломирани правник из .... У тачки </text:span><text:span text:style-name="T8">II </text:span><text:span text:style-name="T1">диспозитива наведено је да мандат именованих из тачке </text:span><text:span text:style-name="T8">I </text:span><text:span text:style-name="T1">овог решења је 4 (четири) године. У тачки </text:span><text:span text:style-name="T8">III </text:span><text:span text:style-name="T1">диспозитива наведено је да</text:span><text:span text:style-name="T8"> </text:span><text:span text:style-name="T1">Изборна комисија Општине Коцељева обавља послове утврђене Законом и у свом раду сходно примењује Упутства и друге акте Републичке изборне комисије који се односе на спровођење избора за народне посланике. Изборна комисија ради у сталном и у проширеном саставу у складу са условима утврђеним Законом о локалним изборима. Изборна комисија ради у проширеном саставу од дана утврђивања тог састава до завршетка избора. У тачки </text:span><text:span text:style-name="T8">IV </text:span><text:span text:style-name="T1">диспозитива наведено је да</text:span><text:span text:style-name="T8"> </text:span><text:span text:style-name="T1">Решење доставити: именованим, Општинској управи, у досије седничког материјала и архиви. У тачки </text:span><text:span text:style-name="T8">V </text:span><text:span text:style-name="T1">диспозтива наведено је да ступањем на снагу овог решења престаје да важи Решење о именовању Изборне комисије Општине Коцељева број 06-41 од 12.11.2012. године. У тачки </text:span><text:span text:style-name="T8">VI </text:span><text:span text:style-name="T1">диспозитива наведено је да је против решења <text:s/>о именовању Изборне комисије у сталном саставу допуштена жалба надлежном суду у року од 24 часа од дана доношења решења. У тачки </text:span><text:span text:style-name="T8">VII </text:span><text:span text:style-name="T1">диспозитива наведено је да <text:s/>ово решење ступа на снагу даном доношења и има се објавити у “Сл. листу града Шапца, општина Богатић, Владимирци и Коцељева”. </text:span></text:p>
      <text:p text:style-name="P5"/>
      <text:p text:style-name="P10"><text:span text:style-name="T1"><text:tab/>Одборник Скупштине општине Коцељева, </text:span><text:span text:style-name="T1">А.А.</text:span><text:span text:style-name="T1"> је дана 20.08.2019. године у 09:54:01 часа, поштом препоручено на рецепис број </text:span><text:span text:style-name="T8">PE 075 116 237 RS, </text:span><text:span text:style-name="T1">изјавио жалбу Управном суду, ради поништаја решења Скупштине општине Коцељева о именовању Изборне комисије oпштине Коцељева у сталном саставу број <text:s text:c="2"/>06-33 од 19.08.2019. године</text:span><text:span text:style-name="T7">. </text:span><text:span text:style-name="T1">У жалби наводи да је на самој седници, донета одлука да Српска напредна странка има већину у локалном парламенту и да је то урађено тако да су одборнички клуб поделили на два и ишли са предлагањем кандидата, посебно СНС и такозвани клуб “За Коцељеву”. Тврди да нема доказа да су “За Коцељеву” напустили СНС. Наводи надаље, да је допуна дневног реда извршена на самој седници која је била редовна и да је убачена тачка о избору за Изборну комисију, без штампаног материјала, <text:s/>тако што је само прочитан предлог од стране председника Комисије за избор и именовање. Тврди да је као одборник присуствовао седници, да је учествовао у расправи, да је скренуо пажњу на проблем, али безуспешно и да је до нацрта решења дошао некако, јер није успео да дође до званичног документа. Предлаже да суд жалбу уважи и ожалбено решење поништи. </text:span></text:p>
      <text:p text:style-name="P5"/>
      <text:p text:style-name="P10"><text:span text:style-name="T1"><text:tab/>Скупштина општине Коцељева је доставила одговор на жалбу са прилогом </text:span><text:soft-page-break/><text:span text:style-name="T1">списа, који је у Управном </text:span>с<text:span text:style-name="T1">уду примљен дана 30.08.2019. године, у 08,41 часова. У одговору наводи да је Српска напредна странка, односно предизборна листа “Александар Вучић Србија побеђује” на изборима одржаним дана 24.04.2016. године освојила 27 одборничких мандата од 31, колико у складу са Статутом општине броји Скупштина општине Коцељева и да у складу са наведеним, на седници СО Коцељева од 19.08.2019. године, како стоји у наводима жалиоца, никако није могла бити “донета одлука да Српска напредна странка има већину у локалном парламенту”. Надаље, истиче да је дана 14.08.2019. године Скупштина општине Коцељева, у складу са чланом 51. став 4. Пословника Скупштине општине Коцељева, достављен списак одборника који су напустили одборничку групу “Александар Вучић Србија побеђује” и формирали нову, под називом “За Коцељеву”. Сматра да ни закон и ни један други позитивно-правни пропис не предвиђа обавезу да се мора напустити политичка партија, или коалиција странака, са чије листе је одборник, који је приступио новоформираној одборничкој групи. Цитира одредбу члана 14. Закона о локалним изборима, одредбу члана 72. став 3. Пословника Скупштине општине Коцељева и закључује да, обзиром да је Изборна комисија радно тело Скупштине општине, њен састав је предложен у складу са чланом 55. став 1. Пословника који прописује да саставе радних тела предлаже председник Скупштине уз консултацију одборничких група. Наводи, да је чланом 1. Одлуке о организацији и раду комисије за избор и именовање (“Службени лист Града Шапца и Општина Богатић, Владимирци и Коцељева”, бр. 30/04), прописано да Комисија подноси предлог за избор, именовања и разрешења из надлежности Скупштине, а додаје да је председавајући Комисије за избор и именовање на седници од 19.08.2019. године, прочитао предлог Комисије и да је ставио предлог Комисије на разматрање и усвајање. Позива се на одредбу члана 71. став 1. Пословника Скупштине општине Коцељева, према коме је пре утврђивања дневног реда Скупштина усвојила Записник са претходне седнице и додаје да ће оригинал записника са 25. седнице од 19.08.2019. године бити усвојен на првој наредној седници. У вези достављања решења о именовању Изборне комисије </text:span><text:span text:style-name="T1">о</text:span><text:span text:style-name="T1">пштине Коцељева у сталном саставу, чине неспорним да је подносилац жалбе по закључењу 25. седнице Скупштине општине Коцељева <text:s/>дошао у службене просторије Скупштине општине и затражио примерак решења са упозорењем да ће се на исто жалити, али како су надлежна лица била спречена због унапред заказаних обавеза и протокола да потпишу решење, јер је истог дана обележаван јубилеј од 180 година постојања </text:span><text:span text:style-name="T1">о</text:span><text:span text:style-name="T1">пштине Коцељева, тако да је жалилац дошао сутрадан, односно 20.08.2019. године и усмено затражио решење о именовању уз напомену да не мора бити потписано, те да му је у таквој форми решење и уручено. </text:span></text:p>
      <text:p text:style-name="P2"/>
      <text:p text:style-name="P5"><text:tab/>Одлучујући о благовремено поднетој жалби, на основу одредбе члана 54. став <text:span text:style-name="T1">3. и </text:span>4. Закона о локалним изборима (“Службени гласник РС”, бр. 129/07, 34/10 – Одлука УС и 54/11), оценом ожалбеног решења, навода жалбе, одговора на жалбу, као и свих списа ове <text:span text:style-name="T1">изборне</text:span> ствари,<text:span text:style-name="T9"> Управни суд је жалбу </text:span><text:span text:style-name="T4">усвојио</text:span><text:span text:style-name="T9"> као основану.</text:span></text:p>
      <text:p text:style-name="P5"/>
      <text:p text:style-name="P5"><text:tab/>Из списа предмета произлази да је Скупштина општине <text:span text:style-name="T1">Коцељева</text:span>, на основу члана 14. Закона о локалним изборима и <text:span text:style-name="T9">члана </text:span><text:span text:style-name="T4">45</text:span><text:span text:style-name="T9">. Статута општине </text:span><text:span text:style-name="T4">Коцељева</text:span><text:span text:style-name="T9"> (“Службени лист </text:span><text:span text:style-name="T4">г</text:span><text:span text:style-name="T4">рада Шапца и </text:span><text:span text:style-name="T4">о</text:span><text:span text:style-name="T4">пштина Богатић, Владимирци и Коцељева</text:span><text:span text:style-name="T9">”, бр. </text:span><text:span text:style-name="T4">4/2019</text:span><text:span text:style-name="T9">)</text:span> на седници одржаној дана <text:span text:style-name="T1">19.08.2019.</text:span> године, са почетком у <text:span text:style-name="T1">10,</text:span><text:span text:style-name="T1">1</text:span><text:span text:style-name="T1">0</text:span> часова, <text:span text:style-name="T1">а која је завршена у 10,45 часова,</text:span> донела решење о именовању Изборне комисије општине <text:s/><text:soft-page-break/><text:span text:style-name="T1">Коцељева у сталном саставу,</text:span> број 06-33 од 19.08.2019. године, чија је садржина наведена у првом <text:span text:style-name="T6">ставу</text:span> образложења ове пресуде.</text:p>
      <text:p text:style-name="P5"/>
      <text:p text:style-name="P5"><text:tab/>Одредб<text:span text:style-name="T6">ом</text:span> члана 14. став 1. <text:span text:style-name="T6">Закона</text:span> о локалним изборима прописано је да изборну комисију у сталном саставу чине председник и најмање шест чланова које именује скупштина јединице локалне самоуправе, на предлог одборничких група у скупштини јединице локалне самоуправе, сразмерно броју одборника, а у проширеном саставу – и по један опуномоћени представник подносилаца изборне листе који је предложио најмање две трећине кандидата од укупног броја одборника који се бира. <text:s/></text:p>
      <text:p text:style-name="P5"/>
      <text:p text:style-name="P10"><text:span text:style-name="T1"><text:tab/>Полазећи од </text:span><text:span text:style-name="T1">цитиране</text:span><text:span text:style-name="T1"> одредбе члана 14. став 1. Закона о локалним изборима, стања у списима предмета и навода из одговора на жалбу, Управни суд је оценио да </text:span><text:span text:style-name="T1">је </text:span><text:span text:style-name="T1">ожалбено решење </text:span><text:span text:style-name="T1">незаконито, јер </text:span>не садржи образложење, <text:span text:style-name="T1">односно</text:span> разлоге из којих се <text:span text:style-name="T1">може</text:span> утврдити <text:span text:style-name="T1">ко је предлагач и </text:span>да ли је <text:span text:style-name="T1">предлог кандидата за председника и чланове изборне комисије сразмеран броју одборника у скупштини јединице локалне самоуправе, у складу са критеријумом прописаним цитираном одредбом члана 14. став 1. Закона о локалним изборима.</text:span> </text:p>
      <text:p text:style-name="P10"/>
      <text:p text:style-name="P10"><text:tab/>Р<text:span text:style-name="T1">азлози за доношење ожалбеног решења које доносилац решења наводи тек у свом писменом одговору на жалбу, </text:span><text:span text:style-name="T1">а нису саставни део ожалбеног решења,</text:span><text:span text:style-name="T1"> правно нису од значаја за доношење другачије одлуке суда. </text:span></text:p>
      <text:p text:style-name="P5"/>
      <text:p text:style-name="P5"><text:tab/>На основу изнетих разлога, Управни суд је, на основу одредбе члана 54. став 3. Закона о <text:s/>локалним изборима, сходном применом одредбе члана 40. став 2. Закона о управним споровима (“Службени гласник РС”, бр. 111/09), одлучио као у диспозитиву пресуде.</text:p>
      <text:p text:style-name="P5"/>
      <text:p text:style-name="P11"><text:tab/><text:tab/><text:tab/><text:tab/><text:span text:style-name="T2">ПРЕСУЂЕНО </text:span><text:span text:style-name="T5"><text:s/>У УПРАВНОМ СУДУ</text:span></text:p>
      <text:p text:style-name="P8"><text:span text:style-name="T6"><text:tab/><text:tab/><text:tab/>Дана </text:span><text:span text:style-name="T1">30.08.2019</text:span><text:span text:style-name="T6">. године, </text:span><text:span text:style-name="T1">у </text:span><text:span text:style-name="T1">14,00</text:span><text:span text:style-name="T1"> часова, </text:span><text:span text:style-name="T7">III</text:span><text:span text:style-name="T6">-4</text:span><text:span text:style-name="T7"> </text:span><text:span text:style-name="T6">У</text:span><text:span text:style-name="T1">ж</text:span><text:span text:style-name="T6">. </text:span><text:span text:style-name="T1">7/19</text:span></text:p>
      <text:p text:style-name="P12"/>
      <text:p text:style-name="P12">Записничар<text:tab/><text:tab/><text:tab/><text:tab/><text:tab/><text:tab/> <text:s text:c="4"/><text:tab/> <text:s text:c="2"/>Председник већа-судија</text:p>
      <text:p text:style-name="P14"><text:span text:style-name="T1">Весна Апарац, </text:span><text:span text:style-name="T1">с.р.</text:span><text:span text:style-name="T1"><text:tab/><text:tab/></text:span><text:tab/><text:tab/><text:tab/> <text:s text:c="2"/>Гордана Сукновић Бојаџија, <text:span text:style-name="T1">с.р.</text:span></text:p>
      <text:p text:style-name="P2"/>
      <text:p text:style-name="P2"/>
      <text:p text:style-name="P6">За тачност отправка</text:p>
      <text:p text:style-name="P6">Управитељ писарнице</text:p>
      <text:p text:style-name="P19"><text:span text:style-name="Default_20_Paragraph_20_Font"><text:span text:style-name="T11">Дејан Ђурић</text:span></text:span></text:p>
      <text:p text:style-name="P19"><text:span text:style-name="Default_20_Paragraph_20_Font"><text:span text:style-name="T11"/></text:span></text:p>
      <text:p text:style-name="P20"><text:span text:style-name="Default_20_Paragraph_20_Font"><text:span text:style-name="T11">ИР</text:span></text:span></text:p>
      <text:p text:style-name="P18"><text:span text:style-name="Default_20_Paragraph_20_Fon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T2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/>III-4 </text:span><text:span text:style-name="Default_20_Paragraph_20_Font"><text:span text:style-name="MT2">Уж. 7/19</text:span>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3T12:36:52.02</meta:creation-date>
    <dc:date>2019-09-02T14:12:17.75</dc:date>
    <meta:editing-duration>PT21H00M09S</meta:editing-duration>
    <meta:editing-cycles>285</meta:editing-cycles>
    <meta:generator>OpenOffice.org/3.2$Win32 OpenOffice.org_project/320m12$Build-9483</meta:generator>
    <meta:print-date>2019-09-02T13:48:46.39</meta:print-date>
    <dc:creator>Ika Radusinović</dc:creator>
    <meta:printed-by>Ika Radusinović</meta:printed-by>
    <meta:document-statistic meta:table-count="0" meta:image-count="1" meta:object-count="0" meta:page-count="4" meta:paragraph-count="30" meta:word-count="1728" meta:character-count="11024"/>
  </office:meta>
</office:document-meta>
</file>