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NewRoman" svg:font-family="TimesNew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margin-left="0cm" fo:margin-right="0cm" fo:margin-top="0cm" fo:margin-bottom="0cm" fo:line-height="100%" fo:text-align="justify" style:justify-single-word="false" fo:text-indent="2.475cm" style:auto-text-indent="false">
        <style:tab-stops>
          <style:tab-stop style:position="14.605cm"/>
        </style:tab-stops>
      </style:paragraph-properties>
      <style:text-properties style:use-window-font-color="true" style:font-name="Times New Roman" fo:font-size="12pt" fo:letter-spacing="-0.007cm" fo:language="zxx" fo:country="none" fo:font-weight="normal" fo:background-color="transparent"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4" style:family="paragraph" style:parent-style-name="Standard">
      <style:paragraph-properties fo:line-height="100%"/>
      <style:text-properties fo:background-color="transparent"/>
    </style:style>
    <style:style style:name="P5" style:family="paragraph" style:parent-style-name="Standard">
      <style:paragraph-properties fo:line-height="100%" fo:text-align="start" style:justify-single-word="false"/>
      <style:text-properties style:font-name="Times New Roman" fo:language="sr" fo:country="YU" fo:font-weight="bold" fo:background-color="transparent" style:font-weight-asian="bold" style:font-weight-complex="bold"/>
    </style:style>
    <style:style style:name="P6" style:family="paragraph" style:parent-style-name="Standard">
      <style:paragraph-properties fo:line-height="100%" fo:text-align="justify" style:justify-single-word="false"/>
      <style:text-properties style:font-name="Times New Roman" fo:language="sr" fo:country="YU" fo:font-weight="bold" fo:background-color="transparent" style:font-weight-asian="bold" style:font-weight-complex="bold"/>
    </style:style>
    <style:style style:name="P7" style:family="paragraph" style:parent-style-name="Standard">
      <style:paragraph-properties fo:text-align="justify" style:justify-single-word="false"/>
      <style:text-properties style:font-name="Times New Roman" fo:font-size="12pt" fo:font-weight="bold" fo:background-color="transparent" style:font-size-asian="12pt" style:font-weight-asian="bold" style:font-size-complex="12pt" style:font-weight-complex="bold"/>
    </style:style>
    <style:style style:name="P8" style:family="paragraph" style:parent-style-name="Standard">
      <style:paragraph-properties fo:text-align="center" style:justify-single-word="false"/>
      <style:text-properties style:font-name="Times New Roman" fo:font-size="12pt" fo:font-weight="bold" fo:background-color="transparent"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0" style:family="paragraph" style:parent-style-name="Standard">
      <style:paragraph-properties fo:text-align="center" style:justify-single-word="false"/>
      <style:text-properties style:font-name="Times New Roman" fo:font-size="12pt" fo:background-color="transparent" style:font-size-asian="12pt" style:font-size-complex="12pt"/>
    </style:style>
    <style:style style:name="P11"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2" style:family="paragraph" style:parent-style-name="Standard">
      <style:paragraph-properties fo:line-height="100%"/>
      <style:text-properties style:font-name="Times New Roman" fo:font-weight="bold" fo:background-color="transparent" style:font-weight-asian="bold" style:font-weight-complex="bold"/>
    </style:style>
    <style:style style:name="P13" style:family="paragraph" style:parent-style-name="Standard">
      <style:paragraph-properties fo:line-height="100%"/>
      <style:text-properties style:font-name="Times New Roman" fo:language="zxx" fo:country="none" fo:font-weight="normal" fo:background-color="transparent" style:font-weight-asian="normal" style:font-weight-complex="normal"/>
    </style:style>
    <style:style style:name="P14" style:family="paragraph" style:parent-style-name="Standard">
      <style:paragraph-properties fo:text-align="center" style:justify-single-word="false"/>
      <style:text-properties style:font-name="Times New Roman" fo:language="zxx" fo:country="none" fo:font-weight="normal" fo:background-color="transparent" style:font-weight-asian="normal" style:font-weight-complex="normal" style:text-scale="105%"/>
    </style:style>
    <style:style style:name="P15" style:family="paragraph" style:parent-style-name="Standard">
      <style:paragraph-properties fo:line-height="100%"/>
      <style:text-properties style:font-name="Times New Roman" fo:language="zxx" fo:country="none" fo:font-weight="bold" fo:background-color="transparent" style:font-weight-asian="bold" style:font-weight-complex="bold"/>
    </style:style>
    <style:style style:name="P16" style:family="paragraph" style:parent-style-name="Standard">
      <style:paragraph-properties fo:line-height="100%" fo:text-align="justify" style:justify-single-word="false"/>
      <style:text-properties style:font-name="Times New Roman" fo:font-size="11pt" fo:language="zxx" fo:country="none" fo:font-style="italic" style:text-underline-style="none" fo:font-weight="bold" fo:background-color="transparent" style:font-size-asian="11pt" style:font-style-asian="italic" style:font-weight-asian="bold" style:font-name-complex="Arial" style:font-size-complex="11pt" style:font-style-complex="italic" style:font-weight-complex="bold"/>
    </style:style>
    <style:style style:name="P17" style:family="paragraph" style:parent-style-name="Standard">
      <style:paragraph-properties fo:line-height="100%"/>
      <style:text-properties fo:font-weight="bold" fo:background-color="transparent" style:font-weight-asian="bold" style:font-weight-complex="bold"/>
    </style:style>
    <style:style style:name="P18" style:family="paragraph" style:parent-style-name="Standard">
      <style:paragraph-properties fo:line-height="100%" fo:text-align="center" style:justify-single-word="false"/>
      <style:text-properties fo:font-size="11pt" fo:language="zxx" fo:country="none" fo:font-weight="bold" fo:background-color="transparent" style:font-size-asian="11pt" style:font-weight-asian="bold" style:font-size-complex="11pt" style:font-weight-complex="bold"/>
    </style:style>
    <style:style style:name="P19" style:family="paragraph" style:parent-style-name="Standard" style:master-page-name="First_20_Page">
      <style:paragraph-properties fo:line-height="100%" style:page-number="auto"/>
      <style:text-properties fo:language="sr" fo:country="YU" fo:font-weight="bold" fo:background-color="transparent" style:font-weight-asian="bold" style:font-size-complex="12pt"/>
    </style:style>
    <style:style style:name="T1" style:family="text">
      <style:text-properties style:font-name="Times New Roman" fo:language="sr" fo:country="YU" fo:font-weight="bold" style:font-weight-asian="bold" style:font-weight-complex="bold"/>
    </style:style>
    <style:style style:name="T2" style:family="text">
      <style:text-properties style:font-name="Times New Roman" fo:language="zxx" fo:country="none" fo:font-weight="bold" style:font-weight-asian="bold" style:font-weight-complex="bold"/>
    </style:style>
    <style:style style:name="T3" style:family="text">
      <style:text-properties fo:language="sr" fo:country="YU"/>
    </style:style>
    <style:style style:name="T4" style:family="text">
      <style:text-properties fo:language="sr" fo:country="YU" fo:font-weight="bold" style:font-weight-asian="bold" style:font-size-complex="12pt"/>
    </style:style>
    <style:style style:name="T5" style:family="text">
      <style:text-properties fo:language="sr" fo:country="YU" fo:font-weight="bold" style:font-weight-asian="bold" style:font-weight-complex="bold"/>
    </style:style>
    <style:style style:name="T6" style:family="text">
      <style:text-properties fo:language="sh" fo:country="YU" style:font-size-complex="12pt"/>
    </style:style>
    <style:style style:name="T7" style:family="text">
      <style:text-properties fo:language="zxx" fo:country="none"/>
    </style:style>
    <style:style style:name="T8" style:family="text">
      <style:text-properties fo:language="zxx" fo:country="none" fo:font-weight="bold" style:font-weight-asian="bold" style:font-size-complex="12pt"/>
    </style:style>
    <style:style style:name="T9" style:family="text">
      <style:text-properties fo:language="zxx" fo:country="none" fo:font-weight="bold" style:font-weight-asian="bold" style:font-weight-complex="bold"/>
    </style:style>
    <style:style style:name="T10" style:family="text">
      <style:text-properties fo:language="zxx" fo:country="none" style:font-size-complex="12pt"/>
    </style:style>
    <style:style style:name="T11" style:family="text">
      <style:text-properties fo:language="zxx" fo:country="none" style:language-asian="zxx" style:country-asian="none" style:language-complex="zxx" style:country-complex="none"/>
    </style:style>
    <style:style style:name="T12" style:family="text">
      <style:text-properties fo:font-weight="bold" style:font-weight-asian="bold" style:font-weight-complex="bold"/>
    </style:style>
    <style:style style:name="T13" style:family="text">
      <style:text-properties fo:language="en" fo:country="US"/>
    </style:style>
    <style:style style:name="T14" style:family="text">
      <style:text-properties fo:language="en" fo:country="U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4"><text:span text:style-name="T8">УПРАВНИ</text:span><text:span text:style-name="T4"> СУД </text:span></text:p>
      <text:p text:style-name="P5">17 У <text:span text:style-name="T7">12298</text:span>/16</text:p>
      <text:p text:style-name="P17"><text:span text:style-name="T10">Дана 06.09.</text:span><text:span text:style-name="T10">2019.</text:span><text:span text:style-name="T6"> године</text:span></text:p>
      <text:p text:style-name="P7">Б <text:span text:style-name="T7">е о г р а д</text:span></text:p>
      <text:p text:style-name="P9"/>
      <text:p text:style-name="P9"/>
      <text:p text:style-name="P8">У ИМЕ НАРОДА</text:p>
      <text:p text:style-name="P9"/>
      <text:p text:style-name="P9"><text:tab/><text:tab/>Управни суд, у већу састављеном од судија: <text:span text:style-name="T7">Биљане Шундерић,</text:span><text:span text:style-name="T3"> председника већа,</text:span><text:span text:style-name="T7"> Јелице Пајовић и Љиљане Јевтић,</text:span><text:span text:style-name="T3"> чланова већа</text:span>, чланова већа, са судским саветником<text:span text:style-name="T7"> Горданом Вукићевићем</text:span>, као записничарем, <text:span text:style-name="T7">одлучујући у управном спору по тужби тужиоца А.А. из ..., ... ... број ..., чији је пуномоћник, Бојан Патрић, адвокат из Вршца, Гаврила Принципа број 52, против тужене Жалбене комисије Владе Републике Србије, ради поништаја решења број: 120-01-489/2016-01</text:span><text:span text:style-name="T3"> од </text:span><text:span text:style-name="T13">12.07.2016</text:span><text:span text:style-name="T3">. год</text:span><text:span text:style-name="T7">ине</text:span><text:span text:style-name="T3">, </text:span>у предмету <text:span text:style-name="T7">из радног односа – напредовање по основу оцењивања</text:span>, у нејавној седници већа, одржаној дана 06.09.<text:span text:style-name="T7">2019</text:span>. године, донео је</text:p>
      <text:p text:style-name="P9"/>
      <text:p text:style-name="P10"><text:span text:style-name="T12">П Р Е С У Д У</text:span> </text:p>
      <text:p text:style-name="P9"/>
      <text:p text:style-name="P9"><text:tab/><text:tab/><text:span text:style-name="T14">I</text:span><text:span text:style-name="T13"> </text:span>Тужба <text:span text:style-name="T12">СЕ </text:span><text:span text:style-name="T5">УВАЖАВА</text:span><text:span text:style-name="T3">, </text:span><text:span text:style-name="T9">ПОНИШТАВА</text:span><text:span text:style-name="T7"> решење Жалбене комисије Владе Републике Србије, број: 120-01-489/2016-01</text:span><text:span text:style-name="T3"> од </text:span><text:span text:style-name="T13">12.07.2016</text:span><text:span text:style-name="T3">.</text:span><text:span text:style-name="T7"> и предмет </text:span><text:span text:style-name="T9">ВРАЋА</text:span><text:span text:style-name="T7"> туженом органу на поновно одлучивање.</text:span></text:p>
      <text:p text:style-name="P9"/>
      <text:p text:style-name="P9"><text:span text:style-name="T7"><text:tab/><text:tab/></text:span><text:span text:style-name="T14">II </text:span><text:span text:style-name="T9">ОБАВЕЗУЈЕ СЕ</text:span><text:span text:style-name="T7"> тужени орган Жалбене комисије Владе Републике Србије, да тужиоцу </text:span><text:span text:style-name="T7">А.А.</text:span><text:span text:style-name="T7"> из ..., ... ... број ..., надокнади трошкове управног спора у износу од 17.890,00 динара, у року од 15 дана од дана пријема пресуде. </text:span></text:p>
      <text:p text:style-name="P9"/>
      <text:p text:style-name="P8">О б р а з л о ж е њ е</text:p>
      <text:p text:style-name="P9"/>
      <text:p text:style-name="P9"><text:tab/><text:tab/><text:span text:style-name="T7">Оспореним решењем одбијена је, као неоснована, жалба тужиоца изјављена на решење управника Окружног затвора у Панчеву, број: пов. ... од 25.05.2016. године, којим решењем је, према наводима туженог органа првостепени орган одбио захтев тужиоца, као државног службеника, за напредовање на основу оцењивања у виши платни разред, на основу оцењивања за 2012. и 2013. годину. </text:span></text:p>
      <text:p text:style-name="P9"/>
      <text:p text:style-name="P9"><text:span text:style-name="T7"><text:tab/><text:tab/>Тужбом поднетом Управном суду дана 31.08.2016. године, уређен</text:span><text:span text:style-name="T7">ом</text:span><text:span text:style-name="T7"> поднеском тужиоца од 01.12.2016. године, тужилац, преко пуномоћника, оспорава законитост решења туженог органа због учињених повреда правила поступка и погрешне примене материјалног права. Наводима тужбе тужилац указује да су оспорено решење, али и решење првостепеног органа од 08.06.2016. године донета без јасних критеријума и јасних разлога због чега је одбијен захтев тужиоца за напредовање по основу оцењивања у виши платни разред. Сматра да су неосновани </text:span><text:soft-page-break/><text:span text:style-name="T7">наводи туженог органа да се тужиоцу наведено право није могло признати имајући у виду да је већ једном извршиоцу, који je обављаo исте послове и пре распоређивања, на радном месту за које је Правилником о систематизацији утврђена потреба само за једног извршиоца, утврђен стаж са увећаним трајањем. Налази да је наведено противно интенцији законодавца, сагласно којој се, по мишљењу тужиоца, за одређена радна места прописује висина платног разлога и бенефиције за то радно место, те да се прописано мора примењивати за одређено радно место без обзира на број извршилаца. Такође сматра да свако поступање супротно наведеном представља дискриминацију радника, при чему је предметно радно место за послове матичне евиденције на основу распоређивања државних службеника од 01.07.2012. године попуњено са два извршиоца, од којих је један извршилац већ радио на овим пословима и пре распоређивања. Како је по новом Правилнику о систематизацији извршилац имао утврђен стаж осигурања са увећаним трајањем, то је и тужиоцу требало да буде утврђен исти ниво бенефиција, имајући у виду да обављају исте послове, те самим тим и исте услове рада. Како са наведених разлога налази да је оспореним решењем повређен закон на штету тужиоца предлаже да суд тужбу уважи и поништи оспорено решење, а тужиоцу призна трошкове насталог управног спора опредељене за састав тужбе по АТ и таксе по опомени суда.</text:span></text:p>
      <text:p text:style-name="P9"/>
      <text:p text:style-name="P9"><text:span text:style-name="T7"><text:tab/><text:tab/>Тужени орган је у </text:span><text:span text:style-name="T7">одговору на тужбу остао у свему при разлозима датим у образложењу оспореног решења и предложио да суд тужбу одбије.</text:span></text:p>
      <text:p text:style-name="P9"/>
      <text:p text:style-name="P9"><text:span text:style-name="T7"><text:tab/><text:tab/>Управни суд је, у смислу члана 33. став 2. Закона о управним споровима (,,Службени гласник РС”, бр. 111/09), решио предмет спора без одржавања усмене јавне расправе, налазећи да је предмет спора такав да очигледно не изискује непосредно саслушање странака и посебно утврђивање чињеничног стања, па је испитујући законитости оспорен</text:span><text:span text:style-name="T7">ог решења</text:span><text:span text:style-name="T7"> у границама захтева из тужбе, у складу са одредбом члана </text:span><text:span text:style-name="T3">41. став 1. </text:span><text:span text:style-name="T7">Закона о управним споровима, оценом оспореног решења, навед</text:span><text:span text:style-name="T7">а</text:span><text:span text:style-name="T7"> изнетих у тужби, одговора на тужбу и списа предмета ове управне ствари, нашао да је тужба основана. </text:span></text:p>
      <text:p text:style-name="P9"/>
      <text:p text:style-name="P9"><text:span text:style-name="T3"><text:tab/><text:tab/></text:span><text:span text:style-name="T7">Из списа предмета и образложења оспореног решења произлази, да је по оцени туженог органа, правилно поступио првостепени орган када је првостепеним решењем одбио захтев тужиоца, као државног службеника, за напредовање по основу оцењивања у виши платни разред, на основу оцењивања за 2012. и 2013. године. Дајући разлоге за донету одлуку, тужени орган се позвао на одредбе чл. 5, 16. и 54. став 3. Закона о платама државних службеника и намештеника (“Службени гласник РС”, бр.</text:span> <text:span text:style-name="T7">62/06...99/14), и нашао да је у поступку који</text:span><text:span text:style-name="T7"> је претходио доношењу првостепеног решења несумњиво утврђено и то на основу решења број ... од</text:span><text:span text:style-name="T7"> 25.05.2016. године да је тужилац за претходне три године оцењен, те да је по основу оцењивања, напредовао за један платни разред, из чега произлази као правилна оцена првостепеног органа да је у конкретном случају, тужилац остварио право на напредовање у 2016. године, у смислу наведених одредаба закона, а на основу добијених оцена за 2013., 2014. и 2015. годину (један циклус), са којих разлога нема услова за усвајање захтева тужиоца и утврђивање коефицијента плате на основу оцењивања за 2013. годину, која је већ обухваћена </text:span><text:soft-page-break/><text:span text:style-name="T7">приликом напредовања тужиоца, као ни на основу оцењивања за 2012. године која је претходила 2013. години. </text:span></text:p>
      <text:p text:style-name="P9"/>
      <text:p text:style-name="P9"><text:span text:style-name="T7"><text:tab/><text:tab/>Међутим, увидом у списе предмета Управни суд је утврдио да се у списима налази молба тужиоца, заведена код првостепеног органа дана 03.06.2016. године, коју је првостепени орган ценио као захтев тужиоца заведен под бројем </text:span><text:span text:style-name="T7">...</text:span><text:span text:style-name="T7">, у вези са којим захтевом је донето решење првостепеног органа број </text:span><text:span text:style-name="T7">...</text:span><text:span text:style-name="T7"> од 08.06.2016. године, а против ког решења је тужилац изјавио жалбу, запримљену код првостепеног органа дана 17.06.2016. године. Увидом у оспорено решење, суд је утврдио да је према уводу тог решења тужени орган решавао по жалби тужиоца изјављеној против решења првостепеног органа </text:span><text:span text:style-name="T7">...</text:span><text:span text:style-name="T7"> од 0.06.2016. године, а да је диспозитивом тог решења одбијена жалба тужиоца изјављена против решења првостепеног органа заведеног под истим бројем, али од 25.05.2016. године. У образложењу оспореног решња наведено је да је првостепени орган донео првостепено решење којим је одбио захтев тужиоца за напредовање на основу оцењивања у виши платни разред на основу оцењивања за 2012. и 2013. годину. При наведеном, у списима предмета налази се и решење првостепеног органа од 25.05.2016. године заведено под бројем </text:span><text:span text:style-name="T7">...</text:span><text:span text:style-name="T7">, којим је такође решавано о праву тужиоца на напредовање на основу оцењивања по обиму и квалитету рада у 2013., 2014. и 2015. години. Код наведеног, Упарвни суд налази да су саставни делови оспореног решења (увод, диспозитив и образложење), међусобно контрадикторни, а да разлози дати у образложењу истог не упућују на донету одлуку. Ово стога што се из датих разлога не може несумњиво утврдити о којој жалби је тужени орган решавао у поступку у коме је донето оспорено решење, а којим је како је наведено у диспозитиву истог, одбијена као неоснована жалба тужиоца изјављена против решења првостепеног органа од 25.05.2016. године. На наведени начин, тужени орган повредио је одредбе чл. 197. став 1., 198. став 1. и 199. став 2. Закона о општем управном поступку, које повреде су од битног утицаја на оцену законитости оспореног решења, које повреде је тужени орган, у поновном поступку одлучивања по жалби тужиоца, дужан да отклони. </text:span></text:p>
      <text:p text:style-name="P9"/>
      <text:p text:style-name="P9"><text:span text:style-name="T7"><text:tab/><text:tab/>Са изнетих разлога, </text:span><text:span text:style-name="T7">Управни суд налази</text:span><text:span text:style-name="T7"> да је оспореним решењем повређен закон, </text:span><text:span text:style-name="T7">па је на основу</text:span><text:span text:style-name="T7"> одредбе члана 40. став 2. Закона о управним споровима </text:span><text:span text:style-name="T7">тужбу уважио, и сагласно члану </text:span><text:span text:style-name="T7">42. став 1. истог закона, </text:span><text:span text:style-name="T7">поништио оспорено решење, те одлучио као у ставу </text:span><text:span text:style-name="T13">I </text:span><text:span text:style-name="T7">диспозитива пресуде, с тим да је тужени орган везан примедбама суда у погледу поступку, сходно члану</text:span><text:span text:style-name="T7"> 69. став 2. </text:span><text:span text:style-name="T7">Закона о управним споровима.</text:span></text:p>
      <text:p text:style-name="P9"/>
      <text:p text:style-name="P9"><text:span text:style-name="T7"><text:tab/><text:tab/></text:span><text:span text:style-name="T11">Одлуку као у ставу II диспозитива пресуде суд је донео применом одредби члана 66. и 67. Закона о управним споровима, као и применом одред</text:span><text:span text:style-name="T11">аба</text:span><text:span text:style-name="T11"> чл. 153. став 1. </text:span><text:span text:style-name="T11">и</text:span><text:span text:style-name="T11"> 154. Закона о парничном поступку (“Службени гласник РС” бр: 72/11...87/18), који се сходно примењују на основу одредбе члана 74. Закона о управним споровима, па су тужиоцу сагласно успеху у спору, имајући у виду да је заступан од стране адвоката, досуђени трошкови на име састава тужбе у износу од 16.500,00 динара, сагласно тарифном броју 43. Тарифе о наградама <text:s/>и накнадама трошкова за рад </text:span><text:span text:style-name="T11">адвоката (“Службени гласник РС”, бр.121/12), таксе на тужбу у износу од 390,00 динара </text:span><text:soft-page-break/><text:span text:style-name="T11">и таксе на пресуду у износу од 980,00 динара, сагласно тарифном броју 28 и 29. Таксене тарифе.</text:span></text:p>
      <text:p text:style-name="P11"/>
      <text:p text:style-name="P9"/>
      <text:p text:style-name="P8"><text:span text:style-name="T7">ПРЕСУЂЕНО </text:span>У УПРАВНОМ СУДУ</text:p>
      <text:p text:style-name="P8"><text:span text:style-name="T7">Д</text:span>ана 06.09.2<text:span text:style-name="T7">019.</text:span> године, 17 У <text:span text:style-name="T7">12298</text:span>/16</text:p>
      <text:p text:style-name="P9"/>
      <text:p text:style-name="P6">Записничар<text:tab/><text:tab/><text:tab/><text:tab/><text:tab/><text:tab/><text:tab/><text:tab/><text:span text:style-name="T7">Председник већа-судија</text:span></text:p>
      <text:p text:style-name="P12"><text:span text:style-name="T7">Гордан Вукићевић,</text:span><text:span text:style-name="T7">с.р.</text:span><text:span text:style-name="T7"><text:tab/><text:tab/><text:tab/><text:tab/><text:tab/> <text:s text:c="11"/>Биљана Шундерић,</text:span><text:span text:style-name="T7">с.р.</text:span></text:p>
      <text:p text:style-name="P13"/>
      <text:p text:style-name="P13"/>
      <text:p text:style-name="P14"/>
      <text:p text:style-name="P15"/>
      <text:p text:style-name="P3"><text:s/></text:p>
      <text:p text:style-name="P18">За тачност отправка</text:p>
      <text:p text:style-name="P18">Управитељ писарнице</text:p>
      <text:p text:style-name="P18">Дејан Ђурић</text:p>
      <text:p text:style-name="P16">ЉЛ</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NewRoman" svg:font-family="TimesNew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_20__28_Web_29_" style:display-name="Normal (Web)" style:family="paragraph" style:parent-style-name="Standard">
      <style:paragraph-properties fo:margin-top="0.494cm" fo:margin-bottom="0.21cm"/>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style:font-name="Times New Roman" fo:language="sr" fo:country="YU" fo:font-weight="bold" style:font-weight-asian="bold" style:font-weight-complex="bold"/>
    </style:style>
    <style:style style:name="MT2" style:family="text">
      <style:text-properties style:font-name="Times New Roman"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17 У </text:span><text:span text:style-name="MT2">12298</text:span><text:span text:style-name="MT1">/16</text:span></text:p>
        <text:p text:style-name="MP2"><text:page-number text:select-page="current">4</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2-28T07:46:36.31</meta:creation-date>
    <meta:editing-duration>PT6H40M37S</meta:editing-duration>
    <meta:editing-cycles>42</meta:editing-cycles>
    <meta:generator>OpenOffice/4.1.1$Win32 OpenOffice.org_project/411m6$Build-9775</meta:generator>
    <dc:title>template upravni BGD</dc:title>
    <dc:date>2020-07-27T10:46:22.11</dc:date>
    <meta:print-date>2019-09-16T13:00:15.81</meta:print-date>
    <dc:creator>Gordan Vukićević</dc:creator>
    <meta:document-statistic meta:table-count="0" meta:image-count="1" meta:object-count="0" meta:page-count="4" meta:paragraph-count="30" meta:word-count="1370" meta:character-count="8780"/>
    <meta:user-defined meta:name="Info 1"/>
    <meta:user-defined meta:name="Info 2"/>
    <meta:user-defined meta:name="Info 3"/>
    <meta:user-defined meta:name="Info 4"/>
    <meta:template xlink:type="simple" xlink:actuate="onRequest" xlink:title="template upravni BGD" xlink:href="file:///C:/Users/OpenOffice/4/user/template/template%20upravni%20BGD.ott" meta:date="2017-02-28T07:46:36.31"/>
  </office:meta>
</office:document-meta>
</file>