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OpenSymbol" svg:font-family="OpenSymbol" style:font-family-generic="system"/>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style>
    <style:style style:name="P10" style:family="paragraph" style:parent-style-name="Standard" style:master-page-name="First_20_Page">
      <style:paragraph-properties style:page-number="auto"/>
      <style:text-properties fo:language="zxx" fo:country="none"/>
    </style:style>
    <style:style style:name="T1" style:family="text">
      <style:text-properties fo:color="#000000" style:font-name="Times New Roman" fo:font-size="12pt" fo:language="sr" fo:country="RS" fo:font-weight="bold" style:font-name-asian="Times New Roman" style:font-size-asian="12pt" style:font-weight-asian="bold" style:font-name-complex="Times New Roman" style:font-size-complex="12pt" style:font-weight-complex="bold" style:text-scale="102%"/>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2%"/>
    </style:style>
    <style:style style:name="T3"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2%"/>
    </style:style>
    <style:style style:name="T4" style:family="text">
      <style:text-properties fo:color="#000000"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2%"/>
    </style:style>
    <style:style style:name="T5" style:family="text">
      <style:text-properties fo:language="zxx" fo:country="none"/>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RS"/>
    </style:style>
    <style:style style:name="T1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3">Република Србија</text:span></text:span></text:p>
      <text:p text:style-name="P6">УПРАВНИ СУД</text:p>
      <text:p text:style-name="P6"><text:span text:style-name="T10">6</text:span> У. <text:span text:style-name="T10">18617/16</text:span></text:p>
      <text:p text:style-name="P6"><text:span text:style-name="T10">29.08.2019</text:span>. године</text:p>
      <text:p text:style-name="P6">Б е о г р а д</text:p>
      <text:p text:style-name="P7">У ИМЕ НАРОДА</text:p>
      <text:p text:style-name="P5"/>
      <text:p text:style-name="P5"><text:tab/><text:tab/>Управни суд, у већу састављеном од судија: <text:span text:style-name="T10">Зорице Китановић</text:span>, председника већа, <text:span text:style-name="T10">Љиљане Јевтић и мр Николе Китаровића</text:span>, чланова већа, са судским саветником <text:s/><text:span text:style-name="T10">Крстином Јовановић</text:span>, као записничарем, одлучујући у управном спору по тужби тужиоца <text:span text:style-name="T5">А.А.</text:span><text:span text:style-name="T10"> </text:span><text:span text:style-name="T5">и</text:span><text:span text:style-name="T10">з ..., ..., чији је пуномоћник Весна Ж. Николић, адвокат из Београда, Врањска 4/2</text:span>, поднетој против Жалбене комисије Владе Републике Србије, ради поништаја решења број 112-01-<text:span text:style-name="T10">1018</text:span>/201<text:span text:style-name="T10">6</text:span>-01 од <text:span text:style-name="T10">15.11.2016</text:span>. године, у предмету распоређивања <text:span text:style-name="T5">полицијског службеника</text:span>, у нејавној седници већа, одржаној дана <text:span text:style-name="T10">29.08.2019</text:span>. године, донео је</text:p>
      <text:p text:style-name="P5"/>
      <text:p text:style-name="P7">П Р Е С У Д У</text:p>
      <text:p text:style-name="P5"/>
      <text:p text:style-name="P5"><text:tab/><text:tab/><text:span text:style-name="T11">I</text:span><text:span text:style-name="T10"> </text:span>Тужба <text:span text:style-name="T8">СЕ ОДБИЈА.</text:span><text:tab/><text:tab/></text:p>
      <text:p text:style-name="P5"><text:tab/><text:tab/><text:span text:style-name="T8">II</text:span> <text:span text:style-name="T11">ОДБИЈА СЕ</text:span><text:span text:style-name="T10"> захтев тужиоца за накнаду трошкова управног спора.</text:span></text:p>
      <text:p text:style-name="P5"/>
      <text:p text:style-name="P7"/>
      <text:p text:style-name="P7"><text:s/>О б р а з л о ж е њ е</text:p>
      <text:p text:style-name="P7"/>
      <text:p text:style-name="P5"><text:tab/><text:tab/>Оспореним решењем<text:span text:style-name="T5">, тачком I диспозитива,</text:span> усвојена је жалба тужиоца <text:s/>на решење Министарства унутрашњих послова, Дирекције полиције, ... број ...<text:span text:style-name="T10"> од 01.05.2016. године, у делу који се односи на коначност и извршност првостепеног решења и поништен је став 2. (којим је одлучено да жалба не одлаже извршење) тог решења</text:span>. <text:span text:style-name="T5">Tачком II диспозитива оспореног решења, одбијена је, као неоснована, жалба на остале делове решења <text:s/>... број ...</text:span><text:span text:style-name="T10"> од 01.05.2016. године, док је </text:span><text:span text:style-name="T5">тачком III</text:span><text:span text:style-name="T10"> диспозитива оспореног решења, одбијен захтев тужиоца за накнаду трошкова управног поступка, као неоснован. </text:span>Ожалбеним решењем тужилац, <text:span text:style-name="T10">главни полицијски саветник</text:span> запослен у Министарству унутрашњих послова, распоређује се са <text:span text:style-name="T10">01.05.2016</text:span>. године, на радно место <text:span text:style-name="T10">заменик начелника</text:span>/УОСЛ/Одељење за обезбеђење дипломатско-конзуларних представништава и осталих објеката/Јединица за обезбеђење одређених личности и објеката, утврђено под редним бројем <text:span text:style-name="T10">03.5.194</text:span> у Правилнику о унутрашњем уређењу и систематизацији радних места у Министарству унутрашњих послова <text:span text:style-name="T10">Пов</text:span> 01 број <text:span text:style-name="T10">2149/16</text:span> од <text:span text:style-name="T10">02.03.2016</text:span>. године, у свом звању. <text:span text:style-name="T10">Истим решењем је одређено да жалба изјављена на решење не одлаже његово извршење.</text:span><text:tab/><text:tab/></text:p>
      <text:p text:style-name="P5"><text:tab/><text:tab/><text:span text:style-name="T10">Тужбом поднетом</text:span> Управном суду дана <text:span text:style-name="T10">23.12.2016</text:span>. године, тужилац је<text:span text:style-name="T10">, преко пуномоћника,</text:span> оспорио законитост решења туженог органа из <text:span text:style-name="T10">свих </text:span>законом прописаних разлога, наводећи да се из обр<text:span text:style-name="T10">а</text:span>зложења оспореног решења не може закључити зашто је тужилац распоређен на друго радно место, као ни да ли је то <text:soft-page-break/>одговарајуће радно место. <text:span text:style-name="T10">Истакао је да тужени орган није ценио ниједан навод жалбе, већ их је само цитирао, чиме је повредио одредбу члана 235. Закона о општем управном поступку. Даље, указао је да је решењем првостепеног органа ... број ... од 17.02.2015. године трајно премештен на радно место на које се поново распоређује овде ожалбеним решењем. Такође, према наводима тужбе, нису образложене потребе службе, нити начин на који ће </text:span><text:span text:style-name="T5">премештај</text:span><text:span text:style-name="T10"> тужиоца допринети побољшању процеса рада на радном месту на које се распоређује. Поред тога, није наведено ни који су то услови прописани актом о систематизацији, нити на који начин тужилац испуњава те услове, а што је најважније, из образложења ожалбеног решења се не види да ли је у питању одговарајуће радно место. Оспорио је </text:span><text:span text:style-name="T5">и </text:span><text:span text:style-name="T10">одлуку о трошковима и навео да је тужени био дужан да примени одредбу члана 103. став 3. Закона о општем управном поступку, с обзиром да</text:span><text:span text:style-name="T6"> му је жалба делимично усвојена</text:span><text:span text:style-name="T10">. Предложио је да суд тужбу уважи, поништи оспорено решење и обавеже тужени орган да </text:span><text:span text:style-name="T5">му надокнади трошкове </text:span><text:span text:style-name="T10">управног поступка и то за састав жалбе по АТ у износу од 60.000,00 динара, као и <text:s/>трошкове управног спора за састав тужбе </text:span><text:span text:style-name="T5">по АТ </text:span><text:span text:style-name="T10">у износу од 30.000,00 динара и таксе на тужбу и пресуду по одлуци суда.</text:span></text:p>
      <text:p text:style-name="P5"><text:tab/><text:tab/>Тужени орган је у одговору на тужбу остао у свему при разлозима изнетим у <text:s/>образложењу оспореног решења и предложио је да суд тужбу одбије, као неосновану.</text:p>
      <text:p text:style-name="P5"><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text:s/>ове управне ствари, нашао да тужба није основана.</text:p>
      <text:p text:style-name="P5"><text:tab/><text:tab/>Из стања у списима предмета и образложења оспореног решења произлази да је, у поступку који је претходио његовом доношењу, првостепени орган утврдио да је у Министарству унутрашњих послова донет Правилник о унутрашњем уређењу и систематизацији радних места у Министарству унутрашњих послова <text:span text:style-name="T10">Пов 01 број</text:span> <text:span text:style-name="T10">2149/16</text:span> од <text:span text:style-name="T10">02.03.2016</text:span>. године. Даље је првостепени орган, позивајући се на одредбу члана 134. став 1. Закона о државним службеницима, а у вези члана 1<text:span text:style-name="T10">95</text:span>. Закона о полицији, утврдио да <text:span text:style-name="T10">тужилац испуњава све услове прописане актом </text:span><text:span text:style-name="T5">о</text:span><text:span text:style-name="T10"> ситематизацији за обављање послова радног места наведеног у диспозитиву ожалбеног решења, па је због потребе службе, процеса и организације рада Министарства унутрашњих послова, тужилац распоређен на радно место заменик начелника/УОСЛ/Одељење за обезбеђење дипломатско-конзуларних представништава и осталих објеката/Јединица за обезбеђење одређених личности и објеката, утврђено под редним бројем 03.5.194, </text:span><text:span text:style-name="T5">у свом звању</text:span>, сходно одредби члана 14. став 2. Уредбе о начелима за унутрашње уређење Министарства унутрашњих послова. <text:span text:style-name="T10">Имајући у виду надлежности Министарства унутрашњих послова утврђен</text:span><text:span text:style-name="T5">е</text:span><text:span text:style-name="T10"> Законом о полицији, притом ценећи јавни интерес, </text:span><text:span text:style-name="T5">одлучено је</text:span><text:span text:style-name="T10"> да жалба изјављена на решење првостепеног </text:span><text:span text:style-name="T5">органа</text:span><text:span text:style-name="T10"> </text:span><text:span text:style-name="T5">од 01.05.2016. године </text:span><text:span text:style-name="T10">не одлаже његово извршење, у складу са одредбама чл. 221. ст. 2. у вези чл. 131. ст. 4. Закона о општем управном поступку </text:span><text:span text:style-name="T5">(''Службени лист СРЈ'', бр. 33/97 и 31/01 и ''Службени гласник РС'', бр. 30/10)</text:span><text:span text:style-name="T10">. </text:span>Тужени орган је<text:span text:style-name="T10"> <text:s/></text:span><text:s/><text:span text:style-name="T5">усвојио </text:span><text:soft-page-break/><text:span text:style-name="T5">жалбу и поништио став 3. диспозитива ожалбеног решења од 01.05.2016. године, којим је одлучено да жалба не одлаже извршење решења, из разлога што је тужени утврдио да се изузетак од суспензивног дејства жалбе, односно, чињеница да жалба не одлаже извршење донетог првостепеног решења не односи на решење којим се одлучује о распоређивању запосленог, односно државног тј. полицијског службеника, а све то имајући у виду да су Законом о државним службеницима и Законом о полицији <text:s/>таксативно прописани услови када жалба не одлаже извршење решења. Имајући у виду наведено, сагласно члану 229. став 3. и члану 232. став 1. Закона о општем управном поступку, решено је као у тачки I диспозитива оспореног решења. Осим тога, тужени орган је нашао да првостепено решење садржи одређене недостатке у смислу чл. 134. Закона о државним службеницима, који су отклоњени оспореним решењем и то тако што је утврђено да је тужилац, пре ступања на снагу Правилника о унутрашњем уређењу и систематизацији радних места у Министарству унутрашњих послова, коначним и правноснажним решењем Министарства унутрашњих послова, Дирекције полиције ... број ... од 17.02.2015. године трајно премештен на радно место заменик начелника/УОСЛ/Одељење за обезбеђење дипломатско-конзуларних представништава и осталих објеката/Јединица за обезбеђење одређених личности и објеката утврђено под редним бројем 4.211, у свом звању. Даље, тужени је утврдио да <text:s/>је након доношења измена Правилника о унутрашњем уређењу и и систематизацији радних места у Министарству унутрашњих послова </text:span><text:span text:style-name="T10">Пов 01 број</text:span><text:span text:style-name="T5"> </text:span><text:span text:style-name="T10">2149/16</text:span><text:span text:style-name="T5"> од </text:span><text:span text:style-name="T10">02.03.2016</text:span><text:span text:style-name="T5">. године, тужилац распоређен на одговарајуће радно место, односно на радно место на коме је радио пре промене унутрашњег уређења првостепеног органа, у свом звању, сагласно члану 134. Закона о државним службеницима. Стога, тужени је оценио да је првостепено решење правилно и на закону засновано, али не са разлога наведених у образложењу ожалбеног решења, већ са разлога изнетих у образложењу оспореног решења, те је, позивајући се на одредбу члана 230. став 3. Закона о општем управном поступку, одлучио као у тачки II <text:s/>диспозитива оспореног решења, и то тако што је одбио жалбу у односу на остале делове првостепеног решења од 01.05.2016. године. У вези захтева тужиоца за накнаду трошкова управног поступка тужени је нашао да ти трошкови нису били оправдани и да их је тужилац својом вољом проузроковао, као и да не постоји законска обавеза да се у поступку који се водио у вези са жалбом укључује и пуномоћник, па је донео одлуку као у тачки III диспозитива оспореног решења, применом члана 107. став 1, а у вези са чланом 104. став 1. и 3. Закона о општем управном поступку. <text:s text:c="2"/><text:tab/></text:span></text:p>
      <text:p text:style-name="P5"><text:tab/><text:tab/>Код напред изнетог чињеничног и правног стања ове управне ствари, правилно је, по оцени Управног суда, тужени орган оспореним решењем одбио жалбу тужиоца изјављену против решења првостепеног органа налазећи да је то решење донето на основу правилно и потпуно утврђеног чињеничног стања и правилном применом материјалног права, <text:span text:style-name="T5">при чему је тужени орган отклонио недостатке првостепеног решења, а имајући у виду да је управни поступак јединствен</text:span>. Ово са разлога што је у проведеном управном поступку неспорно утврђено да је тужилац распоређен на систематизовано радно место за које испуњава услове и које је за њега одговарајуће радно место које је утврђено новим Правилником о унутрашњем уређењу и систематизацији радних места у Министарству унутрашњих послова од <text:span text:style-name="T5">02.03.2016</text:span>. године. <text:span text:style-name="T5">Такође, Управни суд је нашао да је правилна одлука туженог органа којим је </text:span><text:soft-page-break/><text:span text:style-name="T5">одбио захтев тужиоца за накнаду трошкова правног заступања као неоснован јер, иако је жалба у делу усвојена, предметни поступак није повољно окончан по тужиоца, имајући у виду да је правилно одбијена жалба у делу решења који се односи на распоређивање тужиоца.</text:span></text:p>
      <text:p text:style-name="P5"><text:tab/><text:tab/><text:span text:style-name="T9">Суд је ценио наводе тужбе, али је нашао да су без утицаја на законитост оспореног решења, будући да не доводе у сумњу утврђено чињенично стање и правилну примену материјалног права.</text:span><text:span text:style-name="T5"> </text:span><text:tab/><text:tab/></text:p>
      <text:p text:style-name="P5"><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донео одлуку као у <text:span text:style-name="T5">ставу првом диспозитива пресуде</text:span>.</text:p>
      <text:p text:style-name="P5"><text:tab/><text:tab/>Суд је одбио као неоснован захтев тужи<text:span text:style-name="T5">oца</text:span> за накнаду трошкова управног спора, с обзиром на њег<text:span text:style-name="T5">ов</text:span> успех у овој управној ствари, па је, применом одредаба чланова 66. и 67. Закона о управним <text:span text:style-name="T9">споровима, </text:span>а<text:span text:style-name="T9"> </text:span>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другом диспозитивa пресуде.</text:p>
      <text:p text:style-name="P5"><text:span text:style-name="T7"><text:tab/><text:tab/>О захтеву тужиоца за накнаду трошкова управног поступка суд није решавао, имајући у виду да о тим трошковима одлучују управни органи.</text:span><text:tab/><text:tab/></text:p>
      <text:p text:style-name="P7">ПРЕСУЂЕНО У УПРАВНОМ СУДУ</text:p>
      <text:p text:style-name="P7">Дана <text:span text:style-name="T5">29.08.2019</text:span>. године, <text:span text:style-name="T10">6</text:span> У. <text:span text:style-name="T10">18617/16</text:span></text:p>
      <text:p text:style-name="P6"/>
      <text:p text:style-name="P6">Записничар<text:tab/><text:tab/><text:tab/><text:tab/><text:tab/> <text:s text:c="11"/><text:tab/>Председник већа – судија</text:p>
      <text:p text:style-name="P6"><text:span text:style-name="T5">Крстина Јовановић,</text:span><text:span text:style-name="T5">с.р.</text:span> <text:s text:c="45"/><text:tab/> <text:s text:c="2"/><text:span text:style-name="T5">Зорица Китановић,</text:span><text:span text:style-name="T5">с.р.</text:span></text:p>
      <text:p text:style-name="P3"/>
      <text:p text:style-name="P4">За тачност отправка</text:p>
      <text:p text:style-name="P4">Управитељ писарнице</text:p>
      <text:p text:style-name="P8">Дејан Ђурић</text:p>
      <text:p text:style-name="P8"/>
      <text:p text:style-name="P9"><text:span text:style-name="Podrazumevani_20_font_20_pasusa"><text:span text:style-name="T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OpenSymbol" svg:font-family="OpenSymbol" style:font-family-generic="system"/>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sr" fo:country="RS" fo:font-weight="bold" style:font-name-asian="Times New Roman" style:font-size-asian="12pt" style:font-weight-asian="bold" style:font-name-complex="Times New Roman" style:font-size-complex="12pt" style:font-weight-complex="bold" style:text-scale="102%"/>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2%"/>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text:span></text:span><text:span text:style-name="Default_20_Paragraph_20_Font"><text:span text:style-name="MT2"> У. </text:span></text:span><text:span text:style-name="Default_20_Paragraph_20_Font"><text:span text:style-name="MT1">18617/16</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3S</meta:editing-duration>
    <meta:editing-cycles>47</meta:editing-cycles>
    <meta:generator>OpenOffice/4.1.1$Win32 OpenOffice.org_project/411m6$Build-9775</meta:generator>
    <dc:title>template upravni BGD</dc:title>
    <meta:initial-creator>Ivana Obradovic</meta:initial-creator>
    <dc:date>2020-07-27T15:08:11.91</dc:date>
    <dc:creator>Gordan Vukićević</dc:creator>
    <meta:printed-by>Javorka Zdravković</meta:printed-by>
    <meta:print-date>2019-09-16T12:11:42.75</meta:print-date>
    <meta:document-statistic meta:table-count="0" meta:image-count="1" meta:object-count="0" meta:page-count="4" meta:paragraph-count="31" meta:word-count="1629" meta:character-count="1067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