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font-weight="bold" style:font-size-asian="12pt" style:font-weight-asian="bold" style:font-size-complex="12pt" style:font-weight-complex="bold"/>
    </style:style>
    <style:style style:name="P2" style:family="paragraph" style:parent-style-name="Standard">
      <style:paragraph-properties fo:line-height="100%" fo:text-align="end"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line-height="100%"/>
      <style:text-properties fo:font-size="12pt" style:font-size-asian="12pt" style:font-size-complex="12pt"/>
    </style:style>
    <style:style style:name="P4" style:family="paragraph" style:parent-style-name="Standard">
      <style:paragraph-properties fo:line-height="100%" fo:text-align="justify" style:justify-single-word="false"/>
      <style:text-properties fo:font-size="12pt" style:font-size-asian="12pt" style:font-size-complex="12pt"/>
    </style:style>
    <style:style style:name="P5"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7" style:family="paragraph" style:parent-style-name="Standard">
      <style:paragraph-properties fo:line-height="100%" fo:text-align="justify" style:justify-single-word="false"/>
      <style:text-properties fo:font-size="12pt" fo:language="sr" fo:country="YU" style:font-size-asian="12pt" style:font-size-complex="12pt"/>
    </style:style>
    <style:style style:name="P8" style:family="paragraph" style:parent-style-name="Standard">
      <style:paragraph-properties fo:line-height="100%"/>
      <style:text-properties fo:font-size="12pt" fo:language="en" fo:country="US"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style>
    <style:style style:name="P10"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style:text-autospace="none"/>
      <style:text-properties fo:font-size="12pt" fo:language="zxx" fo:country="none" style:font-size-asian="12pt" style:font-size-complex="12pt" style:text-scale="104%"/>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Header">
      <style:paragraph-properties fo:text-align="justify" style:justify-single-word="false"/>
    </style:style>
    <style:style style:name="P18"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9"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20"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text-scale="104%"/>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text-scale="104%"/>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style:font-size-asian="12pt" style:font-size-complex="12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style>
    <style:style style:name="P35"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36"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style:font-name="Times New Roman1" fo:font-size="12pt" fo:language="zxx" fo:country="none" style:text-underline-style="none" fo:font-weight="normal" style:font-size-asian="12pt" style:font-weight-asian="normal" style:font-size-complex="12pt" style:font-weight-complex="normal" style:text-scale="104%"/>
    </style:style>
    <style:style style:name="P37"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104%"/>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sr" fo:country="YU" style:text-scale="104%"/>
    </style:style>
    <style:style style:name="T13" style:family="text">
      <style:text-properties fo:language="en" fo:country="US"/>
    </style:style>
    <style:style style:name="T14" style:family="text">
      <style:text-properties fo:language="en" fo:country="US" style:text-scale="104%"/>
    </style:style>
    <style:style style:name="T15" style:family="text">
      <style:text-properties fo:language="en" fo:country="US" fo:font-weight="bold" style:font-weight-asian="bold" style:font-weight-complex="bold"/>
    </style:style>
    <style:style style:name="T16" style:family="text">
      <style:text-properties style:font-name="Times New Roman"/>
    </style:style>
    <style:style style:name="T17" style:family="text">
      <style:text-properties style:font-name="Times New Roman" fo:font-weight="bold" style:font-weight-asian="bold" style:font-weight-complex="bold"/>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weight="normal" fo:background-color="transparent" style:font-weight-asian="normal" style:font-weight-complex="normal"/>
    </style:style>
    <style:style style:name="T20" style:family="text">
      <style:text-properties style:font-name="Times New Roman" fo:language="zxx" fo:country="none"/>
    </style:style>
    <style:style style:name="T21" style:family="text">
      <style:text-properties style:font-name="Times New Roman" fo:language="zxx" fo:country="none" fo:font-weight="normal" style:font-weight-asian="normal" style:font-weight-complex="normal"/>
    </style:style>
    <style:style style:name="T22" style:family="text">
      <style:text-properties style:font-name="Times New Roman" fo:language="zxx" fo:country="none" fo:font-weight="normal" fo:background-color="transparent" style:font-weight-asian="normal" style:font-weight-complex="normal"/>
    </style:style>
    <style:style style:name="T23" style:family="text">
      <style:text-properties style:font-name="Times New Roman" fo:language="zxx" fo:country="none" fo:font-weight="bold" style:font-weight-asian="bold" style:font-weight-complex="bold"/>
    </style:style>
    <style:style style:name="T24" style:family="text">
      <style:text-properties style:font-name="Times New Roman" fo:language="zxx" fo:country="none" style:text-underline-style="none" style:text-scale="104%"/>
    </style:style>
    <style:style style:name="T25" style:family="text">
      <style:text-properties style:font-name="Times New Roman" fo:language="sr" fo:country="YU" fo:font-weight="bold" style:font-weight-asian="bold" style:font-weight-complex="bold"/>
    </style:style>
    <style:style style:name="T26" style:family="text">
      <style:text-properties style:font-name="Times New Roman" fo:language="sr" fo:country="YU" style:text-underline-style="none" style:text-scale="104%"/>
    </style:style>
    <style:style style:name="T27" style:family="text">
      <style:text-properties style:font-name="Times New Roman" style:text-underline-style="none" style:text-scale="104%"/>
    </style:style>
    <style:style style:name="T28" style:family="text">
      <style:text-properties style:font-name="Times New Roman1" style:text-underline-style="none" style:text-scale="104%"/>
    </style:style>
    <style:style style:name="T29" style:family="text">
      <style:text-properties style:font-name="Times New Roman1" fo:language="zxx" fo:country="none" style:text-underline-style="none" style:text-scale="104%"/>
    </style:style>
    <style:style style:name="T30" style:family="text">
      <style:text-properties fo:color="#000000" style:font-name="Times New Roman2" fo:language="zxx" fo:country="none" style:font-name-asian="Times New Roman2" style:font-name-complex="Times New Roman2" style:text-scale="104%"/>
    </style:style>
    <style:style style:name="T3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4">УПРАВНИ</text:span><text:span text:style-name="T9"> СУД </text:span></text:p>
      <text:p text:style-name="P1"><text:span text:style-name="T1">21 </text:span><text:span text:style-name="T3">У. 17602/16 (II-6 </text:span><text:span text:style-name="T3">У. 1870/17</text:span><text:span text:style-name="T3">)</text:span></text:p>
      <text:p text:style-name="P1"><text:span text:style-name="T8">Дана </text:span><text:span text:style-name="T3">13.02.2019</text:span><text:span text:style-name="T1">. године</text:span></text:p>
      <text:p text:style-name="P5">Б Е О Г Р А <text:span text:style-name="T13">Д</text:span></text:p>
      <text:p text:style-name="P8"/>
      <text:p text:style-name="P13"><text:s text:c="2"/>У ИМЕ НАРОДА<text:span text:style-name="T3"> </text:span></text:p>
      <text:p text:style-name="P15"/>
      <text:p text:style-name="P15"/>
      <text:p text:style-name="P7"><text:span text:style-name="T17"><text:s text:c="15"/><text:tab/></text:span><text:span text:style-name="T18">Управни суд, у већу састављеном од судија: </text:span><text:span text:style-name="T21">Жељка Шкорића, председника већа, Павела Јонаша и мр Зорана Рељића, </text:span><text:span text:style-name="T18">чланова већа, </text:span><text:span text:style-name="T21">са судским </text:span><text:span text:style-name="T18">саветником </text:span><text:span text:style-name="T21">Мирелом Костадиновић, као</text:span><text:span text:style-name="T18"> записничарем, </text:span><text:span text:style-name="T21">одлучујући у управном спору по тужби тужиоца А.А. из ..., ... број ..., чији је пуномоћник Милош Влаховић, адвокат из Београда, Кнегиње Зорке број 56, и тужиоца Б.Б. из ..., ... бр. ..., чији је пуномоћник Милош Влаховић, адвокат из Београда, Кнегиње Зорке број 56, против тужене Жалбене комисије Владе Републике Србије, ради поништаја решења тужене број 120-01-01281/2016-01 од 24.10.2016. године, у предмету обрачуна плате, у нејавној седници већа одржаној дана 13.02.2019. године, донео је </text:span></text:p>
      <text:p text:style-name="P16"/>
      <text:p text:style-name="P9">П Р Е С У Д У</text:p>
      <text:p text:style-name="P9"/>
      <text:p text:style-name="P4"><text:span text:style-name="T2"><text:tab/><text:tab/></text:span><text:span text:style-name="T5">I </text:span><text:span text:style-name="T11">Тужб</text:span><text:span text:style-name="T6">е</text:span><text:span text:style-name="T11"> </text:span><text:span text:style-name="T5">СЕ</text:span><text:span text:style-name="T10"> </text:span><text:span text:style-name="T5">ОДБИЈУ</text:span><text:span text:style-name="T6">.</text:span></text:p>
      <text:p text:style-name="P11"/>
      <text:p text:style-name="P34"><text:span text:style-name="T15"><text:tab/><text:tab/>II О</text:span><text:span text:style-name="T10">ДБИЈА СЕ </text:span><text:span text:style-name="T8">захтев тужиоца </text:span><text:span text:style-name="T3">А.А.</text:span><text:span text:style-name="T8"> из ... за накнаду трошкова управног спора.</text:span></text:p>
      <text:p text:style-name="P33"/>
      <text:p text:style-name="P30"><text:span text:style-name="T6"><text:tab/><text:tab/></text:span><text:span text:style-name="T15">III </text:span><text:span text:style-name="T10">ОДБИЈА СЕ</text:span><text:span text:style-name="T11"> захтев тужиоца </text:span><text:span text:style-name="T6">Б.Б.</text:span><text:span text:style-name="T6"> из ...</text:span><text:span text:style-name="T11"> за накнаду трошкова управног спора.</text:span></text:p>
      <text:p text:style-name="P11"/>
      <text:p text:style-name="P10">О б р а з л о ж е њ е</text:p>
      <text:p text:style-name="P6"/>
      <text:p text:style-name="P35"><text:tab/><text:tab/><text:span text:style-name="T26">Оспореним </text:span><text:span text:style-name="T27">решењем, одбијен</text:span><text:span text:style-name="T24">е су</text:span><text:span text:style-name="T27">, као неоснован</text:span><text:span text:style-name="T24">е</text:span><text:span text:style-name="T27">, између осталог, жалба </text:span><text:span text:style-name="T28">тужиоца </text:span><text:span text:style-name="T29">А.А.</text:span><text:span text:style-name="T28"> изјављена </text:span><text:span text:style-name="T29">на</text:span><text:span text:style-name="T28"> решењ</text:span><text:span text:style-name="T29">е</text:span><text:span text:style-name="T28"> управника Управе за извршење кривичних санкција, Казнено-поправног Завода у Београду, број: ... од 31.08.2016. године </text:span><text:span text:style-name="T29">и жалба тужиоца </text:span><text:span text:style-name="T29">Б.Б.</text:span><text:span text:style-name="T28"> изјављена </text:span><text:span text:style-name="T29">на</text:span><text:span text:style-name="T28"> решењ</text:span><text:span text:style-name="T29">е</text:span><text:span text:style-name="T28"> управника Управе за извршење кривичних санкција, Казнено-поправног Завода у Београду, број: ... од 31.08.2016. године. Наведеним ожалбеним решењ</text:span><text:span text:style-name="T29">има</text:span><text:span text:style-name="T28"> донетим у поновном поступку, одбијен</text:span><text:span text:style-name="T29">и су</text:span><text:span text:style-name="T28"> захтев</text:span><text:span text:style-name="T29">и</text:span><text:span text:style-name="T28"> </text:span><text:span text:style-name="T29">тужилаца</text:span><text:span text:style-name="T28"> за обрачун и исплату плате у складу са ценом радног сата најмање у висини цене сата утврђене Одлуком социјално економског Савета Републике Србије, у складу са законом, а за период од 24.05.2013. године до априла 2016. године.</text:span></text:p>
      <text:p text:style-name="P36"/>
      <text:p text:style-name="P18"><text:tab/><text:tab/><text:span text:style-name="T3">Т</text:span>ужб<text:span text:style-name="T3">ом </text:span>поднето<text:span text:style-name="T3">м преко пуномоћника Управном суду и заведеном под 21 У 17602/16, дана 07.12.2016. године, тужилац </text:span><text:span text:style-name="T3">А.А.</text:span><text:span text:style-name="T3">, оспорава законитост решења </text:span><text:soft-page-break/><text:span text:style-name="T3">туженог органа наводећи да је свој захтев засновао на <text:s/>Посебном споразуму који је закључен у складу са одредбама Закона о мирном решавању радних спорова, чијом одредбом члана 26. је предвиђено да ако страна у спору прихвате препоруку, закључују споразум о решењу спора, а ако је предмет спора <text:s/>Колективни уговор, споразум постаје саставни део Колективног уговора. Сходно наведеном, тужлац сматра да је Посебни споразум постао саставни део Посебног колективног уговора за државне органе, те да је исти постао правно обавезујући за послодавца тужиоца, односно послодавац је био у обавези да исти примени све до <text:s/>29. јануара 2015. године, када је наведени Посебан колективни уговор за државне органе <text:s/>престао да важи. То значи да је све до тог датума послодовац имао обавезу да тужиоцу у складу са тачком 1. посебног споразума плату обрачунава у висини цене сата утврђене одлуком Социјално-економског савета Републике Србије који се множи са коефицијентом и бројем сати у том месецу а тако добијени износ увећава за минули рад. Са наведених разлога тужилац предлаже да се уради вештачење од стране вештака економско-финансијске струке за спорни период у складу са којим би прецизирао тужбени захтев. Имајући у виду наведено предлаже да суд тужбу уважи и поништи оспорено решење, те усвоји у целини тужбени захтев тужиоца и обавеже Републику Србију, Министарство правде, Управу за изввршење кривичних санкција, Казнено- поправни завод у Београду, да тужиоцу на име разлике у плати, а до износа плате који је остварио по основу Посебног споразума, и то за период од маја 2013. године закључно са јануаром 2015. године, исплати износ од 42.000,00 динара са законском затезном каматом на износе ближе означене у петитуму тужбе. Такође, тражи да суд обавеже Министасрство правде Републике Србије, Управу за извршење кривичних санкција, Казнено-поправни завод у Београду да тужиоцу уплати доприносе за пензијско и инвалидско осигурање надлежном Републичком фонду за пензијско и инвалидско осигурање, за период од маја 2013. године до јануара 2015. године на износе назначене у ставу 2. пресуде у року од 15 дана од дана пријема пресуде, под претњом принудног извршења. Трошкове спора је тражио и то за састав тужбе у износу од 16.500,00 динара и на име судских такса по таксеној тарифи а у року од 15 дана од дана пријема пресуде под претњом принудног извршења. </text:span></text:p>
      <text:p text:style-name="P19"/>
      <text:p text:style-name="P19"><text:tab/><text:tab/><text:span text:style-name="T16">У одговору на тужбу, достављеном Управном суду дана </text:span><text:span text:style-name="T20">12.04.2017</text:span><text:span text:style-name="T16">. године, у предмету </text:span><text:span text:style-name="T20">21</text:span><text:span text:style-name="T16"> У </text:span><text:span text:style-name="T20">17602</text:span><text:span text:style-name="T16">/16, тужени орган је остао у свему при разлозима датим у образложењу оспореног решења и предложио да суд тужбу одбије као неосновану. </text:span></text:p>
      <text:p text:style-name="P21"/>
      <text:p text:style-name="P32"><text:span text:style-name="T8"><text:tab/><text:tab/></text:span>Т<text:span text:style-name="T8">ужб</text:span>ом <text:span text:style-name="T8">поднето</text:span>м <text:span text:style-name="T3">преко пуномоћника</text:span> <text:span text:style-name="T3">Управном суду и заведеном под </text:span><text:span text:style-name="T31">II-6 </text:span><text:span text:style-name="T6">У. 1870/17</text:span> дана <text:span text:style-name="T3">10.02.2017</text:span>. године, тужилац <text:span text:style-name="T3">Б.Б.</text:span><text:span text:style-name="T3">, </text:span>оспорава законитост решења туженог органа наводећи да је свој захтев засновао на Посебном споразуму који је закључен у складу са одредбама Закона о мирном решавању радних спорова, чијом одредбом члана 26. је предвиђено да ако страна у спору прихвате препоруку, закључују споразум о решењу спора, а ако је предмет спора <text:s/>Колективни уговор, споразум постаје саставни део Колективног уговора. Сходно наведеном, тужлац сматра да је Посебни споразум постао саставни део Посебног колективног уговора за државне органе, те да је исти постао правно обавезујући за послодавца тужиоца, односно послодавац је био у обавези да исти примени све до <text:s/>29. јануара 2015. године, када је наведени Посебан колективни уговор за државне органе <text:s/>престао да важи. То значи да је све до тог датума послодовац имао обавезу да тужиоцу у складу са тачком 1. посебног споразума плату обрачунава у висини цене сата утврђене одлуком Социјално-економског савета <text:soft-page-break/>Републике Србије који се множи са коефицијентом и бројем сати у том месецу а тако добијени износ увећава за минули рад. Са наведених разлога тужилац предлаже да се уради вештачење од стране вештака економско-финансијске струке за спорни период у складу са којим би прецизирао тужбени захтев. Имајући у виду наведено предлаже да суд тужбу уважи и поништи оспорено решење, те усвоји у целини тужбени захтев тужиоца и обавеже Републику Србију, Министарство правде, Управу за изввршење кривичних санкција, Казнено- поправни завод у Београду, да тужиоцу на име разлике у плати, а до износа плате који је остварио по основу Посебног споразума, и то за период од маја 2013. године закључно са јануаром 2015. године, исплати износ од 42.000,00 динара са законском затезном каматом на износе ближе означене у петитуму тужбе. Такође, тражи да суд обавеже Министасрство правде Републике Србије, Управу за извршење кривичних санкција, Казнено-поправни завод у Београду да тужиоцу уплати доприносе за пензијско и инвалидско осигурање надлежном Републичком фонду за пензијско и инвалидско осигурање, за период од маја 2013. године до јануара 2015. године на износе назначене у ставу 2. пресуде у року од 15 дана од дана пријема пресуде, под претњом принудног извршења. Трошкове спора је тражио и то за састав тужбе у износу од 16.500,00 динара и на име судских такса по таксеној тарифи а у року од 15 дана од дана пријема пресуде под претњом принудног извршења. </text:p>
      <text:p text:style-name="P23"/>
      <text:p text:style-name="P30"><text:span text:style-name="T20"><text:tab/><text:tab/>У одговору на тужбу, достављеном Управном суду дана 0</text:span><text:span text:style-name="T20">5.05.2017</text:span><text:span text:style-name="T20">. године, у предмету </text:span><text:span text:style-name="T21">II-6 </text:span><text:span text:style-name="T21">У. 1870/17</text:span><text:span text:style-name="T20">, тужени орган је остао у свему при разлозима датим у образложењу оспореног решења и предложио да суд тужбу одбије као неосновану. </text:span></text:p>
      <text:p text:style-name="P26"/>
      <text:p text:style-name="P31"><text:span text:style-name="T18"><text:tab/><text:tab/>Поштујући начело економичности поступка, Управни суд је, применом одредбе члана 328. став 1. Закона о парничном поступку („Сл.гласник РС“, бр. 72/11 … </text:span><text:span text:style-name="T21">87/18</text:span><text:span text:style-name="T18">), која се сходно примењује на основу одредбе члана 74. Закона о управним споровима („Сл.гласник РС“, бр. 111/09), спојио поступке у предметима </text:span><text:span text:style-name="T21">21</text:span><text:span text:style-name="T18"> У </text:span><text:span text:style-name="T21">17602</text:span><text:span text:style-name="T18">/1</text:span><text:span text:style-name="T21">6</text:span><text:span text:style-name="T18"> и </text:span><text:span text:style-name="T21">II-6 </text:span><text:span text:style-name="T21">У. 1870/17</text:span><text:span text:style-name="T18">, ради заједничког расправљања, који предмет се у даљем поступку води под су</text:span><text:span text:style-name="T19">дским бројем </text:span><text:span text:style-name="T22">21</text:span><text:span text:style-name="T19"> У </text:span><text:span text:style-name="T22">17602</text:span><text:span text:style-name="T19">/1</text:span><text:span text:style-name="T22">6</text:span><text:span text:style-name="T19">.</text:span></text:p>
      <text:p text:style-name="P20"/>
      <text:p text:style-name="P20"><text:tab/><text:tab/>Решавајући овај управни спор без одржавања усмене расправе, сагласно одредби члана 33. став 2. Закона о управним споровима, будући да је предмет спора такав да очигледно не изискује непосредно саслушање странака и посебно утрђивање чињеничног стања, и испитујући законитост оспореног решења у границама захтева из тужб<text:span text:style-name="T3">и</text:span>, сагласно одредби члана 41.став 1. истог закона, Управни суд је, оценом навода <text:span text:style-name="T3">поднеих тужби</text:span>, одговора на тужб<text:span text:style-name="T3">е</text:span> и списа предмета ове управне ствари, нашао да тужб<text:span text:style-name="T3">е</text:span> <text:span text:style-name="T3">нису основане</text:span>.</text:p>
      <text:p text:style-name="P20"/>
      <text:p text:style-name="P18"><text:span text:style-name="T7"><text:tab/><text:tab/>Према разлозима образложења оспореног решења тужени орган је увидом у списе предмета, оценом чињеница и околности које су биле од значаја за доношење ожалбеног решења, утврдио да је првостепени орган, у поступку одлучивања по поднет</text:span><text:span text:style-name="T7">им</text:span><text:span text:style-name="T7"> захтев</text:span><text:span text:style-name="T7">има овде тужилаца</text:span><text:span text:style-name="T7">, у потпуности утврдио чињенично стање и да је правилно применио одредбе материјално правних прописа, </text:span><text:span text:style-name="T7">посебно колективних уговора за државне органе и одлука Владе Републике Србије, те да је правилно одлучио када је </text:span><text:span text:style-name="T7">захтеве тужилаца</text:span><text:span text:style-name="T7"> одбио као </text:span><text:span text:style-name="T7">неосноване.</text:span><text:span text:style-name="T7"> Наиме, правилно је утврдио да је основна нето плата </text:span><text:span text:style-name="T7">тужиоцима</text:span><text:span text:style-name="T7"> обрачуната множењем буџетске основице за 2013. годину, 2014., 2015. и 2016. годину и коефицијента, у </text:span><text:soft-page-break/><text:span text:style-name="T7">складу са чланом 2., 7. и 8. Закона о платама државних службеника и намештеника, те да </text:span><text:span text:style-name="T7">су</text:span><text:span text:style-name="T7"> износ</text:span><text:span text:style-name="T7">и</text:span><text:span text:style-name="T7"> укупно исплаћен</text:span><text:span text:style-name="T7">е</text:span><text:span text:style-name="T7"> нето плат</text:span><text:span text:style-name="T7">е</text:span><text:span text:style-name="T7"> </text:span><text:span text:style-name="T7">тужиоцима</text:span><text:span text:style-name="T7"> за период од маја 2013. године до априла 2016. године, већи од износа укупне минималне нето зараде за исти период која износи 737.016,00 динара, односно да је исплаћена цена сата по месецима већа од цене радног сата утврђених одлукама Владе Републике Србије. <text:s/></text:span>Наведено произилази из <text:span text:style-name="T7">Т</text:span><text:span text:style-name="T7">абеларног приказа, односно </text:span><text:span text:style-name="T7">О</text:span><text:span text:style-name="T7">брачуна исплаћене нето плате и минималне нето зараде у периоду од маја месеца 2013. године, до априла 2016. године, те је утврђено да се у конкретном случају као најнижи коефицијент који је одређен запосленима у КПЗ Београд, најнижа исплаћена цена сата по месецу у спорном периоду износила 205,40 динара, за коефицијент плате од 2.21, а која је као таква виша од минималне цене рада која се у спорном периоду кретала од 115 динара у 2013. и 2014. години, док у 2016. години зноси 121 динар. Како је </text:span><text:span text:style-name="T7">тужиоцима</text:span><text:span text:style-name="T7"> у спорном периоду обрачуната и исплаћена основна нето зарада односно плата у већем износу од висине минималне нето зараде, односно исплаћена цена сата сваког запосленог у месецима већа је од минималне цене рада по часу, која је уговорена Посебним споразумом о мирном решавању колективног радног спора од 24.05.2013. године, а утврђена одлкама Владе Републике Србије, то </text:span><text:span text:style-name="T7">су</text:span><text:span text:style-name="T7">, по оцени туженог органа, правилн</text:span><text:span text:style-name="T7">е</text:span><text:span text:style-name="T7"> одлук</text:span><text:span text:style-name="T7">е</text:span><text:span text:style-name="T7"> првостепеног органа, а наводи жалб</text:span><text:span text:style-name="T7">и</text:span><text:span text:style-name="T7"> којима се указује на повреду одредбе члана 8. Закона о <text:s/>раду којим се разрађује међусобни однос закона, општих акта и уговора о раду, неосновани. Оцењујући наводе жалб</text:span><text:span text:style-name="T7">и</text:span><text:span text:style-name="T7"> да је обрачун зараде трабало извршити као производ минималне цене рада, броја сати рада и коефицијента радног места, тужени је нашао да су исти неосновани, с обзиром да нису утемељени на закону, подзаконским актима и Посебном колективним уговору за државне органе, који основну плату дефинишу као производ основице за обрачун и исплату плата и коефицијента. Како је систем плата државних службеника на посебан начин уређен законом и како се за одређивање плате изричито примењују елементи прописани законом (основица и коефицијент), то </text:span><text:span text:style-name="T7">су</text:span><text:span text:style-name="T7"> захтев</text:span><text:span text:style-name="T7">и</text:span><text:span text:style-name="T7"> тужи</text:span><text:span text:style-name="T7">лаца</text:span><text:span text:style-name="T7"> да </text:span><text:span text:style-name="T7">им</text:span><text:span text:style-name="T7"> се плата обрачуна на начин супротан законом и под законским актима, </text:span><text:span text:style-name="T7">неосновани.</text:span></text:p>
      <text:p text:style-name="P20"/>
      <text:p text:style-name="P20"><text:tab/><text:tab/>Имајући у виду <text:span text:style-name="T3">утврђено чињенично стање, </text:span>као и одредбе материјално правних прописа <text:span text:style-name="T3">на које се позвао у образолжењу оспореног решења, </text:span>правилно је, по оцени Управног суда, поступио тужени орган када је, <text:span text:style-name="T3">одбио жалб</text:span><text:span text:style-name="T3">е</text:span><text:span text:style-name="T3"> </text:span><text:span text:style-name="T3">тужилаца</text:span><text:span text:style-name="T3"> као неоснован</text:span><text:span text:style-name="T3">е</text:span><text:span text:style-name="T3">, налазећи</text:span> да ј<text:span text:style-name="T3">е првостепени орган, у поступку проведеном без повреде правила поступања, правилном применом материјалног права, правилно одлучио када је одбио захтев</text:span><text:span text:style-name="T3">е</text:span><text:span text:style-name="T3"> </text:span><text:span text:style-name="T3">тужилаца</text:span><text:span text:style-name="T3">, као </text:span><text:span text:style-name="T3">неосноване.</text:span><text:span text:style-name="T3"> За своју одлуку тужени орган је, након правилне оцене навода жалбе, дао разлоге које као довољне и на закону засноване прихвата и овај суд. <text:s text:c="3"/></text:span></text:p>
      <text:p text:style-name="P20"/>
      <text:p text:style-name="P18"><text:span text:style-name="T7"><text:tab/><text:tab/>Оцењујући наводе тужбе, који у суштини представљају поновљене наводе жалб</text:span><text:span text:style-name="T7">и</text:span><text:span text:style-name="T7">, Управни суд је нашао да су исти неосновани и без утицаја на другачију оцену законитости решења туженог органа. Ово са разлога што је тужени орган, сагласно одредби члана 235. став 2. Закона о општем управном поступку, </text:span><text:span text:style-name="T7">правилно и потпуно оценио жалбене наводе, правилно налазећи да исти нису утемељени на закону, подзаконским актима и Посебном колективним уговору за државне органе. На наведено упућује и правни став Врховног касационог суда усвојен на седници грађанског одељења одржаној дана 23.06.2017. године, према </text:span><text:soft-page-break/><text:span text:style-name="T7">коме се Посебним колективним уговором не може утврђивати основица за плате запослених у државним органима. Ово с тога што се </text:span><text:span text:style-name="T30">плате државних службеника, почев од 01.01.2011. године, уређују Законом о платама државних службеника и намештеника (''Службени гласник РС'' 62/2006... 108/2013, 99/2014), Наиме, у складу са одредбама наведеног закона, плата се обрачунава на основу два елемента: коефицијента и основице (члан 7), при чему је, према члану 8. закона, основица је јединствена и утврђује се за сваку буџетску годину Законом о буџету Републике Србије (до 01.01.2011. године основицу је утврђивала Влада по Закону о платама у државним органима). Имајући у виду да су одредбе Закона о платама државних службеника и намештеника, Закона о буџетском систему и Закона о буџету императивне природе, <text:s/>те да је законм одређено да се основица за плате државних <text:s/>службеника и намештеника утврђује у парламенту Законом о буџету, то је, у конкретном случају, правило из члана 8. став 2. Закона о раду које се односи на утврђивање већих права и </text:span><text:span text:style-name="T30">повољнијих</text:span><text:span text:style-name="T30"> услова рада од права и услова утврђених законом, као и других права која нису уређена законом, могуће применити само ако се та “већа права” односе на рокове, гарантовање минималне зараде, исплата плате у више делова, могућност преговарања, али не и право да се општим актом супротно закону утврђује основица. </text:span></text:p>
      <text:p text:style-name="P12"/>
      <text:p text:style-name="P18"><text:span text:style-name="T7"><text:tab/><text:tab/>Са изнетих разлога налазећи да оспореним решењем није повређен закон на штету </text:span><text:span text:style-name="T7">тужилаца</text:span><text:span text:style-name="T7">, Управни суд је, применом одредбе члана 40. став 2. Закона о управним споровима, донео одлуку као у ставу I диспозитива пресуде. <text:s/></text:span></text:p>
      <text:p text:style-name="P20"/>
      <text:p text:style-name="P18"><text:span text:style-name="T7"><text:tab/><text:tab/></text:span><text:span text:style-name="T12">Суд је имајући у виду успех </text:span><text:span text:style-name="T7">тужилаца</text:span><text:span text:style-name="T12"> у овом управном спору одбио као неоснован</text:span><text:span text:style-name="T7">е</text:span><text:span text:style-name="T12"> </text:span><text:span text:style-name="T7">њихове</text:span><text:span text:style-name="T12"> захтев</text:span><text:span text:style-name="T7">е</text:span><text:span text:style-name="T12"> за накнаду трошкова управног спора, те је применом одредбе члана 150. и 153. став 1. Закона <text:s/>о парничном поступку („Службени гласник РС“, бр. 72/11, </text:span><text:span text:style-name="T7">55/14</text:span><text:span text:style-name="T12">), који се примењује на основу одредбе члана 74. Закона о управним споровима, одлучио као у ставу </text:span><text:span text:style-name="T7"><text:s/>II </text:span><text:span text:style-name="T12">и </text:span><text:span text:style-name="T14">III</text:span><text:span text:style-name="T7"> диспозитива пресуде.</text:span></text:p>
      <text:p text:style-name="P20"/>
      <text:p text:style-name="P20"><text:tab/><text:tab/><text:span text:style-name="T3">Имајући у виду успех </text:span><text:span text:style-name="T3">тужилаца</text:span><text:span text:style-name="T3"> у овом управном спору, суд</text:span> није одлучивао <text:s/>о осталим захтевима <text:span text:style-name="T3">тужилаца</text:span> истакнутим у петитум<text:span text:style-name="T3">има</text:span> <text:span text:style-name="T3">тужби.</text:span> </text:p>
      <text:p text:style-name="P22"/>
      <text:p text:style-name="P29"><text:span text:style-name="T23">ПРЕСУЂЕНО </text:span><text:span text:style-name="T25">У УПРАВНОМ СУДУ </text:span></text:p>
      <text:p text:style-name="P25"><text:span text:style-name="T5">Д</text:span><text:span text:style-name="T10">ана </text:span><text:span text:style-name="T5">13.02.2019. </text:span><text:span text:style-name="T10">године, </text:span><text:span text:style-name="T5"><text:s text:c="2"/></text:span><text:span text:style-name="T2">21 </text:span><text:span text:style-name="T5">У. 17602/16 (II-6 </text:span><text:span text:style-name="T5">У. 1870/17</text:span><text:span text:style-name="T5">)</text:span></text:p>
      <text:p text:style-name="P25"/>
      <text:p text:style-name="P14">Записничар<text:tab/><text:tab/><text:tab/><text:tab/> <text:s text:c="22"/><text:tab/> <text:s text:c="19"/>Председник већа-судија</text:p>
      <text:p text:style-name="P14"><text:span text:style-name="T3">Мирела Костадиновић,</text:span><text:span text:style-name="T3">с.р.</text:span> <text:s text:c="60"/>Ж<text:span text:style-name="T3">ељко Шкорић,</text:span><text:span text:style-name="T3">с.р.</text:span></text:p>
      <text:p text:style-name="P27">За тачност отправка</text:p>
      <text:p text:style-name="P27">Управитељ писарнице</text:p>
      <text:p text:style-name="P27">Дејан Ђурић</text:p>
      <text:p text:style-name="P28"/>
      <text:p text:style-name="P24">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font-weight="bold" style:font-size-asian="12pt" style:font-weight-asian="bold" style:font-size-complex="12pt" style:font-weight-complex="bold"/>
    </style:style>
    <style:style style:name="MP2" style:family="paragraph" style:parent-style-name="Header">
      <style:paragraph-properties fo:text-align="justify" style:justify-single-word="false"/>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1 </text:span><text:span text:style-name="MT2">У. 17602/16 (II-6 </text:span><text:span text:style-name="MT2">У. 1870/17</text:span><text:span text:style-name="MT2">)</text:span></text:p>
        <text:p text:style-name="MP2"><text:tab/><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9T15:55:44.21</meta:creation-date>
    <meta:editing-duration>PT7M12S</meta:editing-duration>
    <meta:editing-cycles>7</meta:editing-cycles>
    <meta:generator>OpenOffice/4.1.1$Win32 OpenOffice.org_project/411m6$Build-9775</meta:generator>
    <dc:title>template upravni BGDnovi2</dc:title>
    <meta:initial-creator>Mirela Kostadinović</meta:initial-creator>
    <dc:date>2020-07-27T14:54:12.87</dc:date>
    <meta:print-date>2019-09-30T10:57:06.69</meta:print-date>
    <dc:creator>Gordan Vukićević</dc:creator>
    <meta:document-statistic meta:table-count="0" meta:image-count="1" meta:object-count="0" meta:page-count="5" meta:paragraph-count="35" meta:word-count="2249" meta:character-count="14611"/>
    <meta:user-defined meta:name="Info 1"/>
    <meta:user-defined meta:name="Info 2"/>
    <meta:user-defined meta:name="Info 3"/>
    <meta:user-defined meta:name="Info 4"/>
  </office:meta>
</office:document-meta>
</file>