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style:font-size-asian="12pt" style:font-size-complex="12pt"/>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17" style:family="paragraph" style:parent-style-name="Standard">
      <style:paragraph-properties fo:margin-top="0cm" fo:margin-bottom="0cm"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text-scale="99%"/>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style:font-size-asian="12pt" style:font-size-complex="12pt"/>
    </style:style>
    <style:style style:name="P23"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text-scale="99%"/>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language="zxx" fo:country="none" fo:font-weight="bold" style:font-weight-asian="bold" style:font-weight-complex="bold"/>
    </style:style>
    <style:style style:name="T13" style:family="text">
      <style:text-properties fo:language="zxx" fo:country="none" style:text-scale="99%"/>
    </style:style>
    <style:style style:name="T14" style:family="text">
      <style:text-properties fo:color="#000000" style:font-name="Times New Roman" fo:language="zxx" fo:country="none" fo:font-weight="normal" style:font-weight-asian="normal" style:font-weight-complex="normal" style:text-scale="99%"/>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17" style:family="text">
      <style:text-properties fo:color="#000000" style:font-name="Times New Roman" fo:font-size="12pt" fo:language="en" fo:country="US" fo:font-weight="normal"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font-size-asian="12pt" style:font-weight-asian="normal" style:font-size-complex="12pt" style:font-weight-complex="normal" style:text-scale="99%"/>
    </style:style>
    <style:style style:name="T19" style:family="text">
      <style:text-properties fo:color="#000000" fo:language="zxx" fo:country="none" fo:font-weight="normal" style:font-weight-asian="normal" style:font-weight-complex="normal" style:text-scale="99%"/>
    </style:style>
    <style:style style:name="T20" style:family="text">
      <style:text-properties fo:color="#000000" fo:font-weight="normal" style:font-weight-asian="normal" style:font-weight-complex="normal" style:text-scale="99%"/>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language="sr" fo:country="YU" style:font-name-asian="Verdana" style:font-name-complex="Verdana"/>
    </style:style>
    <style:style style:name="T25" style:family="text">
      <style:text-properties style:font-name="Times New Roman" style:font-name-asian="Verdana" style:font-name-complex="Verdana"/>
    </style:style>
    <style:style style:name="T26" style:family="text">
      <style:text-properties style:font-name="Times New Roman" fo:language="zxx" fo:country="none" style:font-name-asian="Verdana" style:font-name-complex="Verdana"/>
    </style:style>
    <style:style style:name="T27" style:family="text">
      <style:text-properties style:font-name="Times New Roman" fo:language="zxx" fo:country="none" fo:font-weight="normal" style:font-weight-asian="normal" style:font-weight-complex="normal" style:text-scale="99%"/>
    </style:style>
    <style:style style:name="T28" style:family="text">
      <style:text-properties style:font-name="Times New Roman" fo:language="zxx" fo:country="none" style:text-underline-style="none" fo:font-weight="normal" style:font-name-asian="Verdana" style:font-weight-asian="normal" style:font-name-complex="Verdana" style:font-weight-complex="normal"/>
    </style:style>
    <style:style style:name="T29" style:family="text">
      <style:text-properties style:font-name="Times New Roman" fo:language="zxx" fo:country="none" style:text-underline-style="none" fo:font-weight="normal" style:font-name-asian="Verdana" style:font-weight-asian="normal" style:font-name-complex="Verdana" style:font-weight-complex="normal" style:text-scale="99%"/>
    </style:style>
    <style:style style:name="T30" style:family="text">
      <style:text-properties style:font-name="Times New Roman" fo:language="zxx" fo:country="none" style:text-underline-style="none" style:font-name-asian="Verdana" style:font-name-complex="Verdana"/>
    </style:style>
    <style:style style:name="T31" style:family="text">
      <style:text-properties style:font-name="Times New Roman" fo:language="en" fo:country="US" style:text-underline-style="none" fo:font-weight="normal" style:font-name-asian="Verdana" style:font-weight-asian="normal" style:font-name-complex="Verdana" style:font-weight-complex="normal" style:text-scale="99%"/>
    </style:style>
    <style:style style:name="T32" style:family="text">
      <style:text-properties style:text-scale="99%"/>
    </style:style>
    <style:style style:name="T33"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 </text:p>
      <text:p text:style-name="P3">УПРАВНИ СУД </text:p>
      <text:p text:style-name="P8"><text:span text:style-name="T3">22 У </text:span><text:span text:style-name="T12">16506</text:span><text:span text:style-name="T12">/16</text:span></text:p>
      <text:p text:style-name="P3"><text:span text:style-name="T9">20.08.2019.</text:span> године</text:p>
      <text:p text:style-name="P7">Б е о г р а д</text:p>
      <text:p text:style-name="P10"/>
      <text:p text:style-name="P10">У ИМЕ НАРОДА</text:p>
      <text:p text:style-name="P5"/>
      <text:p text:style-name="P13"><text:span text:style-name="T6"><text:tab/><text:tab/>Управни суд, у већу састављеном од судија:</text:span><text:span text:style-name="T9">Весне Даниловић, </text:span><text:span text:style-name="T6"><text:s/>председника већа, </text:span><text:span text:style-name="T9">Гордане Богдановић и Јасмине Минић, </text:span><text:span text:style-name="T6">чланова већа, са судским саветником </text:span><text:span text:style-name="T9">Данијелом Поповић, као записничарем, одлучујући у управном спору по тужби тужиоца А.А. из ..., ... број ..., кога заступа Драган Згерђа, адвокат из Панчева, Генерала Петра Арачића број 4, поднетој против Већа Дисциплинске комисије Министарства унутрашњих послова Републике Србије у Новом Саду, ради поништаја решења број: 116-3272/15 од 24.08.2016.године, у предмету радног односа-понављање поступка, у нејавној седници већа, одржаној дана 20.08.2019. године, донео је </text:span></text:p>
      <text:p text:style-name="P8"/>
      <text:p text:style-name="P4">П Р Е С У Д У</text:p>
      <text:p text:style-name="P4"/>
      <text:p text:style-name="P6"><text:tab/><text:tab/><text:span text:style-name="T5">I <text:s text:c="2"/></text:span>Тужба <text:span text:style-name="T3">СЕ </text:span><text:span text:style-name="T12">ОДБИЈА.</text:span><text:span text:style-name="T3"> </text:span></text:p>
      <text:p text:style-name="P3"/>
      <text:p text:style-name="P6"><text:span text:style-name="T10"><text:tab/><text:tab/></text:span><text:span text:style-name="T5">II O</text:span><text:span text:style-name="T12">ДБИЈА СЕ</text:span><text:span text:style-name="T10"> захтев тужиоца за накнад</text:span><text:span text:style-name="T10">у</text:span><text:span text:style-name="T10"> трошкова управног спора.</text:span></text:p>
      <text:p text:style-name="P11"/>
      <text:p text:style-name="P11"/>
      <text:p text:style-name="P5"><text:span text:style-name="T3">О б р а з л о ж е њ е</text:span><text:tab/></text:p>
      <text:p text:style-name="P5"/>
      <text:p text:style-name="P6"><text:tab/><text:tab/>Оспореним <text:span text:style-name="T9">решењем, одбијен је захтев за понављање поступка адвоката Згерђа Драгана, заступника </text:span><text:span text:style-name="T9">А.А.</text:span><text:span text:style-name="T9">, полицијског службеника Полицијске управе у Панчеву, који је окончан решењем Дисциплинске комисије Министарства унутрашњих послова, Већа у Новом Саду, број ...</text:span><text:span text:style-name="T4"> </text:span><text:span text:style-name="T9">од 13.09.2012. године. </text:span></text:p>
      <text:p text:style-name="P6"><text:span text:style-name="T9"><text:tab/><text:tab/>У тужби, поднетој Управном суду дана 23.11.2016.године, тужилац преко пуномоћника, оспорио је законитост решења туженог органа наводећи да је тужени орган погрешно поступио када је одбио захтев тужиоца за понављање поступка. Ово са разлога, јер тужени орган не узима у обзир да је предмет дисциплинског и кривичног поступка исти животни догађај, наводно иста радња тужиоца, а која је у дисциплинском поступку оквалификована као тешка повреда службене дужности из члана 157. став 1. тачка 7.Закона о полицији, а у кривичном поступку оптужницом оквалификована као кривично дело примања мита из члана 367. став 2. Кривичног законика. У вези са тим наводи да је тужилац поднео захтев за понављање поступка из разлога што је правоснажном пресудом Вишег суда у Панчеву, 2 Кбр. 80/14 од 13.02.2015.године и пресудом Апелационог суда у Београду, Кж1. 215/2015 од 13.05.2015. године, тужилац ослобођен за кривично дело примање мита из члана 367. став 2. Кривичног законика, а ради се о истом животном догађају због кога је вођен </text:span><text:soft-page-break/><text:span text:style-name="T9">дисциплински поступак у коме су донете наведене одлуке, по основу којих је тужилац премештен на ниже радно место. Даље је навео да је тужени орган погрешно закључио да постојање кривичног дела и кривице не искључује дисциплинску одговорност уколико иста радња кривичног дела представља повреду службене дужности. Проблем је у томе што кривично дело и кривица не постоје, па самим тим не може бити теже повреде службене дужности из члана 157. став 1. тачка 1. Закона о полицији. Са наведених разлога, предложио је да суд у спору пуне јурисдикције на основу члана 43. Закона о управним споровима донесе пресуду тако што ће тужбу уважити и поништити оспорено решење, као и решење Министарства унутрашњих послова Републике Србије, Дисциплинске комисије Министарства унутрашњих послова, Већа у Новом Саду, број ... од 13.09.2012.године и тужиоца ослободи дисциплинске одговорности за тешку повреду службене дужности из члана 157. став 1. тачка 7. Закона о полицији, као и да обавеже тужени орган да тужиоцу накнади трошкове поступка за састав тужбе у износу од 16.500,00 динара по АТ и трошкове судске таксе на тужбу и одлуку по одлуци суда, све са законском затезном каматом, почев од дана пресуђења, па до коначне исплате, у року од осам дана под претњом принудног извршења. </text:span></text:p>
      <text:p text:style-name="P8"><text:tab/><text:tab/><text:span text:style-name="T22">У</text:span><text:span text:style-name="T23"> одговору на тужбу, </text:span><text:span text:style-name="T22">т</text:span><text:span text:style-name="T23">ужени орган </text:span><text:span text:style-name="T22">је остао у свему</text:span><text:span text:style-name="T23"> при разлозима из</text:span><text:span text:style-name="T22"> </text:span><text:span text:style-name="T23">образложења</text:span><text:span text:style-name="T22"> оспореног решења</text:span><text:span text:style-name="T23"> </text:span><text:span text:style-name="T22">и предложио да суд тужбу одбије </text:span><text:span text:style-name="T23">као неосновану</text:span><text:span text:style-name="T22">. </text:span></text:p>
      <text:p text:style-name="P20"><text:span text:style-name="T21"><text:s/><text:tab/><text:tab/></text:span><text:span text:style-name="T15">Управни суд је, имајући у виду одредбу члана 33. став 2. Закона о управни споровима („Сл. гласник РС“, бр.111/09) решавао без одржавања усмене јавне расправе, будући да је предмет спора такав да очигледно не изискује непосредно саслушање странака и посебно утврђивање чињеничног стања, па је, и</text:span><text:span text:style-name="T16">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тужба</text:span><text:span text:style-name="T18"> </text:span><text:span text:style-name="T16">није </text:span><text:span text:style-name="T18">основана</text:span><text:span text:style-name="T16">.</text:span></text:p>
      <text:p text:style-name="P20"><text:span text:style-name="T16"><text:tab/><text:tab/>Из списа предмета произлази да је решењем Дисциплинске комисије Министарства унутрашњих послова, Већа у Новом Саду, број ...</text:span><text:span text:style-name="T17"> </text:span><text:span text:style-name="T16">од 13.09.2012.године, окончан дисциплински поступак утврђивања дисциплинске одговорности тужиоца за тешку повреду службене дужности из члана 157. став 1. тачка 7. Закона о полицији и изречена дисциплинска мера распоређивање на друго радно место на којем се обављају послови за које је као услов прописана непосредно нижа стручна спрема у трајању од једне године. Дана 14.09.2015.годие тужилац је преко пуномоћника поднео захтев за понављање поступка из разлога што је правоснажном пресудом Вишег суда у Панчеву, 2 К бр. 80/14 од 13.02.2015.године и пресудом Апелационог суда у Београду Кж 1 215/2015 од 13.05.2015. године, тужилац ослобођен за кривично дело примање мита из члана 367. став 2. Кривичног законика, а ради се о истом животном догађају због кога је вођен дисциплински поступак у коме су донете наведене одлуке по основу које је тужилац премештен на ниже радно место. Уз предлог је туженом органу доставио пресуду Вишег суда у Панчеву, 2 К бр. 80/14 од 13.02.2015. године снабдевене клаузулом правоснажности и извршности од 09.06.2015. године, као и пресуду Апелационог суда у Београду, Кж 1 215/2015 од 13.05.2015.године којим се одбија као неоснована жалба Вишег јавног тужилаштва у Панчеву, а пресуда Вишег суда у Панчеву, К бр. 80/14 од 13.02.2015.године се потврђује. Поступајући по поднетом предлогу, тужени орган је извршио увид у списе предмета и нашао да је неспорно <text:s/>да је тужилац у вези истог животног догађаја у кривичном поступку, ослобођен оптужбе за кривична дела, а у дисциплинском поступку оглашен одговорним због повреде службене дужности, али да </text:span><text:soft-page-break/><text:span text:style-name="T16">пресуда Вишег суда у Панчеву, 2 К бр. 80/14 од 13.02.2015.године <text:s/>не може бити разлог за понављање поступка окончаним решењем од 13.09.2012.године. Ово са разлога јер су кривични, прекршајни и дисциплински поступци одвојени поступци и одговорност за извршено кривично дело или прекршај истовремено не искључује дисциплинску одговорност, уколико иста радња кривичног дела или прекршаја уједно представља и предмет дисциплинског поступка и повреду службене дужности. Тужени орган је увидом у списе предмета дисциплинског поступка <text:s/>нашао да питање постојање кривичног дела није било предмет дисциплинског поступка, као и да то питање није расправљано као претходно питање у смислу одредаба чланова 134-138. Закона о општем управном поступку. У својим одлукама, дисциплински орган се ограничио на утврђивање постојања радње која представља повреду службене дужности и постојања дисциплинске одговорности код запосленог у вези исте. Тужени орган налази да тужилац погрешно налази да је доношење правоснажне пресуде Вишег суда у Панчеву основ за поништавање или укидање решења из члана 253. став 1. тачка 2. Закона о управном поступку, а који је у истој управној ствари и раније донесено правоснажно решење којим је та управна ствар другачије решена. Тужени орган сматра да је Виши суд у Панчеву решавао у кривично-правној ствари и да није решавао у истој управној ствари, као и да то није могао због ненадлежности. На основу наведеног, а у складу са чланом 246. став 2. и члана 255. став 2. Закона о општем управном поступку, тужени орган је донео одлуку као у диспозитиву решења.</text:span></text:p>
      <text:p text:style-name="P21"><text:span text:style-name="T6"><text:tab/><text:tab/>Одредбом члана 239.</text:span><text:span text:style-name="T9">став 1.</text:span><text:span text:style-name="T6"> </text:span>тачка <text:span text:style-name="T9">3</text:span>.<text:span text:style-name="T6">Закона о општем управном поступку („Службени лист СРЈ“, бр. 33/97, 31/01 и „Службени гласник РС“, бр</text:span>ој<text:span text:style-name="T6"> 30/10), прописано је да ће се поступак окончан решењем против кога нема редовног правног средства у поступку (коначно решење) поновити: ако се </text:span><text:span text:style-name="T9">решење заснива на пресуди донесеној у кривичном поступку или у поступку за привредни преступ, а та пресуда је правоснажно укинута. </text:span></text:p>
      <text:p text:style-name="P22"><text:span text:style-name="T27"><text:tab/><text:tab/>Одредбом члана 244. наведеног Закона, прописано је да <text:s/>је с</text:span><text:span text:style-name="T25">транка <text:s/>дужна да у предлогу за понављање поступка учини вероватним околности на којима заснива предлог, као и околност да је предлог стављен у законском року.</text:span></text:p>
      <text:p text:style-name="P22"><text:span text:style-name="T11"><text:tab/><text:tab/>Одредбом члана 246. став 1. и 2. наведеног </text:span><text:span text:style-name="T8">З</text:span><text:span text:style-name="T11">акона, прописано је да</text:span><text:span text:style-name="T25"> </text:span><text:span text:style-name="T26">к</text:span><text:span text:style-name="T25">ад орган који је надлежан за решавање о предлогу за понављање поступка прими предлог, дужан је да испита да ли је предлог благовремен, да ли га је поднело овлашћено лице и да ли је околност на којој се предлог заснива учињена вероватном.</text:span><text:span text:style-name="T24">(став 1.)</text:span><text:span text:style-name="T25"> Ако услови из става 1.овог члана нису испуњени, орган ће својим закључком одбацити предлог за понављање поступка.</text:span><text:span text:style-name="T24">(став 2.).</text:span></text:p>
      <text:p text:style-name="P22"><text:span text:style-name="T11"><text:tab/><text:tab/>Код напред утврђеног чињеничног стања</text:span><text:span text:style-name="T28"> ствари, а имајући у виду цитиране одредбе члана Закона о општем управном поступку, суд налази да је правилно одучио тужени орган када је донео одлуку као у диспозитиву оспореног решења, дајући разлоге које је суд оценио као јасне, детаљне и на закону засноване. Ово са разлога што је у поступку, који је претходио доношењу оспореног решења, утврђено да је тужилац поднео предлог за понављање поступка дана 14.09.2015.године и да је уз предлог поднео правоснажну и извршну пресуду Вишег суда у Панчеву 2 К бр. 80/14 од 13.02.2015.године, којим је тужилац ослобођен за кривично дело примање мита из члана 367. став 2. Кривичног закона. Имајући у виду одредбу члана 239. став 1. тачка 3. Закона о општем управном поступку којим је прописано да се поступак окончан решењем против кога нема редовног правног средства у поступку (коначног решења) поновити ако се решење заснива на пресуди донесеној у кривичном поступку или у </text:span><text:soft-page-break/><text:span text:style-name="T28">поступку за привредни преступ, а та пресуда је правоснажно укинута, то и по становишту суда, а имајући у виду наведено, правилно тужени орган налази да је предлог тужиоца за понављање поступка неоснован, јер </text:span><text:span text:style-name="T29">решење Дисциплинске комисије Министарства унутрашњих послова, Већа у Новом Саду, број ...</text:span><text:span text:style-name="T31"> </text:span><text:span text:style-name="T29">од 13.09.2012.године, којим је окончан дисциплински поступак утврђивања дисциплинске одговорности тужиоца за тешку повреду службене дужности из члана 157. став 1. тачка 7. Закона о полицији и тужиоцу изречена дисциплинска мера распоређивање на друго радно место, не заснива се на пресуди донетој у кривичном поступку. Ово са разлога</text:span><text:span text:style-name="T28"> јер дисциплински и</text:span><text:span text:style-name="T29"> кривични поступак представљају два одвојена поступка где се одвојено-независно утврђује одговорност полицијског службеника за извршено дело односно повреду службене дужности, при чему утврђена кривична одговорност за исту радњу извршења, не искључује дисциплинску одговорност за повреду службене дужности.</text:span></text:p>
      <text:p text:style-name="P17"><text:span text:style-name="T30"><text:tab/><text:tab/>Са изнетог, Управни суд је нашао да оспореним решењем није повређен закон на штету тужиоца, па је на основу одредбе</text:span><text:span text:style-name="T32"> 4</text:span><text:span text:style-name="T13">0</text:span><text:span text:style-name="T32">. став </text:span><text:span text:style-name="T13">1</text:span><text:span text:style-name="T32">. </text:span><text:span text:style-name="T13">и 2. </text:span><text:span text:style-name="T32">Закона о управним споровима </text:span><text:span text:style-name="T13">(,,Службени гласник РС”, бр. 111/09),</text:span><text:span text:style-name="T32"> </text:span><text:span text:style-name="T13"><text:s/></text:span><text:span text:style-name="T32">одлучио као у диспозитив</text:span><text:span text:style-name="T13">у</text:span><text:span text:style-name="T32"> пресуде. </text:span></text:p>
      <text:p text:style-name="P16"><text:span text:style-name="T20"><text:tab/><text:tab/></text:span><text:span text:style-name="T19">Суд је одбио, као неоснован, захтев т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м 150. и 153. Закона о парничном поступку (“Службени гласник РС”, бр. 72/11, 94/13-одлука Уставног суда, 47/13-одлука УС, 55/14 и 87/18), чије се одредбе у управном спору сходно примењују на основу одредбе члана 74. Закона о управним споровима, одлучио као у ставу другом диспозитивa пресуде.</text:span></text:p>
      <text:p text:style-name="P16"><text:span text:style-name="T19"><text:tab/><text:tab/></text:span><text:span text:style-name="T33">Одлучујући о предлогу тужиоца, који произлази из постављеног </text:span><text:span text:style-name="T33">захтева у тужби, да суд реши ову управну ствар у спору пуне јурисдикције, Управни суд налази да није основан. Наиме оспорено решење је правилно и на закону засновано, те нису испуњени услови за његов поништај, а тиме ни за могућност да овај суд, у смислу одредбе члана 43. став 1. Закона о управним споровима, <text:s/>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случај. <text:s/></text:span><text:span text:style-name="T14"><text:tab/></text:span></text:p>
      <text:p text:style-name="P18"/>
      <text:p text:style-name="P4"><text:s text:c="12"/>ПРЕСУЂЕНО У УПРАВНОМ СУДУ</text:p>
      <text:p text:style-name="P12"><text:span text:style-name="T7"><text:s text:c="19"/>дана </text:span><text:span text:style-name="T12">20.08.2019. </text:span><text:span text:style-name="T7">године, </text:span><text:span text:style-name="T12">22 У 16506/16</text:span><text:span text:style-name="T7"><text:tab/></text:span></text:p>
      <text:p text:style-name="P4"/>
      <text:p text:style-name="P3">Записничар <text:s text:c="66"/><text:tab/><text:tab/>Председник већа-судија</text:p>
      <text:p text:style-name="P3"><text:span text:style-name="T9">Данијела Поповић, </text:span><text:span text:style-name="T9">с.р.</text:span> <text:s text:c="53"/><text:span text:style-name="T9"><text:s text:c="12"/>Весна Даниловић, </text:span><text:span text:style-name="T9">с.р.</text:span></text:p>
      <text:p text:style-name="P9"/>
      <text:p text:style-name="P14">За тачност отправка</text:p>
      <text:p text:style-name="P14">Управитељ писарнице</text:p>
      <text:p text:style-name="P14">Дејан Ђурић</text:p>
      <text:p text:style-name="P9">НМ</text:p>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style>
    <style:style style:name="MP2" style:family="paragraph" style:parent-style-name="Header">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25"/><text:span text:style-name="MT1">22 У</text:span><text:span text:style-name="MT2"> </text:span><text:span text:style-name="MT1">16506</text:span><text:span text:style-name="MT1">/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7M16S</meta:editing-duration>
    <meta:editing-cycles>49</meta:editing-cycles>
    <meta:generator>OpenOffice/4.1.1$Win32 OpenOffice.org_project/411m6$Build-9775</meta:generator>
    <dc:date>2020-07-27T14:38:45.90</dc:date>
    <meta:print-date>2019-10-08T10:25:12.30</meta:print-date>
    <dc:creator>Gordan Vukićević</dc:creator>
    <meta:printed-by>Nikolina Mojsejev</meta:printed-by>
    <meta:document-statistic meta:table-count="0" meta:image-count="1" meta:object-count="0" meta:page-count="4" meta:paragraph-count="33" meta:word-count="1845" meta:character-count="12208"/>
    <meta:user-defined meta:name="Info 1"/>
    <meta:user-defined meta:name="Info 2"/>
    <meta:user-defined meta:name="Info 3"/>
    <meta:user-defined meta:name="Info 4"/>
  </office:meta>
</office:document-meta>
</file>