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Times New Roman1" svg:font-family="'Times New Roman'"/>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style:use-window-font-color="true" style:font-name="Calibri" fo:font-size="11pt" fo:font-weight="normal" fo:background-color="transparent" style:font-name-asian="Calibri" style:font-name-complex="Calibri"/>
    </style:style>
    <style:style style:name="P4"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5"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Times New Roman1" style:font-name-complex="Times New Roman1"/>
    </style:style>
    <style:style style:name="P6" style:family="paragraph" style:parent-style-name="Standard">
      <style:paragraph-properties fo:line-height="100%" fo:text-align="start" style:justify-single-word="false">
        <style:tab-stops>
          <style:tab-stop style:position="6.249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7"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style>
    <style:style style:name="P8" style:family="paragraph" style:parent-style-name="Standard">
      <style:paragraph-properties fo:line-height="100%" fo:text-align="justify" style:justify-single-word="false"/>
      <style:text-properties style:use-window-font-color="true" style:font-name="Times New Roman1" fo:font-size="12pt" fo:font-weight="bold" fo:background-color="transparent" style:font-name-asian="Times New Roman1" style:font-name-complex="Times New Roman1"/>
    </style:style>
    <style:style style:name="P9"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10" style:family="paragraph" style:parent-style-name="Standard">
      <style:paragraph-properties fo:line-height="100%" fo:text-align="justify" style:justify-single-word="false"/>
      <style:text-properties style:use-window-font-color="true" style:font-name="Times New Roman1" fo:font-size="12pt" fo:language="zxx" fo:country="none" fo:font-weight="bold" fo:background-color="transparent" style:font-name-asian="Times New Roman1" style:font-name-complex="Times New Roman1"/>
    </style:style>
    <style:style style:name="P11" style:family="paragraph" style:parent-style-name="Standard">
      <style:paragraph-properties fo:text-align="justify" style:justify-single-word="false"/>
      <style:text-properties fo:language="zxx" fo:country="none"/>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1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17" style:family="paragraph" style:parent-style-name="Standard">
      <style:paragraph-properties fo:line-height="100%" fo:text-align="start" style:justify-single-word="false" style:writing-mode="lr-tb"/>
    </style:style>
    <style:style style:name="P18" style:family="paragraph" style:parent-style-name="Standard">
      <style:paragraph-properties fo:line-height="100%" fo:text-align="justify" style:justify-single-word="false" style:writing-mode="lr-tb"/>
    </style:style>
    <style:style style:name="P19"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20" style:family="paragraph" style:parent-style-name="Standard">
      <style:paragraph-properties fo:line-height="100%" fo:text-align="justify" style:justify-single-word="false" style:writing-mode="lr-tb"/>
      <style:text-properties style:font-name="Times New Roman2" fo:language="zxx" fo:country="none" fo:font-weight="normal" style:font-weight-asian="normal" style:font-weight-complex="normal"/>
    </style:style>
    <style:style style:name="P21" style:family="paragraph" style:parent-style-name="Standard">
      <style:paragraph-properties fo:line-height="100%" fo:text-align="justify" style:justify-single-word="false" style:writing-mode="lr-tb"/>
      <style:text-properties style:font-name="Times New Roman2" fo:language="zxx" fo:country="none" fo:font-weight="bold" style:font-weight-asian="bold" style:font-weight-complex="bold"/>
    </style:style>
    <style:style style:name="P22" style:family="paragraph" style:parent-style-name="Standard">
      <style:paragraph-properties fo:line-height="100%" fo:text-align="justify" style:justify-single-word="false" style:writing-mode="lr-tb"/>
      <style:text-properties style:font-name="Times New Roman2"/>
    </style:style>
    <style:style style:name="P23"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weight="normal" fo:background-color="transparent" style:font-name-asian="Times New Roman1" style:font-weight-asian="normal" style:font-name-complex="Times New Roman1" style:font-weight-complex="normal"/>
    </style:style>
    <style:style style:name="P27"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r" fo:country="YU" style:font-weight-asian="bold" style:font-weight-complex="bold"/>
    </style:style>
    <style:style style:name="T10" style:family="text">
      <style:text-properties style:use-window-font-color="true" style:font-name="Times New Roman1" fo:font-size="12pt" fo:language="zxx" fo:country="none" fo:font-weight="bold" fo:background-color="transparent" style:font-name-asian="Times New Roman1" style:font-weight-asian="bold" style:font-name-complex="Times New Roman1" style:font-weight-complex="bold"/>
    </style:style>
    <style:style style:name="T11" style:family="text">
      <style:text-properties style:use-window-font-color="true" style:font-name="Times New Roman" fo:font-size="12pt" fo:language="zxx" fo:country="none" fo:font-weight="normal" fo:background-color="transparent" style:font-name-asian="Times New Roman1" style:font-weight-asian="normal" style:font-name-complex="Times New Roman1" style:font-weight-complex="normal"/>
    </style:style>
    <style:style style:name="T12" style:family="text">
      <style:text-properties style:font-name="Times New Roman" fo:language="zxx" fo:country="none" fo:font-weight="normal" style:font-weight-asian="normal" style:font-weight-complex="normal"/>
    </style:style>
    <style:style style:name="T13" style:family="text">
      <style:text-properties style:font-name="Times New Roman2" fo:language="zxx" fo:country="none" fo:font-weight="normal" style:font-weight-asian="normal" style:font-weight-complex="normal"/>
    </style:style>
    <style:style style:name="T14" style:family="text">
      <style:text-properties fo:font-size="12pt" fo:language="zxx" fo:country="none" fo:font-weight="normal" style:font-name-asian="Times New Roman2" style:font-size-asian="12pt" style:font-weight-asian="normal" style:font-name-complex="Times New Roman2" style:font-size-complex="12pt" style:font-weight-complex="normal"/>
    </style:style>
    <style:style style:name="T15" style:family="text">
      <style:text-properties fo:language="sh" fo:country="YU"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6">УПРАВНИ СУД</text:p>
      <text:p text:style-name="P5">Одељење у Новом Саду</text:p>
      <text:p text:style-name="P5">I<text:span text:style-name="T2">II-2 У. </text:span><text:span text:style-name="T2">16965</text:span><text:span text:style-name="T2">/1</text:span><text:span text:style-name="T2">6</text:span></text:p>
      <text:p text:style-name="P5">Дана <text:span text:style-name="T2">13.09.2019</text:span>. године</text:p>
      <text:p text:style-name="P5">Београд</text:p>
      <text:p text:style-name="P4"/>
      <text:p text:style-name="P4"/>
      <text:p text:style-name="P4"/>
      <text:p text:style-name="P7">У ИМЕ НАРОДА</text:p>
      <text:p text:style-name="P3"/>
      <text:p text:style-name="P3"/>
      <text:p text:style-name="P9"><text:tab/>Управни суд, у већу судија: Гордана Сукновић Бојаџија, председник већа, Јелена Искић <text:span text:style-name="T2">и Станимирка Лаловић</text:span>, чланови већа, уз учешће саветника <text:span text:style-name="T2">Данијеле Марјановић Чолаковић</text:span>, записничара, одлучујући у управном спору по тужби <text:span text:style-name="T2">тужиоца А.А. из Сремске Каменице, Маре Огњановић 1, против туженог СЕКРЕТАРИЈАТА МИНИСТАРСТВА ОДБРАНЕ РЕПУБЛИКЕ СРБИЈЕ, Београд, ради поништаја решења УП-2 број 32-1 од 28.10.2016. године, у правној ствари из радних односа, на нејавној седници већа одржаној дана 13.09.2019. године, донео је </text:span></text:p>
      <text:p text:style-name="P15"/>
      <text:p text:style-name="P15"/>
      <text:p text:style-name="P16">П Р Е С У Д У</text:p>
      <text:p text:style-name="P17"/>
      <text:p text:style-name="P17"/>
      <text:p text:style-name="P18"><text:span text:style-name="T6"><text:tab/>Тужба </text:span><text:span text:style-name="T7">СЕ </text:span><text:span text:style-name="T3">ОДБИЈА.</text:span></text:p>
      <text:p text:style-name="P23"/>
      <text:p text:style-name="P23"/>
      <text:p text:style-name="P16">О б р а з л о ж е њ е</text:p>
      <text:p text:style-name="P14"/>
      <text:p text:style-name="P18"><text:span text:style-name="T8"><text:tab/></text:span><text:span text:style-name="T4">Оспореним решењем, </text:span><text:span text:style-name="T12">одбијена је, као неоснована, жалба тужиоца, изјављена против решења директора Војнообавештајне агенције Министарства одбране, број ... од 31.08.2016. године, којим је одбијен, као неоснован, његов захтев за признавање права на годишњи одмор у трајању од 35 радних дана за 2016. годину и за накнаду штете за неискоришћени део годишњег одмора 2013, 2014. и 2015. године по основу вршења специфичне војне службе. </text:span></text:p>
      <text:p text:style-name="P19"/>
      <text:p text:style-name="P18"><text:span text:style-name="T12"><text:tab/> У тужби, поднетој Управном суду дана 29.11.2016. године, тужилац оспорава законитост решења туженог органа због погрешно и непотпуно утврђеног чињеничног стања <text:s/>и погрешне примене материјалног права. </text:span><text:span text:style-name="T13">Указује на образложење органа управе да у периоду од 2013. године до 2016. године није извршавао летачку обуку нити је за њу био планиран и наводи да ове чињенице није ни спорио. Сматра, да су органи управе, на основу овако утврђеног чињеничног стања, извели погрешан закључак да му </text:span><text:soft-page-break/><text:span text:style-name="T13">не припада право на годишњи одмор у трајању од 35 радних дана, у складу са чланом 104. став 2. тачка 2. Закона о Војсци Србије. Наводи, да су и првостепени и другостепени орган пропустили да примене одредбе Уредбе о стањима у служби професионалих војних лица и о унапређивању официра и подофицира (“Службени гласник РС” број 35/12). Цитира одредбу члана 4. став 5. ове Уредбе и сматра да је органи управе, без икаквог правног основа, прилагођавају својој незаконитој одлуци, а да је интенција доносиоца прописа била потпуно супротна оној наведеној у образложењу оспореног решења. Сматра, да како је постављен на формацијско место у роду авијације има сва права која се везују за то формацијско место, па и право на годишњи одмор у трајању од 35 радних дана, по основу вршења специфичне војне службе. Даље наводи, да се мора сматрати да је летачку службу обављао непрекидно од 2010. године до 2016. године и признати му се да извршава програм летачке обуке и да испуњава све услове из члана 3. Правилника о пословима, радним <text:s/>и формацијским местима у Војсци Србије и Министарству одбране на којима се врши специфична војна служба и служба под отежаним условима. Уз тужбу доставаља фотокопију потврде ВП 1094 Београд, број ... од 08. 06. 2016. године из које, према наводима тужбе, произилази да летачку службу врши непрекидном трајању од 25.04.1992. године до издавања потврде. Указује и да је у акту Команде РВ и ПВО наведено да неизвршавање налета у складу са Правилником о летачима и летачкој служби није проузроковао својим поступањем, већ да је то била последица одлуке ГШ ВС да годишњи налет не реализују пилоти ВС и МО који су распоређени на рад без вршења летачке службе и да је јасно да у конкретном случају морају бити примењене одредбе члана 4. став 5. Уредбе. Поставља питање надлежности Генералштаба Војске Србије за издавање наређења којим се регулише план обуке пилота у Војсци Србије и указује да су пилоти више пута упозоравали на неправилности које су проузроковале ускраћивање њиховог права на вршење налета у летачкој служби, на коју околност доставља писмене доказе. Предлаже, да суд тужбу уважи, поништи оспорено решење и предмет врати надлежном органу на поновни поступак или да мериторно одлучи. </text:span></text:p>
      <text:p text:style-name="P20"><text:tab/></text:p>
      <text:p text:style-name="P20"><text:tab/>У одговору на тужбу, тужени орган је <text:span text:style-name="T2">навео да тужилац није указао на нове чињенице и доказе, осим оних које је износио и у жалби, а који су оцењени као неосновани </text:span>и предложио <text:span text:style-name="T2">је </text:span><text:s/>да суд тужбу одбије као неосновану.</text:p>
      <text:p text:style-name="P20"/>
      <text:p text:style-name="P20"><text:tab/>Након разматрања списа предмета, навода тужбе и одговора на тужбу, Управни суд је оценио да тужба није основана. </text:p>
      <text:p text:style-name="P20"/>
      <text:p text:style-name="P18"><text:span text:style-name="T13"><text:tab/>Из списа предмета и образложења оспореног решења произлази да је тужилац поднео туженој захтев за призанвање права на годишњи одмор у трајању од 35 радних дана који проистиче из вршења специфичне војне службе и захтев за накнаду штете коју је претрпео ускраћивањем права која су га следовала у 2013, 2014. и 2015. години. У захтеву је навео да летачку обуку није реализвао у периоду од 2010. године до 2012. године, јер се налазио у иностранству, а у периоду од 2013. године до 2016. године, није био на списку пилота којима је наређена летачка обука, односно да до низвршавања налета није дошло његовим поступањем, већ је последица објективних околности, због чега сматра да испуњава планирани програм летачке обуке, односно да врши летачку службу. Првостепени орган је утврдио да је тужилац постављен на формацијско место </text:span><text:span text:style-name="T13">опште војноевиденционе специјалности у Војнообавештајној агенцији и да у спорном </text:span><text:soft-page-break/><text:span text:style-name="T13">периоду није вршио послове летача и није реализовао ниједан налет, а да је у 2013, 2014. и 2015. години искористио годишњи одмор у складу са чланом 104. став 1. Закона о Војсци Србије и чланом 14, 15. и 16. Уредбе о радном времену, одморима и одсуствима професионалних војних лица и да му је у 2016. години одређен годишњи одмор у складу са наведеним чланом 104. став 1. Закона о Војсци Србије. </text:span><text:span text:style-name="T13">У складу са наведеним чињеничним стањем, првостепени орган је одбио захтев тужиоца, а тужени </text:span><text:span text:style-name="T13">орган је, поступајући у жалбеном поступку, применом одредбе члана 230. <text:s/>став 1. Закона о општем управном поступку одлучио као у диспозитиву оспореног решења. </text:span></text:p>
      <text:p text:style-name="P20"/>
      <text:p text:style-name="P13"><text:span text:style-name="T13"><text:tab/></text:span><text:span text:style-name="T2">Одредбом члана 104. став 2. Закона о Војсци Србије (“Службени гласник РС” број 115/07...88/15) прописано је право на годишњи одмор у трајању од 35 радних дана, без обзира на навршене, односно пуне године рада остварене у радном односу, припада: </text:span>1) инвалиду са 50 % и већим процентом неспособности за рад; 2) лицу које обавља специфичну војну службу.</text:p>
      <text:p text:style-name="P13"/>
      <text:p text:style-name="P11"><text:tab/>Одредбом члана 2. Правилника о пословима, радним и формацијским местима у Војсци Србије и Министарству одбране на којима се врши специфична војна служба и служба под отежаним условима (“Службени војни лист” број 3/16) прописано је да се специфична војна служба врши у условима животне средине неприродне за рад човека у летачкој, падобранској и ронилачкој служби у Војци Србије. Одредбом члана 3. наведеног Правилника прописано је специфичну војну службу у летачкој служби врши професионални припадник Војске Србије који има војно летачко звање, а постављен је на радно односно формацијско место летачке или друге номенклатурне ознаке и врши послове летача, као и да му по било којем основу није престала летачка служба. </text:p>
      <text:p text:style-name="P20"/>
      <text:p text:style-name="P22"><text:span text:style-name="T4"><text:s/></text:span><text:span text:style-name="T14"><text:tab/></text:span><text:span text:style-name="T4">Имајући у виду утврђене чињенице и цитиране одредбе, по оцени Управног суда, правилно је тужени орган одбио жалбу тужиоца, будући да тужиоцу не припада право на годишњи одмор у трајању од 35 радних дана у 2016. години, као ни накнада штете због неискоришћено дела годишњег одмора у 2013, 2014. и 2015. години, </text:span><text:span text:style-name="T11">из разлога што је у спроведеном поступку утврђено да тужилац у периоду од 2013. закључно са 2016. годином није обављао специфичну војну службу односно да не испуњава све кумулативно прописане услове из члана 3. Правилника, будући да у том периоду није вршио послове летача и није реализовао ниједан налет односно није извршавао програм летачке обуке (није летео). Стога околност да тужилац друге услове испуњава односно да има војно летачко звање, да је постављен на место друге номенклатурне ознаке и да му није престала летачка служба, не утиче на другачију одлуку у овој управној ствари будући да и ранији и важећи Правилник који регулишу специфичну војну службу као услов за врешење исте, предвиђају кумулативну испуњеност свих услова па тиме и и услова испуњености плана летачке обуке, а који услов у конкретном случају није испуњен, па су супротни наводи тужбе неосновани. </text:span></text:p>
      <text:p text:style-name="P20"/>
      <text:p text:style-name="P22"><text:span text:style-name="T12"><text:tab/></text:span><text:span text:style-name="T12">Тужени орган је ценио наводе жалбе тужиоца које и у тужби понавља, а који се односе на примену одредбе члана 4. став 5. Уредбе о стањима у служби професионалих војних лица и о унапређивању официра и подофицира (“Службени гласник РС” број 35/12) и да годишњи летачки налет није извршавао кривицом надлежног старешине и дао довољан и јасан одговор, који у свему прихвата и овај суд и на који упућује. </text:span></text:p>
      <text:p text:style-name="P19"/>
      <text:p text:style-name="P22"><text:soft-page-break/><text:span text:style-name="T12"><text:tab/>Управни суд је имао у виду и наводе тужбе у вези са питањем</text:span><text:span text:style-name="T4"> надлежности Генералштаба Војске Србије за издавање наређења којим се регулише план обуке пилота у Војсци Србије и чињеницу да су пилоти више пута упозоравали на неправилности које су проузроковале ускраћивање њиховог права на вршење налета у летачкој служби, али је нашао да овакви наводи нису од утицаја на одлуку у овој управној ствари.</text:span></text:p>
      <text:p text:style-name="P19"><text:tab/></text:p>
      <text:p text:style-name="P20"><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text:p>
      <text:p text:style-name="P20"/>
      <text:p text:style-name="P20"><text:tab/>Како је суд оценио да тужба није основана, нису испуњени законски услови из члана 43. став 1. Закона о управним споровима за доношење одлуке у спору пуне јурисдикције.</text:p>
      <text:p text:style-name="P21"/>
      <text:p text:style-name="P20"><text:tab/>На основу изнетог, ценећи да оспореним решењем није <text:span text:style-name="T2">повређен</text:span> закон на штету тужиоца, Управни суд је, применом одредбе члана 40. став 2. Закона о управним споровима, одлучио као у <text:span text:style-name="T2">ставу 1. диспозитива</text:span> пресуде.</text:p>
      <text:p text:style-name="P20"/>
      <text:p text:style-name="P7">ПРЕСУЂЕНО У УПРАВНОМ СУДУ</text:p>
      <text:p text:style-name="P7">Дана <text:span text:style-name="T2">1</text:span><text:span text:style-name="T2">3</text:span><text:span text:style-name="T2">.0</text:span><text:span text:style-name="T2">9</text:span>.201<text:span text:style-name="T2">9</text:span>. године, <text:span text:style-name="T15">III-</text:span><text:span text:style-name="T5">2</text:span><text:span text:style-name="T15"> </text:span><text:span text:style-name="T9">У. </text:span><text:span text:style-name="T5">16</text:span><text:span text:style-name="T5">965</text:span><text:span text:style-name="T5">/1</text:span><text:span text:style-name="T5">6</text:span></text:p>
      <text:p text:style-name="P3"/>
      <text:p text:style-name="P8">Записничар<text:tab/><text:tab/><text:tab/><text:tab/><text:tab/><text:tab/> <text:s text:c="5"/><text:tab/>Председник већа-судија</text:p>
      <text:p text:style-name="P8"><text:span text:style-name="T2">Данијела Марјановић Чолаковић,</text:span><text:span text:style-name="T2">с.р.</text:span><text:tab/> <text:s text:c="11"/>Гордана Сукновић Бојаџија,<text:span text:style-name="T2">с.р.</text:span></text:p>
      <text:p text:style-name="P10"/>
      <text:p text:style-name="P24">За тачност отправка</text:p>
      <text:p text:style-name="P24">Управитељ писарнице</text:p>
      <text:p text:style-name="P24">Дејан Ђурић</text:p>
      <text:p text:style-name="P25"/>
      <text:p text:style-name="P26">ЉД</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Times New Roman1" svg:font-family="'Times New Roman'"/>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style style:name="MT4" style:family="text">
      <style:text-properties style:use-window-font-color="true" style:font-name="Times New Roman1" fo:font-size="12pt" fo:language="zxx" fo:country="none" fo:font-weight="bold" fo:background-color="transparent" style:font-name-asian="Times New Roman1" style:font-weight-asian="bold" style:font-name-complex="Times New Roman1"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2</text:span><text:span text:style-name="MT1"> </text:span><text:span text:style-name="MT3">У. </text:span><text:span text:style-name="MT4">16</text:span><text:span text:style-name="MT4">965</text:span><text:span text:style-name="MT4">/1</text:span><text:span text:style-name="MT4">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7-27T14:45:08.16</dc:date>
    <meta:editing-duration>PT20H22M23S</meta:editing-duration>
    <meta:editing-cycles>254</meta:editing-cycles>
    <meta:generator>OpenOffice/4.1.1$Win32 OpenOffice.org_project/411m6$Build-9775</meta:generator>
    <meta:print-date>2019-10-10T11:18:51.45</meta:print-date>
    <dc:creator>Gordan Vukićević</dc:creator>
    <meta:document-statistic meta:table-count="0" meta:image-count="1" meta:object-count="0" meta:page-count="4" meta:paragraph-count="36" meta:word-count="1562" meta:character-count="9764"/>
  </office:meta>
</office:document-meta>
</file>