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7000001AEC011F3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3" style:family="paragraph" style:parent-style-name="Standard">
      <style:paragraph-properties fo:line-height="150%" fo:text-align="justify" style:justify-single-word="false"/>
      <style:text-properties fo:language="zxx" fo:country="none"/>
    </style:style>
    <style:style style:name="P4" style:family="paragraph" style:parent-style-name="Standard"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9" style:family="paragraph" style:parent-style-name="Standard">
      <style:paragraph-properties fo:line-height="150%" fo:text-align="justify" style:justify-single-word="false"/>
      <style:text-properties fo:language="sr" fo:country="YU"/>
    </style:style>
    <style:style style:name="P10" style:family="paragraph" style:parent-style-name="Standard">
      <style:text-properties fo:language="sr" fo:country="YU" style:text-underline-style="none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Normal_20__28_Web_29_">
      <style:paragraph-properties fo:margin-top="0cm" fo:margin-bottom="0cm" fo:line-height="100%" fo:text-align="center" style:justify-single-word="false" style:writing-mode="lr-tb"/>
    </style:style>
    <style:style style:name="P15" style:family="paragraph" style:parent-style-name="Normal_20__28_Web_29_">
      <style:paragraph-properties fo:margin-top="0cm" fo:margin-bottom="0cm"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6" style:family="paragraph" style:parent-style-name="Standard" style:master-page-name="First_20_Page">
      <style:paragraph-properties fo:margin-left="0.101cm" fo:margin-right="0cm" fo:text-indent="0cm" style:auto-text-indent="false" style:page-number="auto">
        <style:tab-stops>
          <style:tab-stop style:position="6.149cm"/>
        </style:tab-stops>
      </style:paragraph-properties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<text:s text:c="2"/></text:span><text:span text:style-name="T6"><draw:frame draw:style-name="fr1" draw:name="graphics1" text:anchor-type="as-char" svg:width="1.85cm" svg:height="2.552cm" draw:z-index="0"><draw:image xlink:href="Pictures/1000000000000107000001AEC011F36B.jpg" xlink:type="simple" xlink:show="embed" xlink:actuate="onLoad"/></draw:frame></text:span></text:p>
      <text:p text:style-name="P4">Република Србија</text:p>
      <text:p text:style-name="P4">УПРАВНИ СУД</text:p>
      <text:p text:style-name="Standard"><text:span text:style-name="T2">1</text:span><text:span text:style-name="T4">7</text:span><text:span text:style-name="T2"> У.</text:span><text:span text:style-name="T6"> </text:span><text:span text:style-name="T6">11532</text:span><text:span text:style-name="T4">/10 (200</text:span><text:span text:style-name="T6">9</text:span><text:span text:style-name="T4">)</text:span><text:span text:style-name="T2"> </text:span></text:p>
      <text:p text:style-name="P4"><text:span text:style-name="T5">26</text:span><text:span text:style-name="T5">.01.2011</text:span>. године</text:p>
      <text:p text:style-name="P10">Б е о г р а д</text:p>
      <text:p text:style-name="P10"/>
      <text:p text:style-name="P7">У ИМЕ НАРОДА</text:p>
      <text:p text:style-name="P7"/>
      <text:p text:style-name="P11"><text:span text:style-name="T4"><text:tab/><text:tab/></text:span><text:span text:style-name="T3">Управни суд, у већу састављеном од судија: Невене Милојчић, председника већа, Мирјане Аранђеловић и </text:span><text:span text:style-name="T5">Стева Ђурановића</text:span><text:span text:style-name="T3">, чланова већа, са судијским </text:span><text:span text:style-name="T5">саветником</text:span><text:span text:style-name="T3"> Весном </text:span><text:span text:style-name="T5">Чогурић</text:span><text:span text:style-name="T3">, записничарем, </text:span><text:span text:style-name="T5">одлучују</text:span><text:span text:style-name="T3">ћи у управном спору по тужби </text:span><text:span text:style-name="T5">Јавног предузећа за газдовање шумама “Србијашуме” Београд, Шумско газдинство “Г.”, И., ул...., поднетој против туженог Министарства финансија Републике Србије, Сектор за имовинско-правне послове, ради поништаја решења број 466-02-00092/1980-07 од 24.08.2009. године, </text:span><text:span text:style-name="T3">са заинтересованим лицима М. Т. и М. М. из Б., </text:span><text:span text:style-name="T5">у предмету самовласног заузећа земљишта, у нејавној седници већа одржаној дана 26.01.2011. године, донео је</text:span></text:p>
      <text:p text:style-name="P9"/>
      <text:p text:style-name="P7">П Р Е С У Д У </text:p>
      <text:p text:style-name="P7"/>
      <text:p text:style-name="P9"><text:tab/><text:tab/>Тужба СЕ <text:span text:style-name="T5">ОДБИЈА</text:span>.</text:p>
      <text:p text:style-name="P9"/>
      <text:p text:style-name="P7">О б р а з л о ж е њ е</text:p>
      <text:p text:style-name="P7"/>
      <text:p text:style-name="P5"/>
      <text:p text:style-name="P11"><text:span text:style-name="T4"><text:tab/><text:tab/></text:span><text:span text:style-name="T3">Оспореним решењем </text:span><text:span text:style-name="T5">одбијене су жалбе Републичког јавног правобранилаштва, Одељење Краљево и Јавног предузећа ''Србијашуме'', Београд, Шумског газдинства ''Г.” из И., изјављене против решења Општинске управе општине И. – Одељења за урбанизам, стамбене и комуналне делатности, бр.466-70/97-04 од 22.05.2007. године, којим је ставом првим диспозитива поништено правноснажно решење бившег Секретаријата за општу управу и заједничке послове СО И., 02 број 3693/70 од 30.10.1981. године, <text:s/>ставом другим </text:span><text:span text:style-name="T3">диспозитива</text:span><text:span text:style-name="T5"> утврђено је М. <text:s/>Б. Т. и М. Б. М. , обојици из Б., у уделима од по ½ на самовласно заузетом земљишту означеном као кат.парцела број ... по култури шума 5 класе, у површини од 0.49,29 ха КО Б., која се код </text:span><text:soft-page-break/><text:span text:style-name="T5">Службе за катастар непокретности у Ивањици води као државна својина корисника ЈП “Србијашуме” Београд, док је ставом трећим </text:span><text:span text:style-name="T3">диспозитива</text:span><text:span text:style-name="T5"> обавезана Република Србија и ЈП “Србијашуме” Београд – Шумско газдинство “Г.” из И., да у року од 15 дана од дана правноснажности овог решења предају у својину М. Т. и М. М. земљиште ближе описано у тачки два диспозитива решења под претњом принудног извршења.</text:span></text:p>
      <text:p text:style-name="P3"/>
      <text:p text:style-name="P9"><text:tab/><text:tab/><text:span text:style-name="T5">Тужилац тужбом поднетом Врховном суду Србије 09.09.2009. године, заведеној под бројем У 6439/09, оспорава решење туженог органа. Истиче да није правилно утврђено чињенично стање које је битно за решавање ове управне ствари, а што је довело <text:s/>до повреде материјалног права. Наводи да самовласни заузимач никад није био у поседу предметног земљишта, нарочито не пре 28.08.1945. године, па ни касније, а да је ова околност утврђена из списа раније вођеног поступка пред првостепеним органом. Наводи да је нетачан навод да је предметна непокретност била <text:s/>предмет физичке деобе, као и да се ради о великом комплексу земљишта које представља непокретност од значаја за друштвену заједницу, као и да предметна непокретност није одузета од ранијих држалаца по <text:s/>прописима о самовласном заузећу, јер се то не може видети због непостојања доказа. Истиче да самовласни заузимач станује најмање 200 километара далеко од признатог му права својине на непокретности као и да непокретност не представља извор прихода, а нарочито не <text:s/>једини извор прихода за њега и породично домаћинство, као и да иницијални акт није поднет благовремено, односно у тренутку важења – доношења Закона о изменама постојећег Закона о самовласним заузећима. Наводи да првостепени и тужени орган нису отклонили недостатке на које им је указано пресудом Врховног суда Србије број У.512/07 од 13.09.2007. године и У.1432/02 </text:span>од 16.05.2003.године<text:span text:style-name="T5">. Предлаже да </text:span>суд тужбу уважи и оспорено решење поништи.</text:p>
      <text:p text:style-name="P9"/>
      <text:p text:style-name="P9"><text:tab/><text:tab/>Тужени орган је у одговору на тужбу остао <text:span text:style-name="T5">у свему</text:span> при разлозима из <text:span text:style-name="T5">образложења </text:span>оспореног решења и предложио је да суд тужбу одбије.</text:p>
      <text:p text:style-name="P9"/>
      <text:p text:style-name="P9"><text:tab/><text:tab/>Управном суду су дана 01.01.2010. године, на основу члана 89. и члана 90. став 1. Закона о уређењу судова (''Службени гласник РС'', бр. 116/08 и 104/09) <text:span text:style-name="T5">и члана 77. став 1. Закона о управним споровима</text:span> <text:span text:style-name="T5">(''Службени гласник РС'', број 111/09)</text:span>, уступљени предмети Врховног суда Србије и окружних судова у којима <text:span text:style-name="T5">није донета </text:span><text:soft-page-break/><text:span text:style-name="T5">коначна одлука</text:span>, а за које је надлежан Управни суд, сагласно члану 29. став 1. Закона <text:span text:style-name="T5">о уређењу судова</text:span>.</text:p>
      <text:p text:style-name="P9"/>
      <text:p text:style-name="P9"><text:tab/><text:tab/>Решавајући овај управни спор на основу чињеница <text:span text:style-name="T5">које су </text:span>утврђен<text:span text:style-name="T5">е</text:span> у управном поступку у смислу <text:span text:style-name="T5">одредбе </text:span>члана 38. став 1. Закона о управним споровима и испитујући законитост оспореног решења у складу са чланом 39. став 1. <text:span text:style-name="T5">истог</text:span> Закона <text:span text:style-name="T5">(''Службени лист СРЈ'', број 46/96)</text:span>, <text:span text:style-name="T5">а који се примењује на основу одредбе члана 77. став 1. Закона о управним споровима</text:span> <text:span text:style-name="T5">(''Службени гласник РС'', број 111/09)</text:span>, <text:span text:style-name="T5">Управни суд је оценом навода тужбе, одговора на исту и списа предмета ове у</text:span>правне ствари нашао да је тужба неоснована.</text:p>
      <text:p text:style-name="P9"/>
      <text:p text:style-name="P11"><text:span text:style-name="T3"><text:tab/><text:tab/></text:span><text:span text:style-name="T5">Према списима предмета и разлозима образложења оспореног решења </text:span><text:span text:style-name="T3">произлази да је донето у извршењу пресуде Врховног суда Србије У.2527/08 од 07.05.2009.године и отклонио повреде поступка на које је указано у тој пресуди.</text:span><text:span text:style-name="T5"> </text:span><text:span text:style-name="T3">Надаље п</text:span><text:span text:style-name="T5">равилно је, и по налажењу Управног суда, тужени орган одбио жалбу тужиоца изјављену против решења првостепеног органа, у поступку проведеном без повреде правила поступка, у коме је н</text:span><text:span text:style-name="T3">а</text:span><text:span text:style-name="T5"> потпуно и правилно утврђено чињенично стање правилно примењен одговарајући материјални пропис, а за одлуку је дао довољне и јасне разлоге које у свему прихвата и овај суд. Наиме, тужени орган је нашао да је првостепено решење правилно донето сходно члану 2. и 3. Закона о изменама и допунама Закона о расправљању имовинских односа насталих самовласним заузећем земљишта у друштвеној својини </text:span><text:span text:style-name="T3">(„Сл.гласник РС“ бр.50/92)</text:span><text:span text:style-name="T5">, који прописују да непокретности проглашене општенародном имовином Законом о проглашењу општенародном имовином сеоских утрина, пашњака и шума, имовине земљишних, урбаријалних и њима сличних заједница, као и крајишних, граничарских имовних општина </text:span><text:span text:style-name="T3">(„Сл.гласник НРС“ бр.1/48 и 98/55)</text:span><text:span text:style-name="T5">, кој</text:span><text:span text:style-name="T3">е</text:span><text:span text:style-name="T5"> се налазе у друштвеној, односно државној својини, <text:s/>на којима су извршене деобе које су у смислу </text:span><text:span text:style-name="T3">п</text:span><text:span text:style-name="T5">рописа о самовласним заузећима сматране самовласним заузећем непокретности у друштвеној својини, неће се сматрати самовласним заузећем уколико су ранији држаоци били у поседу и извршили физичку деобу заузетог земљишта пре 28.08.1945. године, и ако је </text:span><text:span text:style-name="T5">до дана ступања на снагу овог закона, правноснажном одлуком то земљиште одузето од ранијег држаоца по </text:span><text:span text:style-name="T3">п</text:span><text:span text:style-name="T5">рописима о самовласном заузећу земљишта у друштвеној својини. </text:span><text:span text:style-name="T3">На захтев ранијег држаоца односно његовог следбеника поништиће се правоснажна </text:span><text:soft-page-break/><text:span text:style-name="T3">одлука којом је расправљено право својине и утврдити право својине подносиоца захтева на том земљишту, у границама и под условима из члана 4. Закона о расправљању имовинских односа, насталих самовласним заузећем земљишта у друштвеној својини.</text:span></text:p>
      <text:p text:style-name="P3"><text:tab/><text:tab/></text:p>
      <text:p text:style-name="P11"><text:span text:style-name="T5"><text:tab/><text:tab/></text:span><text:span text:style-name="T3">Код оваквог стања ствари, Управни суд налази да је правилно поступио тужени орган када је одбио жалбу тужиоца, јер је</text:span><text:span text:style-name="T5"> првостепени орган </text:span><text:span text:style-name="T3">правилно </text:span><text:span text:style-name="T5">утврдио </text:span><text:span text:style-name="T3">да су</text:span><text:span text:style-name="T5"> испуњен</text:span><text:span text:style-name="T3">и</text:span><text:span text:style-name="T5"> услов</text:span><text:span text:style-name="T3">и</text:span><text:span text:style-name="T5"> </text:span><text:span text:style-name="T3">прописани одредбом</text:span><text:span text:style-name="T5"> члана 3. Закона о изменама и допунама Закона о <text:s/>расправљању <text:s/>имовинских <text:s/>односа <text:s/>насталих самовласним заузећем земљишта <text:s/>у друштвеној својини, а који се односе на услове из члана 4. Закона који је измењен (''Службени гласник РС'', бр. 50/92), као и <text:s/>да се у овој управној ствари ради о комплексу подељеног земљишта већем од 5 ха, при чему су нека заузећа већ правноснажно призната (к.п.бр. 1675/20, 1671/4, 1675/13, 1675/19), док су друга потврђена од стране другостепеног органа ( 1675/16, 1675/18, 1675/1, 1674, 1673, 1672, 1671/3, 1675/22) правилном применом члана 6. став 2. Закона о расправљању имовинских односа <text:s/>насталих самовласним заузећем земљишта у друштвеној својини, </text:span><text:span text:style-name="T3">и</text:span><text:span text:style-name="T5"> изведен је закључак да предметна парцела нема статус ни енклаве ни полуенклаве.</text:span></text:p>
      <text:p text:style-name="P3"/>
      <text:p text:style-name="P3"><text:tab/><text:tab/>На основу изложеног, Управни суд налази да је тужени орган правилно одбио жалбу тужиоца и за своју одлуку дао довољне и јасне разлоге које у свему прихвата и овај суд.</text:p>
      <text:p text:style-name="P3"/>
      <text:p text:style-name="P3"><text:tab/><text:tab/><text:span text:style-name="T5">Суд је посебно ценио навод тужбе који се односи на благовременост <text:s/></text:span><text:span text:style-name="T3">захтева - </text:span><text:span text:style-name="T5">иницијалног акта, па налази да је исти неоснован, </text:span><text:span text:style-name="T3">с </text:span><text:span text:style-name="T5">обзиром да је </text:span><text:span text:style-name="T3">захтев -</text:span><text:span text:style-name="T5"> иницијални акт поднет </text:span><text:span text:style-name="T3">дана 29.07.1993.године</text:span><text:span text:style-name="T5"> у складу са чл. 3. ст. 2. Закона о изменама и допунама Закона о расправљању имовинских односа насталих самовласним заузећем у друштвеној својини (“Службени гласник РС”, бр. 50/92). </text:span><text:span text:style-name="T3">Наиме, наведени закон је ступио на снагу 02.08.1992.године, а напред наведеном одредбом тог Закона је прописано да се захтев из става 1. члана 3. подноси органу управе односно суду који је правоснажно расправио право својине у смислу члана 2. овог закона, у року од једне </text:span><text:span text:style-name="T3">године, од дана ступања на снагу овог закона.</text:span></text:p>
      <text:p text:style-name="P3"/>
      <text:p text:style-name="P3"><text:tab/><text:tab/>Цењени су и остали наводи тужбе истицани и у жалби, али суд налази да <text:soft-page-break/>су неосновани из разлога који су правилно оцењени оспореним решењем.</text:p>
      <text:p text:style-name="P3"/>
      <text:p text:style-name="P11"><text:span text:style-name="T3"><text:tab/><text:tab/>Са</text:span><text:span text:style-name="T5"> изнетих </text:span><text:span text:style-name="T3">разлога,</text:span><text:span text:style-name="T5"> </text:span><text:span text:style-name="T3">Управни суд је </text:span><text:span text:style-name="T5">одлучио као у диспозитиву ове </text:span><text:span text:style-name="T5">пресуде,</text:span><text:span text:style-name="T3"> применом </text:span><text:span text:style-name="T5">одредбе</text:span><text:span text:style-name="T3"> члана 41. став </text:span><text:span text:style-name="T5">2</text:span><text:span text:style-name="T3">. Закона о управним споровима (''Службени </text:span><text:span text:style-name="T3">лист СРЈ'', број 46/96), а </text:span><text:span text:style-name="T5">у вези ч</text:span><text:span text:style-name="T3">лана 77. </text:span><text:span text:style-name="T5">став 1. </text:span><text:span text:style-name="T3">Закона о управним споровима (''Службени гласник РС'', број 111/09).</text:span></text:p>
      <text:p text:style-name="P9"/>
      <text:p text:style-name="P8"/>
      <text:p text:style-name="P5">ПРЕСУЂЕНО У УПРАВНОМ СУДУ </text:p>
      <text:p text:style-name="P5">дана <text:span text:style-name="T5">26.01.2011.</text:span> године, <text:span text:style-name="T1">1</text:span>7<text:span text:style-name="T1"> У.</text:span><text:span text:style-name="T5"> </text:span><text:span text:style-name="T5">11532</text:span>/10 (200<text:span text:style-name="T5">9</text:span>)<text:span text:style-name="T1"> </text:span></text:p>
      <text:p text:style-name="P12"/>
      <text:p text:style-name="P5"/>
      <text:p text:style-name="P6">Записничар<text:tab/><text:tab/><text:tab/><text:tab/><text:tab/><text:tab/><text:tab/> <text:s text:c="3"/>Председник већа-судија</text:p>
      <text:p text:style-name="P6"><text:span text:style-name="T5">Весна Чогурић,</text:span>с.р.<text:span text:style-name="T5"> <text:tab/></text:span><text:tab/><text:tab/><text:tab/><text:tab/> <text:s text:c="4"/><text:tab/> <text:s text:c="4"/>Невена Милојчић,с.р. <text:span text:style-name="T5"><text:tab/></text:span></text:p>
      <text:p text:style-name="P6"/>
      <text:p text:style-name="P15">За тачност отправка</text:p>
      <text:p text:style-name="P15">управитељ писарнице</text:p>
      <text:p text:style-name="P15">Дејан Ђурић</text:p>
      <text:p text:style-name="P14"/>
      <text:p text:style-name="P2"/>
      <text:p text:style-name="P2">В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sh" fo:country="YU"/>
    </style:style>
    <style:style style:name="MT2" style:family="text">
      <style:text-properties fo:language="sr" fo:country="YU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2">7</text:span><text:span text:style-name="MT1"> У.</text:span> <text:span text:style-name="MT3">11532</text:span><text:span text:style-name="MT2">/10 (200</text:span>9<text:span text:style-name="MT2">)</text:span><text:span text:style-name="MT1"> 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3M51S</meta:editing-duration>
    <meta:editing-cycles>20</meta:editing-cycles>
    <meta:generator>OpenOffice/4.1.1$Win32 OpenOffice.org_project/411m6$Build-9775</meta:generator>
    <dc:date>2018-12-21T12:41:09.38</dc:date>
    <meta:print-date>2011-03-16T09:15:44.14</meta:print-date>
    <meta:printed-by>Jelena Antonijevic</meta:printed-by>
    <dc:creator>Milka Babić</dc:creator>
    <meta:document-statistic meta:table-count="0" meta:image-count="1" meta:object-count="0" meta:page-count="5" meta:paragraph-count="33" meta:word-count="1360" meta:character-count="8868"/>
    <meta:user-defined meta:name="Info 1"/>
    <meta:user-defined meta:name="Info 2"/>
    <meta:user-defined meta:name="Info 3"/>
    <meta:user-defined meta:name="Info 4"/>
  </office:meta>
</office:document-meta>
</file>