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end" style:justify-single-word="false"/>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paragraph-properties fo:line-height="150%" fo:text-align="center" style:justify-single-word="false"/>
      <style:text-properties fo:font-weight="bold" style:font-weight-asian="bold" style:font-weight-complex="bold"/>
    </style:style>
    <style:style style:name="P6" style:family="paragraph" style:parent-style-name="Standard">
      <style:paragraph-properties fo:line-height="150%" fo:text-align="justify" style:justify-single-word="false"/>
      <style:text-properties fo:font-weight="bold" style:font-weight-asian="bold" style:font-weight-complex="bold"/>
    </style:style>
    <style:style style:name="P7" style:family="paragraph" style:parent-style-name="Standard">
      <style:paragraph-properties fo:text-align="justify" style:justify-single-word="false"/>
      <style:text-properties fo:font-weight="bold"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00%" fo:text-align="justify" style:justify-single-word="false"/>
      <style:text-properties style:font-name="Times New Roman" fo:font-size="12pt" fo:language="zxx" fo:country="none" style:text-underline-style="none"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style>
    <style:style style:name="P13" style:family="paragraph" style:parent-style-name="Zaglavlje_20_stranice">
      <style:paragraph-properties fo:text-align="center" style:justify-single-word="false"/>
    </style:style>
    <style:style style:name="P14" style:family="paragraph" style:parent-style-name="Text_20_body">
      <style:paragraph-properties fo:text-align="justify" style:justify-single-word="false">
        <style:tab-stops>
          <style:tab-stop style:position="2.505cm"/>
        </style:tab-stops>
      </style:paragraph-properties>
    </style:style>
    <style:style style:name="P15" style:family="paragraph" style:parent-style-name="Standard" style:master-page-name="MPF0">
      <style:paragraph-properties style:page-number="auto" fo:break-before="pag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text-scale="102%"/>
    </style:style>
    <style:style style:name="T4" style:family="text">
      <style:text-properties fo:color="#000000" style:font-name-asian="Verdana" style:font-name-complex="Verdana"/>
    </style:style>
    <style:style style:name="T5" style:family="text">
      <style:text-properties fo:color="#000000" style:text-scale="99%"/>
    </style:style>
    <style:style style:name="T6" style:family="text">
      <style:text-properties fo:color="#000000" fo:letter-spacing="-0.007cm" style:font-name-asian="Verdana" style:font-name-complex="Verdana"/>
    </style:style>
    <style:style style:name="T7" style:family="text">
      <style:text-properties fo:language="sr" fo:country="RS"/>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font-size="12pt" fo:language="zxx" fo:country="none" fo:font-weight="bold" style:font-size-asian="12pt" style:font-weight-asian="bold" style:font-size-complex="12pt" style:font-weight-complex="bold" style:text-scale="102%"/>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1" text:anchor-type="paragraph" svg:x="0.116cm" svg:y="0.064cm" svg:width="2.388cm" svg:height="3.498cm" draw:z-index="0"><draw:image xlink:href="Pictures/20000008000025BE000037D1656C127C.svm" xlink:type="simple" xlink:show="embed" xlink:actuate="onLoad"/></draw:frame><text:span text:style-name="Podrazumevani_20_font_20_pasusa"><text:span text:style-name="T1"/></text:span></text:p>
      <text:p text:style-name="Standard"><text:span text:style-name="Podrazumevani_20_font_20_pasusa"><text:span text:style-name="T1"/></text:span></text:p>
      <text:p text:style-name="Standard"><text:span text:style-name="Podrazumevani_20_font_20_pasusa"><text:span text:style-name="T1"/></text:span></text:p>
      <text:p text:style-name="Standard"><text:span text:style-name="Podrazumevani_20_font_20_pasusa"><text:span text:style-name="T1"/></text:span></text:p>
      <text:p text:style-name="Standard"><text:span text:style-name="Podrazumevani_20_font_20_pasusa"><text:span text:style-name="T1"/></text:span></text:p>
      <text:p text:style-name="Standard"><text:span text:style-name="Podrazumevani_20_font_20_pasusa"><text:span text:style-name="T1"/></text:span></text:p>
      <text:p text:style-name="Standard"><text:span text:style-name="Podrazumevani_20_font_20_pasusa"><text:span text:style-name="T1"/></text:span></text:p>
      <text:p text:style-name="Standard"><text:span text:style-name="Podrazumevani_20_font_20_pasusa"><text:span text:style-name="T1"/></text:span></text:p>
      <text:p text:style-name="Standard"><text:span text:style-name="Podrazumevani_20_font_20_pasusa"><text:span text:style-name="T1">Република Србија</text:span></text:span></text:p>
      <text:p text:style-name="P1">УПРАВНИ СУД <text:s/></text:p>
      <text:p text:style-name="P1">ОДEЉЕЊЕ У КРАГУЈЕВЦУ</text:p>
      <text:p text:style-name="P1">I-4 <text:s/>У 16205/16</text:p>
      <text:p text:style-name="Standard"><text:span text:style-name="Podrazumevani_20_font_20_pasusa"><text:span text:style-name="T1">Дана</text:span></text:span><text:span text:style-name="Podrazumevani_20_font_20_pasusa"><text:span text:style-name="T1"> 11.09</text:span></text:span><text:span text:style-name="Podrazumevani_20_font_20_pasusa"><text:span text:style-name="T1">.2019.</text:span></text:span><text:span text:style-name="Podrazumevani_20_font_20_pasusa"><text:span text:style-name="T1"> </text:span></text:span><text:span text:style-name="Podrazumevani_20_font_20_pasusa"><text:span text:style-name="T1">године</text:span></text:span></text:p>
      <text:p text:style-name="P1">Београд</text:p>
      <text:p text:style-name="P1"/>
      <text:p text:style-name="P1"><text:s/><text:tab/><text:tab/><text:tab/> <text:s/></text:p>
      <text:p text:style-name="P1"/>
      <text:p text:style-name="P3">У ИМЕ НАРОДА</text:p>
      <text:p text:style-name="P3"/>
      <text:p text:style-name="P3"/>
      <text:p text:style-name="P1"><text:s text:c="29"/></text:p>
      <text:p text:style-name="P8"><text:span text:style-name="Podrazumevani_20_font_20_pasusa"><text:span text:style-name="T1"><text:tab/><text:tab/></text:span></text:span>Управни суд, у већу састављеном од судија: Олге Петровић, <text:s/>председника већа, Мире Василијевић и Радмиле Симић, чланова већа, са судским саветником Миланом Ивановићем, као записничарем, одлучујући у управном спору по тужби тужиље <text:span text:style-name="T8">А.А.</text:span> <text:span text:style-name="T8">и</text:span>з ..., ..., коју заступа пуномоћник Горан Рајић, адвокат из Пријепоља, Валтерова 108, ради поништаја решења Дисциплинске комисије Министарства унутрашњих послова Републике Србије, Већа у Крагујевцу број 116-4/16-144 од 20.10.2016. године, у предмету дисциплинских мера, у нејавној седници већа, одржаној дана 11.09.2019.године, донео је <text:s text:c="3"/></text:p>
      <text:p text:style-name="P8"/>
      <text:p text:style-name="P8"><text:s text:c="3"/><text:span text:style-name="Podrazumevani_20_font_20_pasusa"><text:span text:style-name="T1"><text:s text:c="4"/></text:span></text:span></text:p>
      <text:p text:style-name="P4"><text:s text:c="15"/></text:p>
      <text:p text:style-name="P4"/>
      <text:p text:style-name="P3">П Р Е С У Д У</text:p>
      <text:p text:style-name="P3"/>
      <text:p text:style-name="P4"/>
      <text:p text:style-name="P8"><text:span text:style-name="Podrazumevani_20_font_20_pasusa"><text:span text:style-name="T1"><text:tab/></text:span></text:span><text:span text:style-name="Podrazumevani_20_font_20_pasusa"><text:span text:style-name="T1"><text:tab/></text:span></text:span><text:span text:style-name="Podrazumevani_20_font_20_pasusa"><text:span text:style-name="T2">I</text:span></text:span> Тужба <text:span text:style-name="Podrazumevani_20_font_20_pasusa"><text:span text:style-name="T2">СЕ ОДБИЈА.</text:span></text:span></text:p>
      <text:p text:style-name="P8"><text:tab/><text:tab/><text:span text:style-name="Podrazumevani_20_font_20_pasusa"><text:span text:style-name="T2">II</text:span></text:span> <text:span text:style-name="Podrazumevani_20_font_20_pasusa"><text:span text:style-name="T2">ОДБИЈА СЕ</text:span></text:span> <text:s/>захтев тужиље за накнаду трошкова спора.</text:p>
      <text:p text:style-name="P8"/>
      <text:p text:style-name="P8"/>
      <text:p text:style-name="P8"><text:tab/><text:tab/></text:p>
      <text:p text:style-name="P5">О б р а з л о ж е њ е</text:p>
      <text:p text:style-name="P5"/>
      <text:p text:style-name="P6"/>
      <text:p text:style-name="P8"><text:span text:style-name="Podrazumevani_20_font_20_pasusa"><text:span text:style-name="T2"><text:tab/><text:tab/></text:span></text:span>Оспореним решењем, одбијен је, као неоснован, приговор тужиље, поднет на решење дисциплинског старешине Полицијске управе Пријепоље, <text:s/>број ... од 08.09.2016. године, а побијано решење потврђује. <text:s/>Првостепеним решењем је тужиљи, распоређеној на радно место полицајца Полицијске испоставе 1. категорије, Одељења полиције, ПУ Пријепоље, ставом првим диспозитива, утврђена дисциплинска <text:soft-page-break/>одговорност за тешку повреду службене дужности из члана 207. став 1. тачка 21) Закона о полицији <text:s/>(„Службени гласник РС“, бр. 06/16) – "непријављивање кривичног дела, прекршаја или повреде службене дужности”, и сходно члану 209. став 1. тачка 1. Закона о полицији, изречена дисциплинска мера - новчана казна у износу од 20% од основне <text:s/>плате увећане за минули рад у времену од два месеца. Ставом другим диспозитива, тужиља се ослобађа дисциплинске одговорности да је дана 17/18.02.2016. године учинила тешку повреду службене дужности из члана 207. став 1. тачка 7. Закона о полицији - „понашање које штети угледу Министарства”, <text:s/>јер није доказано да је учинила наведену повреду, а ставом трећим диспозитива, о трошковима поступка ће се донети посебан закључак.</text:p>
      <text:p text:style-name="P8"/>
      <text:p text:style-name="P8"><text:tab/><text:tab/>У тужби, поднетој овом суду, преко пуномоћника, дана 18.11.2016. године, тужиља оспорава законитост решења туженог органа због повреде правила поступка, погрешне примене материјалног права и погрешно и непотпуно утврђеног чињеничног стања. Наводи да је првостепени орган одлуку о дисциплинској одговорности донео без одржавања усмене расправе, без присуства тужиље и њеног пуномоћника, чиме је учињена повреда правила поступка, што је тужени орган пропустио да санкционише. Даље наводи да су првостепени и тужени орган извршили погрешну оцену доказа и закључили да је тужиља учинила тежу повреду службене дужности тако што није пријавила прекршај „прекорачење дозвољеног радног времена“. Истиче да игноришу чињенице да тужиља није била на дужности, у угоститељском објекту је била са колегама против којих није покренут дисциплински поступак, податке о радном времену угоститељског објекта је дала колегама који и поред тих сазнања нису покренули прекршајни поступак протв власника угоститељског објекта. Предлаже да суд тужбу уважи, поништи оспорено решење и предмет врати надлежном органу на поновно одлучивање. Тражи трошкове спора, и то за састав тужбе износ од 30.000,00 динара, као и таксе на тужбу по одлуци суда.</text:p>
      <text:p text:style-name="P8"><text:tab/><text:tab/></text:p>
      <text:p text:style-name="P8"><text:tab/><text:tab/>У образложеном одговору на тужбу, тужени орган је остао при разлозима датим у образложењу оспореног решења. Предложио је да суд тужбу одбије.</text:p>
      <text:p text:style-name="P8"/>
      <text:p text:style-name="P8"><text:tab/><text:tab/>Након оцене навода тужбе, одговора на тужбу и спис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испитујући законитост оспореног решења у границама захтева из тужбе у смислу члана 41. став 1. Закона о управним споровима, <text:s/>Управни суд је нашао да је тужба неоснована.</text:p>
      <text:p text:style-name="P8"/>
      <text:p text:style-name="P14"><text:tab/>Из списа и образложења оспореног решења произлази да је закључком првостепеног органа ... број ДС ... од 25.02.2016. године, покренут дисциплински поступак против тужиље због учињене тешке повреде службене дужности из члана 207. став 1. тачка 7) и члана 207. став 1. тачка 21) Закона о полицији, за које је оглашена одговорном решењем број ДС 116-1-5/16 од 14.06.2016. године. У поступку по жалби изјављеној против решења од 14.06.2016. године, тужени је решењем ДК број ... од 20.07.2016. године жалбу усвојио и поништио ожалбено решење, а поступајући по примедбама туженог из решења од 20.07.2016. године, донето је првостепено решење <text:soft-page-break/>од 08.09.2016. године, којим је утврђено да је тужиља дана 17/18.02.2016. године, у временском периоду од 00,30 до 03,30 часова, ван радног времена, боравила у угоститељском објекту „<text:span text:style-name="T8">Б.Б.</text:span>“, у улици ... у ... и том приликом, пропустила да пријави прекршај у вези прекорачења дозвољеног радног времена у угоститељском објекту, предвиђен чланом 3. Општинске одлуке о радном времену угоститељских објеката и радњи на територији општине Пријепоље. Налазећи да је тиме учинила тешку повреду службене дужности из члана 207. став 1. тачка 21) Закона о полицији, првостепени орган је тужиљи изрекао дисциплинску меру као у диспозитиву ожалбеног решења.</text:p>
      <text:p text:style-name="P14"><text:tab/><text:tab/>Чланом 207. став 1. тачка 21) Закона о полицији <text:s/>(„Службени гласник РС“, бр. 101/05, 63/09, 92/11) прописано је да је тешка повреда службене дужности: <text:span text:style-name="Podrazumevani_20_font_20_pasusa"><text:span text:style-name="T4">непријављивање кривичног дела, прекршаја или повреде службене дужности.</text:span></text:span></text:p>
      <text:p text:style-name="P14"><text:tab/>Чланом 209. ставом 1. тачком 1) Закона о полицији, прописано је да се за тешке повреде службене дужности може изрећи новчана казна у износу од 20 до 40 одсто од месечне плате запосленог у времену од једног до три месеца.</text:p>
      <text:p text:style-name="P14"><text:tab/>По оцени Управног суда, правилно је тужени орган одбио приговор тужиље налазећи да је у <text:span text:style-name="Podrazumevani_20_font_20_pasusa"><text:span text:style-name="T7">поновном</text:span></text:span> поступку, првостепени орган на основу изведених доказа, правилно утврдио постојање дисциплинске одговорности тужиље из члана 207. став 1. тачка 21) Закона о полицији, за коју јој је изрекао одговарајућу дисциплинску меру у складу са одредбом члана 209. став 1. тачка 1) Закона о полицији. <text:s text:c="2"/></text:p>
      <text:p text:style-name="P14"><text:tab/> Суд је ценио наводе тужбе, али је нашао да се њима не доводи у сумњу правилност оспореног решења. Ово са разлога што је према стању у списима предмета, дана 24.03.2016. године и дана 07.04.2016. године, у присуству тужиље и њеног пуномоћника, одржана усмена расправа у поступку утврђивања дисциплинске одговорности тужиље поводом предметног догађаја, о чему је сачињен записник број ДС 116-1-5/16, <text:s/>на којој је тужиљи омогућено да се изјасни о предложеним доказима и да сама предлаже доказе у своју корист, због чега суд налази да су наводи тужиље о ускраћивању права на одбрану, неосновани и без утицаја на друкчије одлучивање у овој управној ствари. Суд је ценио и навод тужбе да су приликом доношења оспореног и ожалбеног решења погрешно оцењени докази, али је нашао да је и овај навод неоснован, са разлога што <text:span text:style-name="Podrazumevani_20_font_20_pasusa"><text:span text:style-name="T5">се не наводи који то докази нису ваљано оцењени, нити се аргументовано оспорава валидност изведених доказа на којима је засновано одлучивање првостепеног органа.</text:span></text:span></text:p>
      <text:p text:style-name="P14"><text:tab/><text:tab/>Суд је ценио и остале наводе тужбе, али је нашао да се њима не доводи у сумњу законитост оспореног решења, с обзиром да су садржани и у жалби, које је тужени орган у складу са одредбом члана 235. став 2. Закона о општем управном поступку, („Службени лист СРЈ“, бр. 33/97, 31/01 и Службени гласник РС број 30/10) потпуно и правилно оценио и дао разлоге, које у свему прихвата и суд<text:span text:style-name="Podrazumevani_20_font_20_pasusa"><text:span text:style-name="T7">.</text:span></text:span></text:p>
      <text:p text:style-name="P8"><text:tab/><text:tab/>Са изложеног, Управни суд је на основу члана 40. став 2. Закона о управним споровима одлучио као у ставу I диспозитива пресуде.</text:p>
      <text:p text:style-name="P8"/>
      <text:p text:style-name="P8"><text:tab/><text:tab/>Тужиља је тражила трошкове управног спора, али с обзиром да није успела у спору, суд је на основу чл. 66. и <text:s/>67. Закона о управним споровима и члана 151. Закона о парничном поступку <text:span text:style-name="Podrazumevani_20_font_20_pasusa"><text:span text:style-name="T6">(„Службени гласник РС“, број 72/11...55/14), који се сходно </text:span></text:span><text:span text:style-name="Podrazumevani_20_font_20_pasusa"><text:span text:style-name="T6">примењује на основу члана 74. Закона о управ</text:span></text:span><text:span text:style-name="Podrazumevani_20_font_20_pasusa"><text:span text:style-name="T6">ним споровима, одлучио као у ставу II диспозитива пресуде.</text:span></text:span></text:p>
      <text:p text:style-name="P8"><text:soft-page-break/><text:span text:style-name="Podrazumevani_20_font_20_pasusa"><text:span text:style-name="T6"><text:s/></text:span></text:span><text:tab/><text:tab/><text:tab/></text:p>
      <text:p text:style-name="Standard"><text:tab/><text:tab/><text:tab/> <text:s text:c="11"/><text:span text:style-name="Podrazumevani_20_font_20_pasusa"><text:span text:style-name="T2">ПРЕСУЂЕНО У УПРАВНОМ СУДУ</text:span></text:span></text:p>
      <text:p text:style-name="Standard"><text:span text:style-name="Podrazumevani_20_font_20_pasusa"><text:span text:style-name="T2"><text:tab/></text:span></text:span><text:span text:style-name="Podrazumevani_20_font_20_pasusa"><text:span text:style-name="T2"><text:tab/></text:span></text:span><text:span text:style-name="Podrazumevani_20_font_20_pasusa"><text:span text:style-name="T2"><text:tab/> <text:s text:c="8"/>Дана </text:span></text:span><text:span text:style-name="Podrazumevani_20_font_20_pasusa"><text:span text:style-name="T2">11.09</text:span></text:span><text:span text:style-name="Podrazumevani_20_font_20_pasusa"><text:span text:style-name="T2">.2019. године, I-4 У 16205/16</text:span></text:span></text:p>
      <text:p text:style-name="P7"/>
      <text:p text:style-name="P7">Записничар<text:tab/><text:tab/><text:tab/><text:tab/> <text:s text:c="22"/><text:tab/> <text:s text:c="14"/>Председник већа-судија</text:p>
      <text:p text:style-name="P8"><text:span text:style-name="Podrazumevani_20_font_20_pasusa"><text:span text:style-name="T2">Милан Ивановић, </text:span></text:span><text:span text:style-name="Podrazumevani_20_font_20_pasusa"><text:span text:style-name="T9">с.р.</text:span></text:span><text:span text:style-name="Podrazumevani_20_font_20_pasusa"><text:span text:style-name="T2"><text:tab/><text:tab/> <text:s text:c="42"/>Олга Петровић, </text:span></text:span><text:span text:style-name="Podrazumevani_20_font_20_pasusa"><text:span text:style-name="T9">с.р.</text:span></text:span></text:p>
      <text:p text:style-name="P1"/>
      <text:p text:style-name="Standard"><text:span text:style-name="Podrazumevani_20_font_20_pasusa"><text:span text:style-name="T3"/></text:span></text:p>
      <text:p text:style-name="Standard"><text:span text:style-name="Podrazumevani_20_font_20_pasusa"><text:span text:style-name="T3"/></text:span></text:p>
      <text:p text:style-name="P10">За тачност отправка</text:p>
      <text:p text:style-name="P10">Управитељ писарнице</text:p>
      <text:p text:style-name="P10">Дејан Ђурић</text:p>
      <text:p text:style-name="P9">НМ</text:p>
      <text:p text:style-name="P11"/>
      <text:p text:style-name="P12"><text:span text:style-name="Podrazumevani_20_font_20_pasusa"><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r" fo:country="RS" fo:font-style="normal" style:text-underline-style="none" fo:font-weight="normal" style:letter-kerning="true" style:font-size-asian="12pt" style:language-asian="sr" style:country-asian="R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r" fo:country="RS" fo:font-style="normal" style:text-underline-style="none" fo:font-weight="normal" style:letter-kerning="true" fo:background-color="transparent" style:font-name-asian="Arial Unicode MS" style:font-size-asian="12pt" style:language-asian="sr" style:country-asian="R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n" fo:country="US" style:font-name-asian="Times New Roman" style:font-name-complex="Times New Roman"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a" style:family="paragraph" style:parent-style-name="Text_20_body">
      <style:paragraph-properties fo:hyphenation-ladder-count="no-limit"/>
      <style:text-properties style:font-name-complex="Tahoma" fo:hyphenate="false" fo:hyphenation-remain-char-count="0" fo:hyphenation-push-char-count="0"/>
    </style:style>
    <style:style style:name="Natpis" style:family="paragraph" style:parent-style-name="Standard">
      <style:paragraph-properties fo:margin-top="0.212cm" fo:margin-bottom="0.212cm"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Zaglavlje_20_stranice" style:display-name="Zaglavlje stranice" style:family="paragraph" style:parent-style-name="Standard">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Podnožje_20_stranice" style:display-name="Podnožje stranice" style:family="paragraph" style:parent-style-name="Standard">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Podrazumevani_20_font_20_pasusa" style:display-name="Podrazumevani font pasusa"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Podrazumevani_20_font_20_pasusa" style:display-name="WW-Podrazumevani font pasusa" style:family="text"/>
    <style:style style:name="Broj_20_stranice" style:display-name="Broj stranice" style:family="text" style:parent-style-name="WW-Podrazumevani_20_font_20_pasus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end" style:justify-single-word="false"/>
      <style:text-properties fo:font-weight="bold" style:font-weight-asian="bold"/>
    </style:style>
    <style:style style:name="MP2" style:family="paragraph" style:parent-style-name="Zaglavlje_20_stranice">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header-footer-properties fo:min-height="1.229cm" fo:margin-left="0cm" fo:margin-right="0cm" fo:margin-bottom="0cm" style:dynamic-spacing="true"/>
      </style:header-style>
      <style:footer-style/>
    </style:page-layout>
    <style:page-layout style:name="Mpm3">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I-4 <text:s/>У 16205/16</text:p>
        <text:p text:style-name="MP2"><text:page-number text:select-page="current">4</text:page-number></text:p>
        <text:p text:style-name="MP2"/>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dc:title>
    <meta:initial-creator>Obren Jezdic</meta:initial-creator>
    <dc:creator>Gordan Vukićević</dc:creator>
    <meta:creation-date>2010-03-03T14:28:00Z</meta:creation-date>
    <dc:date>2020-07-27T14:03:41.84</dc:date>
    <meta:print-date>2019-10-11T13:23:48.31</meta:print-date>
    <meta:editing-cycles>242</meta:editing-cycles>
    <meta:editing-duration>PT6M45S</meta:editing-duration>
    <meta:printed-by>Nikolina Mojsejev</meta:printed-by>
    <meta:document-statistic meta:table-count="0" meta:image-count="1" meta:object-count="0" meta:page-count="4" meta:paragraph-count="41" meta:word-count="1228" meta:character-count="8143"/>
    <meta:template xlink:type="simple" xlink:actuate="onRequest" xlink:title="" xlink:href="Normal"/>
  </office:meta>
</office:document-meta>
</file>