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style:text-underline-style="none" fo:font-weight="bold" style:font-size-asian="12pt" style:font-style-asian="normal" style:font-weight-asian="bold" style:font-name-complex="Times New Roman" style:font-size-complex="12pt" style:font-style-complex="normal" style:font-weight-complex="bold" style:text-scale="105%"/>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style:font-name="Times New Roman" style:text-underline-style="none"/>
    </style:style>
    <style:style style:name="T11" style:family="text">
      <style:text-properties fo:font-weight="normal" style:font-weight-asian="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sh" fo:country="YU" fo:font-weight="bold" style:font-size-asian="12pt" style:font-weight-asian="bold" style:font-size-complex="12pt"/>
    </style:style>
    <style:style style:name="T15" style:family="text">
      <style:text-properties fo:font-size="12pt" fo:language="sr" fo:country="YU" style:font-size-asian="12pt" style:font-size-complex="12pt"/>
    </style:style>
    <style:style style:name="T16"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etter-spacing="-0.007cm" fo:language="en" fo:country="US"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0">19 У 15353/16</text:p>
      <text:p text:style-name="P5"><text:span text:style-name="T4">04.10.2019. г</text:span>одине</text:p>
      <text:p text:style-name="P7">Б е о г р а д</text:p>
      <text:p text:style-name="P8"><text:s/><text:span text:style-name="T4">У ИМЕ НАРОДА</text:span></text:p>
      <text:p text:style-name="P7"/>
      <text:p text:style-name="P2"><text:s/></text:p>
      <text:p text:style-name="P14"><text:span text:style-name="T14"><text:tab/><text:tab/></text:span><text:span text:style-name="T15">Управни суд</text:span><text:span text:style-name="T13">, у већу састављеном од </text:span><text:span text:style-name="T15">судија</text:span><text:span text:style-name="T13">:</text:span><text:span text:style-name="T15"> </text:span><text:span text:style-name="T13">Душице Маринковић, председника већа, Маје Панић и Маријане Тафра Мирков, чланова већа, са судским саветником Снежаном Вујачић, као записничарем, одлучујући у управном спору по тужби тужиље А.А. из ..., Улица ..., чији је пуномоћник Милош Влаховић, адвокат из Београда, Улица кнегиње Зорке број 56, изјављеној против тужене Жалбене комисије судова, ради поништаја решења број 120-01-00848/2016-01 од 09.09.2016. године, у правној ствари обрачуна зараде, у нејавној седници већа, одржаној дана 04.10.2019. године, донео је </text:span></text:p>
      <text:p text:style-name="P4"/>
      <text:p text:style-name="P4"/>
      <text:p text:style-name="P9"/>
      <text:p text:style-name="P6">П Р Е С У Д У</text:p>
      <text:p text:style-name="P6"/>
      <text:p text:style-name="P12"/>
      <text:p text:style-name="P11"><text:span text:style-name="T2"><text:tab/><text:tab/></text:span><text:span text:style-name="T7">I <text:s/></text:span><text:span text:style-name="T5">Тужба </text:span><text:span text:style-name="T6">СЕ УВАЖАВА, ПОНИШТАВА</text:span><text:span text:style-name="T5"> решење Жалбене комисије судова, број 120-01-00848/2016-01 од 09.09.2016. године и предмет </text:span><text:span text:style-name="T6">ВРАЋА</text:span><text:span text:style-name="T5"> туженом органу на поновно одлучивање. </text:span></text:p>
      <text:p text:style-name="P3"/>
      <text:p text:style-name="P11"><text:span text:style-name="T5"><text:tab/><text:tab/></text:span><text:span text:style-name="T8">II </text:span><text:span text:style-name="T6">ОБАВЕЗУЈЕ СЕ </text:span><text:span text:style-name="T5">тужена</text:span><text:span text:style-name="T6"> </text:span><text:span text:style-name="T5">Жалбена комисија судова, да тужиљи </text:span><text:span text:style-name="T5">А.А.</text:span><text:span text:style-name="T5"> </text:span><text:span text:style-name="T5">и</text:span><text:span text:style-name="T5">з ..., Улица ..., надокнади трошкове управног спора у износу од 17.870,00 динара, у року од 15 дана од дана пријема писменог отправка пресуде. </text:span></text:p>
      <text:p text:style-name="P3"/>
      <text:p text:style-name="P3"/>
      <text:p text:style-name="P3"/>
      <text:p text:style-name="P6">О б р а з л о ж е њ е</text:p>
      <text:p text:style-name="P6"/>
      <text:p text:style-name="P12"/>
      <text:p text:style-name="P11"><text:span text:style-name="T3"><text:tab/><text:tab/>Оспореним </text:span><text:span text:style-name="T5">решењем одбијена је жалба тужиље, изјављена због пропуштања председника Привредног суда у Београду да одлучи о њеном захтеву од </text:span><text:span text:style-name="T5">19</text:span><text:span text:style-name="T5">.04.2016. године за обрачун плате у складу са Посебним споразумом закљученим између Министарства правде и Синдиката запослених у правосудним органима. </text:span></text:p>
      <text:p text:style-name="P11"><text:span text:style-name="T5"><text:tab/><text:tab/>Тужбом поднетом Управном суду дана </text:span><text:span text:style-name="T5">07.11.2016</text:span><text:span text:style-name="T5">. године, тужиља је преко пуномоћника оспорила законитост решења туженог органа због погрешне примене материјалног права. Наводи да је дана </text:span><text:span text:style-name="T5">19</text:span><text:span text:style-name="T5">.04.2016. године поднела захтев </text:span><text:span text:style-name="T5">послодавцу – Привредном суду у Београду, за обрачун и исплату плате у складу са </text:span><text:soft-page-break/><text:span text:style-name="T5">Посебним споразумом закљученим између Министарства правде и Синдиката </text:span><text:span text:style-name="T5">запослених у правосудним органима Републике Србије. Како о њеном захтеву није одлучено у законском року, тужиља је поднела жалбу туженом органу дана </text:span><text:span text:style-name="T5">19</text:span><text:span text:style-name="T5">.05.2016. године, који је одлучујући о предметној жалби донео оспорено решење. У тужби је навела да је Посебни споразум постао саставни део Посебног колективног уговора за државне органа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значи да је послодавац имао обавезу да, све до 29.01.2015. године, тужиљи обрачунава плату у висини цене сата утврђене одлуком Социјално - економског савета Републике Србије, који се множи са коефицијентом 1,55 и бројем сати у том месецу, а тако добијени износ увећа за минули рад. Имајући у виду наведено, предложила је да суд, у смислу одредбе члана 43. став 5. Закона о управним споровима, тужбу уважи, поништи решење туженог органа, усвоји тужбени захтев на начин ближе описан у ставу другом петитума тужбе, са законском затезном каматом, те обавеже Привредни суд у Београду, да јој уплати доприносе за пензијско и инвалидско осигурање за период од маја 2013. до јануара 2015. године, на износе ближе наведене у петитуму тужбе, а све у року од 15 дана од пријема пресуде, под претњом принудног извршења. Такође, предложила је да Управни суд обавеже Републику Србију-Привредни суд у Београду да јој исплати трошкове и то на име састава тужбе у износу од 16.500,00 динара, као и трошкове на име судских такси по ТТ, у року од 15 дана од дана пријема пресуде, под претњом принудног извршења.</text:span></text:p>
      <text:p text:style-name="P3"><text:tab/><text:tab/><text:span text:style-name="T4">Т</text:span>ужени орган је <text:span text:style-name="T4">у</text:span> одговору на тужбу остао у свему при разлозима из образложења оспореног решења, <text:span text:style-name="T4">па је, налазећи да је исто правилно и на закону засновано, </text:span>предложио да суд тужбу одбије.<text:tab/><text:tab/></text:p>
      <text:p text:style-name="P3"><text:tab/><text:tab/><text:span text:style-name="T10">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4"><text:span text:style-name="T11"><text:tab/><text:tab/>Наиме, према разлозима образложења оспореног решења и стања у списима ове правне ствари, произлази да је тужиља дана </text:span><text:span text:style-name="T5">19</text:span><text:span text:style-name="T11">.04.2016. године, поднела првостепеном органу – Привредном суду у Београду, захтев за обрачун плате у складу са ценом радног сата, утврђен</text:span><text:span text:style-name="T5">ом</text:span><text:span text:style-name="T11"> </text:span><text:span text:style-name="T5">О</text:span><text:span text:style-name="T11">длуком </text:span><text:span text:style-name="T5">Социјално-е</text:span><text:span text:style-name="T11">кономског савета Републике Србије за период од </text:span><text:span text:style-name="T5">24.05.2013</text:span><text:span text:style-name="T11">. године до априла </text:span><text:span text:style-name="T5">месеца </text:span><text:span text:style-name="T11">2016. године. Како првостепени орган о поднетом захтеву није одлучио у законом прописаном року, тужиља је дана </text:span><text:span text:style-name="T5">19</text:span><text:span text:style-name="T11">.05.2016. године, у складу са одредбом члана 2</text:span><text:span text:style-name="T5">36</text:span><text:span text:style-name="T11">. </text:span><text:span text:style-name="T5">став 2. </text:span><text:span text:style-name="T11">Закона о општем управном поступку, поднела жалбу туженом, те предложила да се њен захтев усвоји. </text:span><text:span text:style-name="T5">Првостепени орган није донео решење по захтеву, али је изјашњавајући се по налогу туженог органа, дописом од 08.08.2016. године навео да је тужиљин захтев неоснован. </text:span><text:span text:style-name="T11">Решавајући по поднетој жалби, тужени орган је, полазећи од чињенице да првостепени орган није у прописаном року одлучио о захтеву тужиље, на основу овлашћења из члана 236. став 2. у вези члана 236. став 1. Закона о општем управном поступку, </text:span><text:span text:style-name="T5">нашао </text:span><text:span text:style-name="T11">да је иста неоснована. </text:span><text:span text:style-name="T5">Наиме, т</text:span><text:span text:style-name="T11">ужени орган је у образложењу </text:span><text:span text:style-name="T5">решења</text:span><text:span text:style-name="T11"> навео да изјашњење првостепеног органа Су ... од 08.08.2016. године о неоснованости захтева, иако нема форму решења, садржи све одлучне <text:s/>чињенице за решавање предметне управне ствари, па је </text:span><text:span text:style-name="T5">ценећи релеванте одредбе Посебног споразума на који </text:span><text:soft-page-break/><text:span text:style-name="T5">се тужиља у жалби позвала, као и одредбе Закона о раду које регулишу минималну </text:span><text:span text:style-name="T5">зараду, </text:span><text:span text:style-name="T11">применом </text:span><text:span text:style-name="T5">овлашћења из </text:span><text:span text:style-name="T11">члана 236. став 2. Закона о општем управном поступку, жалбу тужиље одбио, као неосновану. </text:span><text:span text:style-name="T5">Ово са разлога што </text:span><text:span text:style-name="T11">по налажењу туженог, непризнавањем права на обрачун и исплату плате у складу са одредбама Посебног споразума, није повређен закон на штету тужиље, те је и њен захтев неоснован.</text:span></text:p>
      <text:p text:style-name="P14"><text:span text:style-name="T12"><text:tab/><text:tab/>Међутим, о</text:span><text:span text:style-name="T16">сновано се, по оцени Управног суда, наводима тужбе указује да је приликом доношења оспореног решења учињена битна повреда правила управног поступка на штету тужиље, </text:span><text:span text:style-name="T16">будући да је диспозитив оспореног решења у супротности са уводом и образложењем</text:span><text:span text:style-name="T16">. </text:span></text:p>
      <text:p text:style-name="P14"><text:span text:style-name="T16"><text:tab/><text:tab/>Ово стога, што се тужени орган у образложењу решења позвао на одредбу члана 236. став 1. Закона о општем управном поступку ("Службени лист СРЈ" бр. 33/97, 31/01 и "Службени гласник РС", бр. 30/10) којим је прописано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Према одредби става 2. истог члан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Наиме, у члану 236. је регулисано поступање другостепеног органа по жалби због недоношења првостепеног решења у прописаном року. Да би другостепени орган могао да ради по жалби, иста мора да буде допуштена, изјављена од овлашћеног лица и не сме да буде превремено изјављена. Када су ови услови испуњени онда другостепени орган процењује оправданост разлога због којих првостепени орган није донео решење у року. Од такве оцене другостепеног органа зависи да ли ће одредити првостепеном органу додатни рок за доношење решења, или ће тражити да му овај пошаље целокупан материјал у вези са предметом. Међутим, у конкретном случају, другостепени орган је погрешно поступио када је оценио да изјашњење првостепеног органа, дато у допису поводом његовог налога, број </text:span><text:span text:style-name="T17">IV</text:span><text:span text:style-name="T16"> Су ... од 08.08.2016. године, иако нема форму решења, ипак садржи све одлучне чињенице за решење ове управне ствари. Наиме, тужени је погрешно оценио да је реч о акту решавајућег карактера, те да тиме што тужиљи није признато право на обрачун и исплату плате у складу са одредбама Посебног споразума, није повређен закон на њену штету, из чега произлази да је и захтев жалиље неоснован. Како је тужени орган пропустио да у диспозитиву оспореног решења одлучи о захтеву, иако је у образложењу оценио да је захтев странке неоснован, то је поступајући на наведени начин, повредио закон на штету тужиље, будући да разлози из образложења оспореног решења не упућују на одлуку какава је дата у диспозитиву, на који начин је учињена повреда правила поступка из члана </text:span><text:span text:style-name="T12">199. став 2. Закона о општем управном поступку, којим је између осталог прописано да </text:span>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p>
      <text:p text:style-name="P14"/>
      <text:p text:style-name="P3"><text:tab/><text:tab/>Полазећи од изнетог и одредбе члана 33. став 2. Закона о управним споровима, којим је прописано да суд решава без одржавања усмене расправе само ако <text:soft-page-break/>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text:span text:style-name="T4">а</text:span> правила поступка од стране туженог органа, кој<text:span text:style-name="T4">е</text:span> ће бити отклоњен<text:span text:style-name="T4">е</text:span> у поновном поступку одлучивања по жалби.<text:tab/><text:tab/></text:p>
      <text:p text:style-name="P16"><text:tab/><text:tab/>Са <text:span text:style-name="T4">наведених</text:span> разлога, <text:span text:style-name="T4">налазећи да је оспореним решењем повређен закон на штету тужиље, Управни суд је одлучио као у ставу првом диспозитива пресуде, на основу одредбе члана 40. став 2. и члана 42. став 1. Закона о управним споровима, с тим што је тужени орган везан примедбама суда изнетим у овој пресуди, у складу са одредбом члана 69. став 2. истог закона. </text:span></text:p>
      <text:p text:style-name="P11"><text:span text:style-name="T5"><text:tab/><text:tab/>Разматрајући захтев тужиље да јој тужени орган надокнади трошкове овог управног спора, суд је имао у виду да је тужиља имала трошкове у висини награде адвокату за састав тужбе које суд по основу Тарифе о наградама и накнадама трошкова за рад адвоката (“Службени гласник РС”, број 121/12), одређује у износу од 16.500,00 динара, као и трошкове </text:span><text:span text:style-name="T5">на име </text:span><text:span text:style-name="T5">судске таксе на тужбу у износу од 390,00 динара и </text:span><text:span text:style-name="T5">таксе на одлуку </text:span><text:span text:style-name="T5">у износу од 980,00 динара, </text:span><text:span text:style-name="T5">што укупно износи </text:span><text:span text:style-name="T5">17.870,00 динара, па је одлучио као у ставу другом</text:span><text:span text:style-name="T9"> </text:span><text:span text:style-name="T5">диспозитива пресуде, сагласно одредби члана 153. став 1. Закона о парничном поступку (“Службени гласник РС”, број 72/11...55/14), а која се одредба у управном спору сходно примењује на основу одредбе члана 74. Закона о управним споровима. <text:tab/><text:tab/></text:span></text:p>
      <text:p text:style-name="P20"><text:tab/><text:tab/>Суд је ценио захтев тужиље да пресудом реши управну ствар, али налази да је, обзиром на разлоге са којих је тужбу уважио и правну природу предмета спора, економичније и целисходније да учињене повреде правила поступка отклони <text:span text:style-name="T4">тужени</text:span> орган у поновном поступку одлучивања <text:span text:style-name="T4">поводом жалбе</text:span>.</text:p>
      <text:p text:style-name="P13"/>
      <text:p text:style-name="P6">ПРЕСУЂЕНО У УПРАВНОМ СУДУ</text:p>
      <text:p text:style-name="P6"><text:span text:style-name="T4">Д</text:span>ана <text:span text:style-name="T4">04.10.2019.</text:span> године, <text:span text:style-name="T1">19 У 15353/16</text:span></text:p>
      <text:p text:style-name="P5"/>
      <text:p text:style-name="P21">Записничар <text:s text:c="69"/>Председник већа-судија</text:p>
      <text:p text:style-name="P21">Снежана Вујачић,<text:span text:style-name="T4">с.р.</text:span> <text:s text:c="60"/><text:span text:style-name="T4">Душица Маринковић,</text:span><text:span text:style-name="T4">с.р.</text:span></text:p>
      <text:p text:style-name="P21"/>
      <text:p text:style-name="P17">За тачност отправка </text:p>
      <text:p text:style-name="P17">Управитељ писарнице </text:p>
      <text:p text:style-name="P17">Дејан Ђурић </text:p>
      <text:p text:style-name="P18"/>
      <text:p text:style-name="P19">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 <text:s text:c="6"/><text:span text:style-name="MT1">19 <text:s/>У 1535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8M51S</meta:editing-duration>
    <meta:editing-cycles>72</meta:editing-cycles>
    <meta:generator>OpenOffice/4.1.1$Win32 OpenOffice.org_project/411m6$Build-9775</meta:generator>
    <dc:date>2020-07-27T12:17:23.81</dc:date>
    <meta:printed-by>Ivana Obradović</meta:printed-by>
    <meta:print-date>2019-10-08T12:26:43.19</meta:print-date>
    <dc:creator>Gordan Vukićević</dc:creator>
    <meta:document-statistic meta:table-count="0" meta:image-count="1" meta:object-count="0" meta:page-count="4" meta:paragraph-count="33" meta:word-count="1749" meta:character-count="11274"/>
    <meta:user-defined meta:name="Info 1"/>
    <meta:user-defined meta:name="Info 2"/>
    <meta:user-defined meta:name="Info 3"/>
    <meta:user-defined meta:name="Info 4"/>
  </office:meta>
</office:document-meta>
</file>