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in" fo:line-height="100%" fo:text-align="center" style:justify-single-word="false"/>
      <style:text-properties fo:font-weight="normal" style:font-weight-asian="normal" style:font-weight-complex="normal"/>
    </style:style>
    <style:style style:name="P2" style:family="paragraph" style:parent-style-name="Standard">
      <style:paragraph-properties fo:margin-top="0in" fo:margin-bottom="0in" fo:line-height="100%"/>
    </style:style>
    <style:style style:name="P3" style:family="paragraph" style:parent-style-name="Standard">
      <style:paragraph-properties fo:margin-top="0in" fo:margin-bottom="0in" fo:line-height="100%" fo:text-align="justify" style:justify-single-word="false">
        <style:tab-stops>
          <style:tab-stop style:position="1in"/>
        </style:tab-stops>
      </style:paragraph-properties>
    </style:style>
    <style:style style:name="P4" style:family="paragraph" style:parent-style-name="Standard">
      <style:paragraph-properties fo:margin-top="0in" fo:margin-bottom="0in" fo:line-height="100%"/>
      <style:text-properties fo:language="zxx" fo:country="none" fo:font-weight="bold" style:font-weight-asian="bold"/>
    </style:style>
    <style:style style:name="P5"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6"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zxx" fo:country="none"/>
    </style:style>
    <style:style style:name="P7" style:family="paragraph" style:parent-style-name="Standard">
      <style:paragraph-properties fo:margin-top="0in" fo:margin-bottom="0in" fo:line-height="100%"/>
      <style:text-properties fo:language="sr" fo:country="YU" fo:font-weight="bold" style:font-weight-asian="bold" style:font-weight-complex="bold"/>
    </style:style>
    <style:style style:name="P8" style:family="paragraph" style:parent-style-name="Standard">
      <style:paragraph-properties fo:margin-top="0in" fo:margin-bottom="0in" fo:line-height="100%" fo:text-align="center" style:justify-single-word="false">
        <style:tab-stops>
          <style:tab-stop style:position="0.5937in"/>
          <style:tab-stop style:position="0.9898in"/>
        </style:tab-stops>
      </style:paragraph-properties>
      <style:text-properties fo:language="sr" fo:country="YU" fo:font-weight="bold" style:font-weight-asian="bold" style:font-weight-complex="bold"/>
    </style:style>
    <style:style style:name="P9" style:family="paragraph" style:parent-style-name="Standard">
      <style:paragraph-properties fo:margin-top="0in" fo:margin-bottom="0in" fo:line-height="100%"/>
      <style:text-properties fo:language="sr" fo:country="YU" fo:font-weight="bold" style:font-weight-asian="bold"/>
    </style:style>
    <style:style style:name="P10" style:family="paragraph" style:parent-style-name="Standard">
      <style:paragraph-properties fo:margin-top="0in" fo:margin-bottom="0in" fo:line-height="100%" fo:text-align="center" style:justify-single-word="false">
        <style:tab-stops>
          <style:tab-stop style:position="1in"/>
        </style:tab-stops>
      </style:paragraph-properties>
      <style:text-properties fo:language="sr" fo:country="YU" fo:font-weight="bold" style:font-weight-asian="bold"/>
    </style:style>
    <style:style style:name="P11" style:family="paragraph" style:parent-style-name="Standard">
      <style:paragraph-properties fo:margin-top="0in" fo:margin-bottom="0in" fo:line-height="100%" fo:text-align="start" style:justify-single-word="false"/>
      <style:text-properties fo:language="sr" fo:country="YU" fo:font-weight="bold" style:font-weight-asian="bold"/>
    </style:style>
    <style:style style:name="P12" style:family="paragraph" style:parent-style-name="Standard">
      <style:paragraph-properties fo:margin-top="0in" fo:margin-bottom="0in" fo:line-height="100%"/>
      <style:text-properties fo:language="sr" fo:country="YU"/>
    </style:style>
    <style:style style:name="P13" style:family="paragraph" style:parent-style-name="Standard">
      <style:paragraph-properties fo:margin-top="0in" fo:margin-bottom="0in" fo:line-height="100%">
        <style:tab-stops>
          <style:tab-stop style:position="1in"/>
        </style:tab-stops>
      </style:paragraph-properties>
      <style:text-properties fo:language="sr" fo:country="YU"/>
    </style:style>
    <style:style style:name="P14" style:family="paragraph" style:parent-style-name="Standard">
      <style:paragraph-properties fo:margin-top="0in" fo:margin-bottom="0in" fo:line-height="100%" fo:text-align="justify" style:justify-single-word="false">
        <style:tab-stops>
          <style:tab-stop style:position="1in"/>
        </style:tab-stops>
      </style:paragraph-properties>
      <style:text-properties fo:language="sr" fo:country="YU" fo:font-weight="normal" style:font-weight-asian="normal" style:font-weight-complex="normal"/>
    </style:style>
    <style:style style:name="P15" style:family="paragraph" style:parent-style-name="Text_20_body">
      <style:paragraph-properties fo:margin-top="0in" fo:margin-bottom="0in" fo:line-height="100%" fo:text-align="justify" style:justify-single-word="false">
        <style:tab-stops>
          <style:tab-stop style:position="0.9791in"/>
        </style:tab-stops>
      </style:paragraph-properties>
      <style:text-properties fo:language="sr" fo:country="RS"/>
    </style:style>
    <style:style style:name="P16" style:family="paragraph" style:parent-style-name="Text_20_body">
      <style:paragraph-properties fo:margin-top="0in" fo:margin-bottom="0in" fo:line-height="100%" fo:text-align="center" style:justify-single-word="false"/>
      <style:text-properties fo:language="sr" fo:country="RS" fo:font-weight="bold" style:font-weight-asian="bold" style:font-weight-complex="bold"/>
    </style:style>
    <style:style style:name="P17" style:family="paragraph" style:parent-style-name="Text_20_body">
      <style:paragraph-properties fo:margin-top="0in" fo:margin-bottom="0in" fo:line-height="100%" fo:text-align="justify" style:justify-single-word="false"/>
      <style:text-properties fo:language="sr" fo:country="YU" fo:font-weight="normal" style:font-weight-asian="normal" style:font-weight-complex="normal"/>
    </style:style>
    <style:style style:name="P18" style:family="paragraph" style:parent-style-name="Text_20_body">
      <style:paragraph-properties fo:margin-top="0in" fo:margin-bottom="0in" fo:line-height="100%" fo:text-align="justify" style:justify-single-word="false"/>
      <style:text-properties fo:language="zxx" fo:country="none" fo:font-weight="normal" style:font-weight-asian="normal" style:font-weight-complex="normal"/>
    </style:style>
    <style:style style:name="P19" style:family="paragraph" style:parent-style-name="Text_20_body">
      <style:paragraph-properties fo:margin-top="0in" fo:margin-bottom="0in" fo:line-height="100%" fo:text-align="justify" style:justify-single-word="false"/>
      <style:text-properties fo:language="zxx" fo:country="none"/>
    </style:style>
    <style:style style:name="P20" style:family="paragraph" style:parent-style-name="Text_20_body">
      <style:paragraph-properties fo:margin-top="0in" fo:margin-bottom="0in" fo:line-height="100%" fo:text-align="justify" style:justify-single-word="false"/>
      <style:text-properties fo:language="ru" fo:country="RU"/>
    </style:style>
    <style:style style:name="P21" style:family="paragraph" style:parent-style-name="Text_20_body">
      <style:paragraph-properties fo:margin-top="0in" fo:margin-bottom="0in" fo:line-height="100%" fo:text-align="justify" style:justify-single-word="false">
        <style:tab-stops>
          <style:tab-stop style:position="0.9791in"/>
        </style:tab-stops>
      </style:paragraph-properties>
    </style:style>
    <style:style style:name="P22" style:family="paragraph" style:parent-style-name="Standard">
      <style:paragraph-properties fo:margin-left="0in" fo:margin-right="0in" fo:margin-top="0in" fo:margin-bottom="0in" fo:line-height="100%" fo:text-align="start" style:justify-single-word="false" fo:text-indent="0in" style:auto-text-indent="false" style:writing-mode="lr-tb">
        <style:tab-stops>
          <style:tab-stop style:position="2.4602in"/>
        </style:tab-stops>
      </style:paragraph-properties>
      <style:text-properties fo:language="sr" fo:country="YU" fo:font-weight="bold" style:font-weight-asian="bold" style:font-weight-complex="bold"/>
    </style:style>
    <style:style style:name="P23"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2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text-align="center" style:justify-single-word="false"/>
      <style:text-properties fo:language="zxx" fo:country="none" fo:font-weight="normal" style:font-weight-asian="normal" style:font-weight-complex="normal"/>
    </style:style>
    <style:style style:name="P26" style:family="paragraph" style:parent-style-name="Standard">
      <style:paragraph-properties fo:margin-left="0in" fo:margin-right="0.0102in" fo:margin-top="0in" fo:margin-bottom="0in" fo:line-height="100%" fo:text-align="justify" style:justify-single-word="false" fo:text-indent="0in" style:auto-text-indent="false">
        <style:tab-stops>
          <style:tab-stop style:position="1in"/>
        </style:tab-stops>
      </style:paragraph-properties>
      <style:text-properties fo:font-size="12pt" fo:language="zxx" fo:country="none" fo:font-weight="bold" style:font-size-asian="12pt" style:font-weight-asian="bold" style:font-size-complex="12pt" style:font-weight-complex="bold"/>
    </style:style>
    <style:style style:name="P27" style:family="paragraph" style:parent-style-name="Standard">
      <style:paragraph-properties fo:margin-left="0in" fo:margin-right="0.0102in" fo:line-height="100%" fo:text-align="center" style:justify-single-word="false" fo:text-indent="0in" style:auto-text-indent="false"/>
      <style:text-properties fo:language="zxx" fo:country="none" fo:font-weight="bold" style:font-weight-asian="bold" style:font-weight-complex="bold"/>
    </style:style>
    <style:style style:name="P28" style:family="paragraph" style:parent-style-name="Standard">
      <style:paragraph-properties fo:margin-left="0in" fo:margin-right="0.0102in" fo:line-height="100%" fo:text-align="justify" style:justify-single-word="false" fo:text-indent="0in" style:auto-text-indent="false"/>
      <style:text-properties fo:language="zxx" fo:country="none" fo:font-weight="bold" style:font-weight-asian="bold" style:font-weight-complex="bold"/>
    </style:style>
    <style:style style:name="P29" style:family="paragraph" style:parent-style-name="Standard" style:master-page-name="First_20_Page">
      <style:paragraph-properties fo:margin-top="0in" fo:margin-bottom="0in"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normal" style:font-weight-asian="normal" style:font-weight-complex="normal"/>
    </style:style>
    <style:style style:name="T4" style:family="text">
      <style:text-properties fo:language="zxx" fo:country="none" style:font-weight-complex="bold"/>
    </style:style>
    <style:style style:name="T5" style:family="text">
      <style:text-properties fo:language="en" fo:country="US"/>
    </style:style>
    <style:style style:name="T6" style:family="text">
      <style:text-properties fo:language="en" fo:country="US" fo:font-weight="bold" style:font-weight-asian="bold"/>
    </style:style>
    <style:style style:name="T7" style:family="text">
      <style:text-properties fo:language="en" fo:country="US" fo:font-weight="normal" style:font-weight-asian="normal" style:font-weight-complex="normal"/>
    </style:style>
    <style:style style:name="T8" style:family="text">
      <style:text-properties fo:language="en" fo:country="US" style:font-weight-complex="bold"/>
    </style:style>
    <style:style style:name="T9" style:family="text">
      <style:text-properties fo:language="sr" fo:country="YU"/>
    </style:style>
    <style:style style:name="T10" style:family="text">
      <style:text-properties fo:language="sr" fo:country="YU" fo:font-weight="bold" style:font-weight-asian="bold"/>
    </style:style>
    <style:style style:name="T11" style:family="text">
      <style:text-properties fo:language="sr" fo:country="YU" fo:font-weight="bold" style:font-weight-asian="bold" style:font-weight-complex="bold"/>
    </style:style>
    <style:style style:name="T12" style:family="text">
      <style:text-properties fo:language="sr" fo:country="YU" fo:font-weight="normal" style:font-weight-asian="normal" style:font-weight-complex="normal"/>
    </style:style>
    <style:style style:name="T13" style:family="text">
      <style:text-properties fo:language="sr" fo:country="RS"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style:text-underline-style="none"/>
    </style:style>
    <style:style style:name="T16" style:family="text">
      <style:text-properties fo:color="#000000" fo:language="zxx" fo:country="none" fo:font-weight="normal" style:font-weight-asian="normal" style:font-weight-complex="normal"/>
    </style:style>
    <style:style style:name="T17" style:family="text">
      <style:text-properties fo:color="#000000" fo:language="sr" fo:country="YU" fo:font-weight="normal" style:font-weight-asian="normal" style:font-weight-complex="normal"/>
    </style:style>
    <style:style style:name="T18" style:family="text">
      <style:text-properties style:font-weight-complex="bold"/>
    </style:style>
    <style:style style:name="T19" style:family="text">
      <style:text-properties fo:font-variant="normal" fo:text-transform="none" fo:color="#000000" style:text-line-through-style="none" style:font-name="Times New Roman" fo:font-size="12pt" fo:letter-spacing="-0.0028in"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5%"/>
    </style:style>
    <style:style style:name="T20" style:family="text">
      <style:text-properties fo:font-variant="normal" fo:text-transform="none" fo:color="#000000" style:text-line-through-style="none" style:font-name="Times New Roman" fo:font-size="12pt" fo:letter-spacing="-0.0028in"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21"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1555in" svg:y="0.0335in" svg:width="0.9402in" svg:height="1.3772in" draw:z-index="0"><draw:image xlink:href="Pictures/20000008000025BE000037D1656C127C.svm" xlink:type="simple" xlink:show="embed" xlink:actuate="onLoad"/></draw:frame>Република Србија</text:p>
      <text:p text:style-name="P9">УПРАВНИ СУД <text:s text:c="10"/><text:span text:style-name="T15"><text:s/></text:span></text:p>
      <text:p text:style-name="P4">Одељење у <text:span text:style-name="T21">Нишу</text:span> <text:s text:c="2"/></text:p>
      <text:p text:style-name="P2"><text:span text:style-name="T2">II-</text:span><text:span text:style-name="T2">6</text:span><text:span text:style-name="T2"> Уж. </text:span><text:span text:style-name="T6">10</text:span><text:span text:style-name="T10">/</text:span><text:span text:style-name="T6">19</text:span></text:p>
      <text:p text:style-name="P11"><text:span text:style-name="T1">15.10.2019</text:span>. године <text:s text:c="99"/></text:p>
      <text:p text:style-name="P22">Б е о г р а д</text:p>
      <text:p text:style-name="P7"/>
      <text:p text:style-name="P7"/>
      <text:p text:style-name="P5"/>
      <text:p text:style-name="P12"/>
      <text:p text:style-name="P21"><text:span text:style-name="T9"><text:tab/></text:span><text:span text:style-name="T11"><text:tab/></text:span><text:span text:style-name="T12">Управни суд, у већу састављеном од судија: </text:span><text:span text:style-name="T3">Томислава Медведа, председника већа, Бисерке Савић и Јасмине Крстић, чланова већа</text:span><text:span text:style-name="T12">, са судским саветником </text:span><text:span text:style-name="T3">Јеленом Стојановић,</text:span><text:span text:style-name="T13"> као записничарем, </text:span><text:span text:style-name="T3">решавајући</text:span><text:span text:style-name="T13"> </text:span><text:span text:style-name="T3">о жалби Председника Демократске партије Бујановац, </text:span><text:span text:style-name="T3">А.А.</text:span><text:span text:style-name="T3">, против решења </text:span><text:span text:style-name="T12">С</text:span><text:span text:style-name="T3">купштине </text:span><text:span text:style-name="T12">општине</text:span><text:span text:style-name="T3"> Бујановац, број 02-111/19 од 30.09.2019. године, о именовању председника, заменика председника, чланова и заменика чланова Изборне комисије општине Бујановац у сталном саставу, </text:span><text:span text:style-name="T16">у </text:span><text:span text:style-name="T17">правној ствари заштите изборног права</text:span><text:span text:style-name="T16">,</text:span><text:span text:style-name="T3"> у нејавној седници већа одржаној дана 15.10.2019. године, донео је</text:span></text:p>
      <text:p text:style-name="P15"/>
      <text:p text:style-name="P15"/>
      <text:p text:style-name="P8">Р Е Ш Е Њ Е</text:p>
      <text:p text:style-name="P8"/>
      <text:p text:style-name="P8"/>
      <text:p text:style-name="P20"><text:tab/><text:tab/><text:span text:style-name="T9">Жалба</text:span><text:span text:style-name="T11"> СЕ ОДБАЦУЈЕ.</text:span></text:p>
      <text:p text:style-name="P17"/>
      <text:p text:style-name="P18"><text:tab/><text:tab/></text:p>
      <text:p text:style-name="P16">О б р а з л о ж е њ е</text:p>
      <text:p text:style-name="P16"/>
      <text:p text:style-name="P16"/>
      <text:p text:style-name="P18"><text:tab/><text:tab/><text:span text:style-name="T9">Ожалбеним</text:span> решењем, донетим на седници Скупштине општине <text:span text:style-name="T1">Бујановац</text:span> дана <text:span text:style-name="T1">30.09.2019.</text:span> године <text:span text:style-name="T1">у 14.42 часова,</text:span> ставом <text:span text:style-name="T5">I</text:span> диспозитива решења, <text:span text:style-name="T1">у</text:span> Изборну комисију општине <text:span text:style-name="T1">Бујановац</text:span> у сталном саставу, именују се <text:span text:style-name="T1">председник, заменик председника, десет чланова и десет заменика чланова, наведених по имену и презимену, ставом </text:span><text:span text:style-name="T5">II, </text:span><text:span text:style-name="T1">именују се секретар и заменик секретара, а ставом </text:span><text:span text:style-name="T5">III, </text:span><text:span text:style-name="T1">одређује се да ово решење ступа на снагу даном доношења и да ће се објавити у “Службеном гласнику Општине Бујановац”.</text:span></text:p>
      <text:p text:style-name="P18"/>
      <text:p text:style-name="P19"><text:span text:style-name="T14"><text:tab/><text:tab/>Ж</text:span><text:span text:style-name="T3">албом, поднетом Управном суду препорученом пошиљком, број </text:span><text:span text:style-name="T7">RE</text:span><text:span text:style-name="T3">428832778</text:span><text:span text:style-name="T7">RS </text:span><text:span text:style-name="T3">дана 01.10.2019. године у 19.15 часова и поднеском о уређењу жалбе достављеном Суду дана 08.10.2019. године, жалилац оспорава законитост ожалбеног решења, наводећи да је донето уз битне повреде одредаба нормативних аката Скупштине општине Бујановац, као и да је њиме повређена одредба члана 14. став 1. Закона о локалним изборима, будући да у </text:span><text:span text:style-name="T14">Изборну комисију општине </text:span><text:span text:style-name="T3">Бујановац</text:span><text:span text:style-name="T14"> у сталном саставу, </text:span><text:span text:style-name="T3">није именован сразмеран број чланова Демократске партија Бујановац, у односу на број одборника ове странке, заступљених у Скупштини општине.</text:span><text:span text:style-name="T14"> </text:span><text:span text:style-name="T3">Такође, </text:span><text:soft-page-break/><text:span text:style-name="T3">наводи да је, према одредби члана 14. став 11. Закона о локалним изборима, против решења скупштине јединице локалне самоуправе о именовању председника и чланова изборне комисије у сталном саставу допуштена жалба Управном суду у року од 24 часа од доношења решења, а да Председник скупштине Бујановац није имао у виду овако прописан рок и да су у питању изборне радње, будући да у том року није донео решење о именовању председника и чланова изборне </text:span><text:span text:style-name="T3">комисији, с обзиром да је седница СО Бујановац одржана дана 30.09.2019. године. Као доказ за ове своје наводе, уз жалбу прилаже доставницу, према којој је ожалбено решење, за Демократску партију Бујановац, примило овлашћено лице дана 01.10.2019. године у 12,10 часова. </text:span><text:span text:style-name="T14">Предлаже </text:span><text:span text:style-name="T3">да Суд уважи жалбу и поништи ожалбено решење, или да донесе одлуку у пуној јурисдикцији, којом ће усвојити предлог Демократске партије Бујановац, да се у <text:s/></text:span><text:span text:style-name="T14">Изборну комисију општине </text:span><text:span text:style-name="T3">Бујановац</text:span><text:span text:style-name="T14"> у сталном саставу, </text:span><text:span text:style-name="T3">из реда чланова Демократске партије Бујановац именују три члана и три заменика чланова, сразмерно броју одборника ове партије у СО Бујановац.</text:span></text:p>
      <text:p text:style-name="P18"/>
      <text:p text:style-name="P3"><text:span text:style-name="T3"><text:tab/>Скупштина општине </text:span><text:span text:style-name="T3">Бујановац</text:span><text:span text:style-name="T3"> доставила је Управном суду </text:span><text:span text:style-name="T3">списе предмета и</text:span><text:span text:style-name="T3"> одговор на жалбу, </text:span><text:span text:style-name="T3">у коме наводи да је жалба неоснована, јер је СО Бујановац донела правилно и на закону засновано решење, имајући у виду број одборника свих одборничких група у Скупштини. Предлаже да Суд одбије жалбу.</text:span></text:p>
      <text:p text:style-name="P6"/>
      <text:p text:style-name="P3"><text:span text:style-name="T1"><text:tab/>У поступку </text:span><text:span text:style-name="T1">претходног</text:span><text:span text:style-name="T1"> испитивања жалбе, </text:span><text:span text:style-name="T12">Управни суд </text:span><text:span text:style-name="T3">је</text:span><text:span text:style-name="T12"> нашао да је жалба неблаговремена.</text:span></text:p>
      <text:p text:style-name="P14"/>
      <text:p text:style-name="P23"><text:tab/><text:tab/>Одредбом члана 14. став 11. Закона о локалним изборима („Службени гласник РС“, број 129/2007...54/11) прописано је да против решења <text:span text:style-name="T1">с</text:span>купштине јединице локалне самоуправе о именовању председника и чланова <text:span text:style-name="T1">и</text:span>зборне комисије у сталном саставу допуштена је жалба Управном суду у року од 24 часа од доношења решења.</text:p>
      <text:p text:style-name="P23"/>
      <text:p text:style-name="P23"><text:tab/><text:tab/><text:span text:style-name="T1">Из извода из записника са пете седнице Скупштине општине Бујановац, одржане 30.09.2019. године, који је достављен уз одговор на жалбу, види се да је седница почела у 10.50 часова и да је гласањем, које је обављено у 14.42 часова, усвојен предлог решења о именовању Изборне комисије општине Бујановац у сталном саставу, образложен од стране председника </text:span><text:span text:style-name="T1">Б.Б</text:span><text:span text:style-name="T1">. У уводу ожалбеног решења, које је приложено уз жалбу и које је достављено уз одговор на жалбу, наведено је да је донето 30.09.2019. године у 14.42 часова, па како је председник Демократске партије Бујановац против наведеног решења жалбу поднео преко поште, дана 01.10.2019. године у 19.15 часова, препорученом пошиљком број </text:span><text:span text:style-name="T5">RE</text:span><text:span text:style-name="T1">428832778</text:span><text:span text:style-name="T5">RS, </text:span><text:span text:style-name="T1">то је, по оцени Управног суда, жалба поднета по истеку рока од 24 часа од доношења решења, прописаног одредбом члана 14. став 11.</text:span> Закона о локалним изборима.<text:span text:style-name="T1"> <text:s/></text:span></text:p>
      <text:p text:style-name="P24"/>
      <text:p text:style-name="P23"><text:span text:style-name="T1"><text:tab/><text:tab/>Суд је ценио жалбени навод, да је жалба благовремена, с обзиром да је ожалбено решење достављено представнику Демократске партије Бујановац дана 01.10.2019. године у 12,10 часова, али налази да је неоснован. Ово зато што, према императивној норми члана </text:span>14. став 11. Закона о локалним изборима, <text:span text:style-name="T1">рок од 24 часа за подношење жалбе против </text:span>решења <text:span text:style-name="T1">с</text:span>купштине јединице локалне самоуправе о именовању председника и чланова <text:span text:style-name="T1">и</text:span>зборне комисије у сталном саставу, <text:span text:style-name="T1">почиње да тече од доношења решења, а не од достављања решења. </text:span></text:p>
      <text:p text:style-name="P24"/>
      <text:p text:style-name="P14"><text:tab/><text:span text:style-name="T1">Због наведеног</text:span><text:span text:style-name="T1">, </text:span>Управни суд је, применом члана 26. став 2. у вези става 1. тачка 1<text:span text:style-name="T1">)</text:span> Закона о управним споровима („Службени гласник РС“, бр<text:span text:style-name="T1">ој</text:span> 111/09), који се <text:soft-page-break/>сходно примењује у поступку судске заштите изборног права <text:span text:style-name="T1">на основу члана 54. став 3. Закона о локалним изборима</text:span>, жалбу одбацио, <text:span text:style-name="T1">решавајући</text:span> <text:s/>као у диспозитиву. <text:tab/></text:p>
      <text:p text:style-name="P14"/>
      <text:p text:style-name="P14"/>
      <text:p text:style-name="P10"><text:span text:style-name="T1">РЕШЕНО </text:span>У УПРАВНОМ СУДУ </text:p>
      <text:p text:style-name="P10"><text:span text:style-name="T1">Д</text:span>ан<text:span text:style-name="T1">а </text:span><text:span text:style-name="T1">15.10.2019</text:span><text:span text:style-name="T1">.</text:span> године,<text:span text:style-name="T3"> <text:s/></text:span><text:span text:style-name="T4">II-</text:span><text:span text:style-name="T4">6</text:span><text:span text:style-name="T4"> Уж. </text:span><text:span text:style-name="T8">10</text:span><text:span text:style-name="T18">/</text:span><text:span text:style-name="T8">19</text:span></text:p>
      <text:p text:style-name="P10"/>
      <text:p text:style-name="P13"/>
      <text:p text:style-name="P14"><text:s text:c="4"/>Записничар<text:tab/><text:tab/><text:tab/><text:tab/><text:tab/> <text:s text:c="7"/><text:tab/> <text:s text:c="20"/>Председник већа - судија</text:p>
      <text:p text:style-name="P14"><text:span text:style-name="T1">Јелена Стојановић, </text:span><text:span text:style-name="T1">с.р.</text:span> <text:s text:c="24"/><text:span text:style-name="T1"><text:s text:c="26"/><text:tab/><text:tab/> <text:s/>Томислав Медвед, </text:span><text:span text:style-name="T1">с.р.</text:span></text:p>
      <text:p text:style-name="P6"/>
      <text:p text:style-name="P6"/>
      <text:p text:style-name="P6"/>
      <text:p text:style-name="P6"/>
      <text:p text:style-name="P25">За тачност отправка</text:p>
      <text:p text:style-name="P25">Управитељ писарнице</text:p>
      <text:p text:style-name="P27"><text:span text:style-name="Default_20_Paragraph_20_Font"><text:span text:style-name="T20">Дејан Ђурић</text:span></text:span></text:p>
      <text:p text:style-name="P27"><text:span text:style-name="Default_20_Paragraph_20_Font"><text:span text:style-name="T20"/></text:span></text:p>
      <text:p text:style-name="P28"><text:span text:style-name="Default_20_Paragraph_20_Font"><text:span text:style-name="T20">ИР</text:span></text:span></text:p>
      <text:p text:style-name="P26"><text:span text:style-name="Default_20_Paragraph_20_Fon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margin-top="0in" fo:margin-bottom="0in" fo:line-height="100%" fo:text-align="center" style:justify-single-word="false"/>
      <style:text-properties fo:font-weight="normal" style:font-weight-asian="normal" style:font-weight-complex="normal"/>
    </style:style>
    <style:style style:name="MT1" style:family="text">
      <style:text-properties fo:language="zxx" fo:country="none"/>
    </style:style>
    <style:style style:name="MT2" style:family="text">
      <style:text-properties fo:language="en" fo:country="US"/>
    </style:style>
    <style:style style:name="MT3" style:family="text">
      <style:text-properties fo:language="sr" fo:country="YU"/>
    </style:style>
    <style:page-layout style:name="Mpm1">
      <style:page-layout-properties fo:page-width="8.2681in" fo:page-height="11.6929in" style:num-format="1" style:print-orientation="portrait" fo:margin-top="0.7874in" fo:margin-bottom="0.7874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7874in" fo:margin-bottom="0.7874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 <text:s/></text:span><text:span text:style-name="MT1"><text:page-number text:select-page="current">3</text:page-number></text:span><text:span text:style-name="MT1"><text:tab/><text:tab/> <text:s/><text:tab/> <text:s text:c="20"/>II-6 Уж. </text:span><text:span text:style-name="MT2">10</text:span><text:span text:style-name="MT3">/</text:span><text:span text:style-name="MT2">19</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5H23M36S</meta:editing-duration>
    <meta:editing-cycles>68</meta:editing-cycles>
    <meta:generator>OpenOffice.org/3.2$Win32 OpenOffice.org_project/320m12$Build-9483</meta:generator>
    <dc:date>2019-10-18T15:15:51.62</dc:date>
    <meta:print-date>2019-10-18T12:35:00.83</meta:print-date>
    <dc:creator>Ika Radusinović</dc:creator>
    <meta:printed-by>Ika Radusinović</meta:printed-by>
    <meta:document-statistic meta:table-count="0" meta:image-count="1" meta:object-count="0" meta:page-count="3" meta:paragraph-count="28" meta:word-count="845" meta:character-count="5733"/>
    <meta:user-defined meta:name="Info 1"/>
    <meta:user-defined meta:name="Info 2"/>
    <meta:user-defined meta:name="Info 3"/>
    <meta:user-defined meta:name="Info 4"/>
  </office:meta>
</office:document-meta>
</file>