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language="en" fo:country="US" fo:font-weight="bold"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language="zxx" fo:country="none" fo:font-weight="bold"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language="zxx" fo:country="none"/>
    </style:style>
    <style:style style:name="P8" style:family="paragraph" style:parent-style-name="Standard">
      <style:paragraph-properties fo:text-align="justify" style:justify-single-word="false"/>
      <style:text-properties style:font-name="Times New Roman" fo:language="zxx" fo:country="none" fo:font-weight="normal" style:font-weight-asian="normal" style:font-size-complex="12pt" style:font-weight-complex="normal"/>
    </style:style>
    <style:style style:name="P9" style:family="paragraph" style:parent-style-name="Standard">
      <style:paragraph-properties fo:text-align="center" style:justify-single-word="false"/>
      <style:text-properties style:font-name="Times New Roman" fo:font-weight="bold" style:font-weight-asian="bold" style:font-weight-complex="bold"/>
    </style:style>
    <style:style style:name="P10" style:family="paragraph" style:parent-style-name="Standard">
      <style:paragraph-properties fo:text-align="center" style:justify-single-word="false"/>
      <style:text-properties style:font-name="Times New Roman"/>
    </style:style>
    <style:style style:name="P11" style:family="paragraph" style:parent-style-name="Standard">
      <style:paragraph-properties fo:text-align="justify" style:justify-single-word="false"/>
      <style:text-properties style:font-name="Times New Roman"/>
    </style:style>
    <style:style style:name="P12"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language="sr" fo:country="YU"/>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style:use-window-font-color="true" style:font-name="Times New Roman" fo:font-size="12pt" fo:font-weight="bold" fo:background-color="transparent" style:font-name-asian="Times New Roman2" style:font-size-asian="12pt" style:font-weight-asian="bold" style:font-name-complex="Times New Roman2" style:font-size-complex="12pt" style:font-weight-complex="bold"/>
    </style:style>
    <style:style style:name="P17" style:family="paragraph" style:parent-style-name="Standard">
      <style:paragraph-properties fo:text-align="justify" style:justify-single-word="false"/>
      <style:text-properties fo:color="#000000" style:font-name="Times New Roman" fo:font-size="12pt" fo:language="zxx" fo:country="none" fo:font-style="normal" fo:font-weight="normal" style:font-size-asian="12pt" style:font-style-asian="normal" style:font-weight-asian="normal" style:font-name-complex="Times New Roman" style:font-size-complex="12pt" style:font-style-complex="normal" style:font-weight-complex="normal" style:text-scale="104%"/>
    </style:style>
    <style:style style:name="P18" style:family="paragraph" style:parent-style-name="Standard">
      <style:paragraph-properties fo:text-align="justify" style:justify-single-word="false"/>
      <style:text-properties fo:color="#000000" style:font-name="Times New Roman" fo:font-size="12pt" fo:letter-spacing="-0.007cm" fo:language="zxx" fo:country="none" fo:font-style="normal" fo:font-weight="normal"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1%"/>
    </style:style>
    <style:style style:name="P19" style:family="paragraph" style:parent-style-name="Standard">
      <style:text-properties fo:language="zxx" fo:country="none" fo:font-weight="bold" style:font-weight-asian="bold" style:font-weight-complex="bold"/>
    </style:style>
    <style:style style:name="P20" style:family="paragraph" style:parent-style-name="Standard">
      <style:text-properties fo:language="zxx" fo:country="none" fo:font-weight="bold" style:font-weight-asian="bold" style:font-size-complex="12pt" style:font-weight-complex="bold"/>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3" style:family="paragraph" style:parent-style-name="Standard">
      <style:paragraph-properties fo:line-height="100%" fo:text-align="justify" style:justify-single-word="false"/>
      <style:text-properties fo:font-size="11pt" fo:language="zxx" fo:country="none" fo:font-style="italic" style:text-underline-style="none" fo:font-weight="bold" style:font-size-asian="11pt" style:font-style-asian="italic" style:font-weight-asian="bold" style:font-size-complex="11pt" style:font-style-complex="italic" style:font-weight-complex="bold"/>
    </style:style>
    <style:style style:name="P24" style:family="paragraph" style:parent-style-name="Standard">
      <style:paragraph-properties fo:line-height="100%" fo:text-align="justify" style:justify-single-word="false" style:writing-mode="lr-tb"/>
      <style:text-properties style:font-name="Times New Roman" fo:font-size="12pt" fo:language="sr" fo:country="YU" style:font-size-asian="12pt" style:font-size-complex="12pt"/>
    </style:style>
    <style:style style:name="P25" style:family="paragraph" style:parent-style-name="Standard">
      <style:paragraph-properties fo:margin-left="0cm" fo:margin-right="0cm" fo:line-height="100%" fo:text-align="justify" style:justify-single-word="false" fo:text-indent="1.251cm" style:auto-text-indent="false"/>
      <style:text-properties fo:language="sr" fo:country="YU"/>
    </style:style>
    <style:style style:name="P26"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style:font-size-complex="12pt"/>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r" fo:country="YU" style:font-size-complex="12pt"/>
    </style:style>
    <style:style style:name="T10" style:family="text">
      <style:text-properties fo:language="sh" fo:country="YU" style:font-size-complex="12pt"/>
    </style:style>
    <style:style style:name="T11" style:family="text">
      <style:text-properties fo:font-size="12pt" fo:language="sr" fo:country="YU" style:font-size-asian="12pt" style:font-size-complex="12pt"/>
    </style:style>
    <style:style style:name="T12" style:family="text">
      <style:text-properties fo:font-size="12pt" fo:language="zxx" fo:country="none" style:font-size-asian="12pt" style:font-size-complex="12pt"/>
    </style:style>
    <style:style style:name="T13" style:family="text">
      <style:text-properties fo:font-size="12pt" fo:language="zxx" fo:country="none" fo:font-weight="bold" style:font-size-asian="12pt" style:font-weight-asian="bold" style:font-size-complex="12pt" style:font-weight-complex="bold"/>
    </style:style>
    <style:style style:name="T14" style:family="text">
      <style:text-properties fo:font-size="12pt" fo:language="zxx" fo:country="none" fo:font-weight="normal" style:font-size-asian="12pt" style:font-weight-asian="normal" style:font-size-complex="12pt" style:font-weight-complex="normal"/>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2pt" fo:language="sh" fo:country="YU" fo:font-weight="normal" style:font-size-asian="12pt" style:font-weight-asian="normal" style:font-size-complex="12pt" style:font-weight-complex="normal"/>
    </style:style>
    <style:style style:name="T17" style:family="text">
      <style:text-properties fo:font-size="12pt" fo:font-weight="normal" style:font-size-asian="12pt" style:font-weight-asian="normal" style:font-size-complex="12pt" style:font-weight-complex="normal"/>
    </style:style>
    <style:style style:name="T18" style:family="text">
      <style:text-properties style:font-name="Times New Roman" fo:font-weight="bold" style:font-weight-asian="bold" style:font-weight-complex="bold"/>
    </style:style>
    <style:style style:name="T19" style:family="text">
      <style:text-properties style:font-name="Times New Roman" fo:font-size="12pt" fo:language="zxx" fo:country="none" style:font-size-asian="12pt" style:font-size-complex="12pt"/>
    </style:style>
    <style:style style:name="T20" style:family="text">
      <style:text-properties fo:color="#000000" fo:font-size="12pt" fo:letter-spacing="-0.007cm" fo:language="zxx" fo:country="none"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text-scale="105%"/>
    </style:style>
    <style:style style:name="T21" style:family="text">
      <style:text-properties fo:color="#000000" fo:font-size="12pt" fo:font-weight="normal" style:font-size-asian="12pt" style:font-weight-asian="normal" style:font-size-complex="12pt" style:font-weight-complex="normal"/>
    </style:style>
    <style:style style:name="T22" style:family="text">
      <style:text-properties fo:color="#000000" style:font-name="Times New Roman" fo:font-size="12pt" fo:language="zxx" fo:country="none" fo:font-style="normal" fo:font-weight="normal" style:font-size-asian="12pt" style:font-style-asian="normal" style:font-weight-asian="normal" style:font-name-complex="Times New Roman" style:font-size-complex="12pt" style:font-style-complex="normal" style:font-weight-complex="normal" style:text-scale="104%"/>
    </style:style>
    <style:style style:name="T23" style:family="text">
      <style:text-properties style:use-window-font-color="true" fo:font-size="12pt" fo:language="sr" fo:country="Y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24" style:family="text">
      <style:text-properties style:use-window-font-color="true" fo:font-size="12pt" fo:language="zxx" fo:country="none"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25" style:family="text">
      <style:text-properties fo:font-weight="normal" style:font-weight-asian="normal" style:font-size-complex="12pt" style:font-weight-complex="normal"/>
    </style:style>
    <style:style style:name="T2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8"> СУД </text:span></text:p>
      <text:p text:style-name="P5">Одељење у Новом Саду</text:p>
      <text:p text:style-name="P19">III-7 <text:span text:style-name="T1">У. </text:span><text:span text:style-name="T1">15946/16</text:span></text:p>
      <text:p text:style-name="P4"><text:span text:style-name="T9">Дана </text:span><text:span text:style-name="T6">04.10</text:span><text:span text:style-name="T6">.2019. </text:span><text:span text:style-name="T10">године</text:span></text:p>
      <text:p text:style-name="P20">Београд</text:p>
      <text:p text:style-name="P1"/>
      <text:p text:style-name="P1"/>
      <text:p text:style-name="P1"/>
      <text:p text:style-name="P9">У ИМЕ НАРОДА</text:p>
      <text:p text:style-name="P10"/>
      <text:p text:style-name="P10"/>
      <text:p text:style-name="P11"><text:tab/><text:span text:style-name="T11">Управни суд, у већу </text:span><text:span text:style-name="T12">састављеном од</text:span><text:span text:style-name="T11"> судија: <text:s/>Над</text:span><text:span text:style-name="T12">е</text:span><text:span text:style-name="T11"> Балешевић, <text:s/>председник</text:span><text:span text:style-name="T12">а</text:span><text:span text:style-name="T11"> већа, <text:s/></text:span><text:span text:style-name="T12">Весне Слијепчевић и Јелене Искић</text:span><text:span text:style-name="T11">, чланов</text:span><text:span text:style-name="T12">а</text:span><text:span text:style-name="T11"> већа, уз учешће судског саветника </text:span><text:span text:style-name="T12">Јелене Јордовић,</text:span><text:span text:style-name="T11"> записничара, </text:span><text:span text:style-name="T12">одлучујући</text:span><text:span text:style-name="T11"> у управном спору по тужби тужи</text:span><text:span text:style-name="T12">оца А.А. из ..., ..., кога заступа Дејан Укропина, адвокат из Новог Сада, Максима Горког 48, </text:span><text:span text:style-name="T1">ради поништаја решења ШКОЛСКОГ ОДБОРА ОСНОВНЕ ШКОЛЕ “ПРВА ВОЈВОЂАНСКА БРИГАДА” Нови Сад, број број 577 од 13.10.2016. године, у правној ствари разрешења директора, на нејавној седници већа одржаној 04.10.2019. године, донео је </text:span></text:p>
      <text:p text:style-name="P7"/>
      <text:p text:style-name="P7"/>
      <text:p text:style-name="P15"><text:span text:style-name="Default_20_Paragraph_20_Font"><text:span text:style-name="T18"/></text:span></text:p>
      <text:p text:style-name="P15"><text:span text:style-name="Default_20_Paragraph_20_Font"><text:span text:style-name="T18">П <text:s/>Р <text:s/>Е <text:s/>С <text:s/>У <text:s/>Д <text:s/>У</text:span></text:span></text:p>
      <text:p text:style-name="P15"><text:span text:style-name="Default_20_Paragraph_20_Font"><text:span text:style-name="T18"/></text:span></text:p>
      <text:p text:style-name="P10"/>
      <text:p text:style-name="P10"/>
      <text:p text:style-name="P11"><text:tab/>Тужба <text:span text:style-name="T2">СЕ УВАЖАВА, ПОНИШТАВА </text:span><text:span text:style-name="T1">решење Школског одбора Основне школе “Прва војвођанска бригада” Нови Сад, број ... од 13.10.2016. године и предмет </text:span><text:span text:style-name="T2">ВРАЋА </text:span><text:span text:style-name="T4">надлежном органу </text:span><text:span text:style-name="T1">на поновно одлучивање. </text:span></text:p>
      <text:p text:style-name="P7"/>
      <text:p text:style-name="P11"><text:span text:style-name="T1"><text:tab/></text:span><text:span text:style-name="T2">ОБАВЕЗУЈЕ СЕ</text:span><text:span text:style-name="T1"> Школски одбор </text:span><text:span text:style-name="T5">Основне школе “Прва војвођанска бригада” Нови Сад, да тужиоцу </text:span><text:span text:style-name="T5">А.А.</text:span><text:span text:style-name="T5"> из Новог Сада, на </text:span><text:span text:style-name="T23">име накнаде трошкова управног спора исплати износ од </text:span><text:span text:style-name="T24">16.5</text:span><text:span text:style-name="T23">00,00 динара, </text:span><text:span text:style-name="T20">са законском затезном каматом од истека рока за добровољно извршење до исплате,</text:span><text:span text:style-name="T24"> </text:span><text:span text:style-name="T23">у року од 15 дана од дана пријема пресуде.</text:span></text:p>
      <text:p text:style-name="P7"/>
      <text:p text:style-name="P11"/>
      <text:p text:style-name="P9">О б р а з л о ж е њ е</text:p>
      <text:p text:style-name="P10"/>
      <text:p text:style-name="P10"/>
      <text:p text:style-name="P11"><text:tab/>Оспореним решењем,<text:span text:style-name="T5"> одређено је да тужиоцу, </text:span><text:span text:style-name="T5">А.А.</text:span><text:span text:style-name="T5">, запосленом на радном месту директора Основне школе “Прва војвођанска бригада” Нови Сад, престаје дужност директора школе са даном 17.10.2016. године због разрешења пре истека мандата на </text:span><text:soft-page-break/><text:span text:style-name="T5">који је изабран и констатовано да је решење Школског одбора коначно.</text:span></text:p>
      <text:p text:style-name="P8"/>
      <text:p text:style-name="P7"><text:tab/>У тужби поднетој <text:span text:style-name="T25">Управном суду </text:span><text:span text:style-name="T5">15.11.2016</text:span><text:span text:style-name="T25">. године, </text:span><text:span text:style-name="T5">допуњеној поднеском од 13.12.2016. године, </text:span><text:span text:style-name="T25">тужилац оспорава законитост решења туженог органа, наводећи да </text:span><text:span text:style-name="T5">разлози из образложења оспореног решења нису истинити и не одговарају чињеницама сваког појединог случаја који му се ставља на терет. Истиче да су одлука туженог и сагласност Покрајинског секретаријата донете без ваљаног правног основа и уз погрешно тумачење чињеница и околности. Указује да пропуст у усвајању Годишњег плана може бити само последица поступања председника школског одбора, а никако тужиоца, да је због реновирања тоалета у школи и немогућности да школска година почне на време,</text:span><text:span text:style-name="T25"> због здравствених и хигијенских разлога, </text:span><text:span text:style-name="T5">почетак школске године одложен до 20.09.2016. године, до када је требало и да се донесе Годишњи план рада, о чему је обавештен Покрајински секретаријат који је дао сагласност на план надокнаде часова, па стога нема доказа за наводе из дописа Покрајинском секретаријату да је тужилац самовољно продужио рок за радове на реновирању тоалета. Даље наводи да је на семинару на Златибору учествовао самостално, као председник Актива директора основних школа, у ком својству је и добио позив, па финансијска средства туженог нису коришћена, те стога није ни постојао налог за службено путовање, као и да два дана одуства са посла не могу имати негативне последице, јер је организовао процес рада за време свог одсуства. Наводи да је </text:span><text:span text:style-name="T5">Б.Б.</text:span><text:span text:style-name="T5"> имала решење о радном месту помоћника директора за школску 2015/16 годину, да јој је због рационализације радних места, због одласка у пензију професора физичког васпитања, понудио да пређе на радно место које је остало упражњено, али да је она то одбила, а решење о њеном премештају поништио Школски одбор и вратио је на место помоћника директора, и тако спречио тужиоца да рационално распореди запослене. Истиче још и да је инспекцијски надзор који је основ за покретање целокупног поступка, спровело <text:s/>неовлашћено лице. Предлаже да суд тужбу уважи, </text:span><text:span text:style-name="T25">решење туженог </text:span><text:span text:style-name="T5">поништи и обавеже га да тужиоцу исплати трошкове за састав тужбе у износу од 16.500,00 динара са припадајућом каматом од пресуђења до исплате. </text:span></text:p>
      <text:p text:style-name="P8"/>
      <text:p text:style-name="P11"><text:tab/><text:span text:style-name="T1">Дана 15.12.2016. године, о</text:span><text:span text:style-name="T1">дговор на тужбу </text:span><text:span text:style-name="T1">је </text:span><text:span text:style-name="T1">уместо </text:span><text:span text:style-name="T1">доносиоца оспореног решења, </text:span><text:span text:style-name="T1">Школског одбора Основне школе “Прва војвођанска бригада” из Новог Сада, доставила Основна школа “Прва војвођанска бригада” из Новог Сада, </text:span><text:span text:style-name="T1">преко</text:span><text:span text:style-name="T1"> пуномоћника адвоката Небојше В. Радовића, </text:span><text:span text:style-name="T1">као и поднесак од 26.12.2016. године, </text:span><text:span text:style-name="T1">а 28.02.2017. године у име Основне школ</text:span><text:span text:style-name="T1">е</text:span><text:span text:style-name="T1"> “Прва војвођанска бригада” из Новог Сада, одговор на тужбу суду </text:span><text:span text:style-name="T1">је </text:span><text:span text:style-name="T1">доставило </text:span><text:span text:style-name="T1">и </text:span><text:span text:style-name="T1">Правобраништво Града Новог Сада. Како одговор на тужбу није доставио тужени орган, наводе из поднесака од 15.12.2016. године, <text:s/></text:span><text:span text:style-name="T1">26.12.2016. године</text:span><text:span text:style-name="T1"> и 28.02.2017. године, </text:span><text:span text:style-name="T1">суд није ценио. </text:span></text:p>
      <text:p text:style-name="P7"/>
      <text:p text:style-name="P11"><text:tab/>Након разматрања списа предмета <text:span text:style-name="T1">и </text:span>навода тужбе, Управни суд је оценио да је тужба основана.</text:p>
      <text:p text:style-name="P11"/>
      <text:p text:style-name="P11"><text:tab/><text:span text:style-name="T11">Из увода оспореног решења се види да је решење донео </text:span><text:span text:style-name="T12">Школски одбор Основне школе “Прва војвођанска бригада” Нови Сад</text:span><text:span text:style-name="T11"> на </text:span><text:span text:style-name="T12">25. </text:span><text:span text:style-name="T11">седници одржаној </text:span><text:span text:style-name="T12">13.10.2016. године</text:span><text:span text:style-name="T11">, као колегијални орган и да је </text:span><text:span text:style-name="T12">решење</text:span><text:span text:style-name="T11"> </text:span><text:span text:style-name="T12">потписао Председник Школског одбора, </text:span><text:span text:style-name="T12">В.В.</text:span><text:span text:style-name="T12">.</text:span><text:span text:style-name="T11"> Међутим, у достављеним списима предмет</text:span><text:span text:style-name="T12">а</text:span><text:span text:style-name="T11"> се не налази записник о већању и гласању са седнице </text:span><text:span text:style-name="T12">Школског одбора </text:span><text:span text:style-name="T11">одржане дана </text:span><text:span text:style-name="T12">13.10.2016. године</text:span><text:span text:style-name="T11">, нити извод из записника са те седнице колегијалног органа.</text:span></text:p>
      <text:p text:style-name="P24"><text:soft-page-break/></text:p>
      <text:p text:style-name="P24"><text:tab/>Одредбом члана 69. став 1. Закона о општем управном поступку („Службени лист СРЈ“, бр. 33/97 и 31/01 „Службени гласник РС“, бр. 30/2010) прописано је да када у поступку решава колегијални орган, о већању и гласању саставља се посебан записник. Кад је у поступку по жалби једногласно одлучено, не мора се састављати записник о већању и гласању, већ се о томе може ставити само забелешка на спису. Ставом 2. истог члана Закона прописано је да се у записник о већању и гласању уписује, поред података о личном саставу колегијалног органа, означење предмета о коме се ради и кратак садржај онога што је речено, као и издвојена мишљења, ако их је било. Тај записник потписује лице које председава и записничар. Одредбом члана 192. став 2. наведеног Закона прописано је да кад о управној ствари решава колегијални орган, он може решавати кад је присутно више од половине његових чланова, а решење доноси већином присутних чланова, ако законом или другим прописима није предвиђена квалификована већина.</text:p>
      <text:p text:style-name="P3"/>
      <text:p text:style-name="P25">Имајући у виду цитиране законске одредбе, према ставу овог суда, у списима предмета колегијалног органа, достављеним Управном суду поводом тужбе изјављене против одлуке тог органа, мора се налазити записник о већању и гласању. Записником о већању и гласању колегијалног органа сматра се и записник или потписан и оверен извод из записника са седнице колегијалног органа, који садрже све елементе записника о већању и гласању из члана 192. Закона о општем управном поступку.</text:p>
      <text:p text:style-name="P3"/>
      <text:p text:style-name="P21"><text:span text:style-name="T7"><text:tab/>Како у конкретном случају у списима овог предмета нема записника о већању и гласању са седнице </text:span><text:span text:style-name="T19">Школског одбора </text:span><text:span text:style-name="T7">одржане </text:span><text:span text:style-name="T19">13.10.2016. </text:span><text:span text:style-name="T7">године на којој је донето оспорено решење,</text:span> <text:span text:style-name="T7">нити потписаног и овереног извода из записника са исте седнице колегијалног органа, нити забелешке на спису, Управни суд није могао да оцени да ли су били испуњени услови за одлучивање </text:span><text:span text:style-name="T19">Школског одбора Основне школе “Прва војвођанска бригада” Нови Сад</text:span><text:span text:style-name="T7"> и да ли је одлук</text:span><text:span text:style-name="T1">у </text:span><text:span text:style-name="T7">уопште доне</text:span><text:span text:style-name="T1">о</text:span><text:span text:style-name="T7"> </text:span><text:span text:style-name="T1">тај</text:span><text:span text:style-name="T7"> орган.</text:span></text:p>
      <text:p text:style-name="P3"/>
      <text:p text:style-name="P21"><text:span text:style-name="T7"><text:tab/></text:span><text:span text:style-name="T22">Полазећи од одредбе члана 33. став 2. Закона о управним споровима, суд је нашао да су се у конкретном случају стекли услови за одлучивање о законитости оспореног решења без одржавања усмене расправе, с обзиром да је одлука у предметној ствари заснована на утврђеном постојању повреде правила поступка кој</text:span><text:span text:style-name="T22">у</text:span><text:span text:style-name="T22"> ће у поновном поступку одлучивања, </text:span><text:span text:style-name="T22">надлежни орган отклонити.</text:span></text:p>
      <text:p text:style-name="P3"/>
      <text:p text:style-name="P14"><text:tab/>На основу изнетих разлога, ценећи да је оспореним решењем повређен закон на штету тужиоца, Управни суд је одлучио као у <text:span text:style-name="T1">ставу 1. </text:span>диспозитив<text:span text:style-name="T1">а</text:span> пресуде, применом одредби члана 40. став 2. и члана <text:s/>42. став 1. Закона о управним споровима („Службени гласник РС“, бр. 111/09), с тим што је тужени орган везан премедбама суда у погледу поступка, а према одредби члана 69. став 2. истог Закона. </text:p>
      <text:p text:style-name="P14"/>
      <text:p text:style-name="P14"><text:tab/><text:span text:style-name="T16"> </text:span><text:span text:style-name="T17">Имајући у виду да је тужба уважена, суд је, применом одредби члана 66, члана 67. и члана 74. Закона о управним споровима ("Службени гласник РС", бр.111/09) и сходном применом одредби члана 153. став 1. и члана 154. Закона о парничном поступку („Службени гласник РС“, бр. 72/11...55/14), обавезао тужени орган да тужиоцу на име накнаде трошкова спора исплати износ од 16.500,00 динара за састав </text:span><text:span text:style-name="T17">тужбе, сагласно Тарифи о наградама и накнадама трошкова за рад адвоката ("Службени </text:span><text:span text:style-name="T17">гласник РС", бр. 121/12), </text:span><text:span text:style-name="T21">са законском затезном каматом од дана истека рока за </text:span><text:soft-page-break/><text:span text:style-name="T21">добровољно извршење до коначне исплате, у складу са чл. 277. став 1. Закона о </text:span><text:span text:style-name="T21">облигационим односима („Службени лист СФРЈ“, бр. 29/78...57/89 и „Службени лист СРЈ“, бр. 31/93...44/99).</text:span><text:span text:style-name="T14"> </text:span></text:p>
      <text:p text:style-name="P18"><text:tab/></text:p>
      <text:p text:style-name="P11"><text:tab/><text:span text:style-name="T26">С</text:span><text:span text:style-name="T4">уд није одлучивао о захтеву за накнаду трошкова за састав одговора на тужбу од 15.12.2016. године и од </text:span><text:span text:style-name="T4">28.02.2017</text:span><text:span text:style-name="T4">. године, </text:span><text:span text:style-name="T4">као и поднеска од 26.12.2016. године, ј</text:span><text:span text:style-name="T4">ер наведене поднеске није ценио приликом одлучивања у овом управном спору, имајући у виду да одговор на тужбу није дао </text:span><text:span text:style-name="T4">доносилац оспореног решења</text:span><text:span text:style-name="T4"> Школски одбор Основне школе “Прва војвођанска бригада” из Новог Сада, већ Основна школе “Прва војвођанска бригада” из Новог Сада, п</text:span><text:span text:style-name="T4">реко </text:span><text:span text:style-name="T4">пуномоћника адвоката и Правобранилаштва Града Новог Сада. </text:span></text:p>
      <text:p text:style-name="P11"><text:tab/></text:p>
      <text:p text:style-name="P17"><text:s text:c="2"/></text:p>
      <text:p text:style-name="P12"><text:span text:style-name="T1">ПРЕ</text:span>СУЂЕНО У УПРАВНОМ СУДУ</text:p>
      <text:p text:style-name="P16">Дана <text:span text:style-name="T1">04.10</text:span><text:span text:style-name="T1">.2019</text:span>. године, <text:span text:style-name="T1"><text:s text:c="2"/>III-7 У. </text:span><text:span text:style-name="T1">15946/16</text:span></text:p>
      <text:p text:style-name="P13"/>
      <text:p text:style-name="P13"><text:s/>Записничар <text:tab/><text:tab/><text:tab/><text:tab/><text:tab/> <text:s text:c="7"/><text:tab/><text:tab/> <text:s/>Председник већа – судија</text:p>
      <text:p text:style-name="P11"><text:span text:style-name="T13">Јелена Јордовић,</text:span><text:span text:style-name="T13">с.р.</text:span><text:span text:style-name="T15"> <text:s text:c="43"/><text:tab/><text:tab/> <text:s text:c="4"/></text:span><text:span text:style-name="T13">Нада Балешевић,</text:span><text:span text:style-name="T13">с.р.</text:span></text:p>
      <text:p text:style-name="P7"/>
      <text:p text:style-name="P6"/>
      <text:p text:style-name="P20"/>
      <text:p text:style-name="P1"/>
      <text:p text:style-name="P1"/>
      <text:p text:style-name="P1"/>
      <text:p text:style-name="P26"><text:s/></text:p>
      <text:p text:style-name="P22">За тачност отправка</text:p>
      <text:p text:style-name="P22">Управитељ писарнице</text:p>
      <text:p text:style-name="P22">Дејан Ђурић</text:p>
      <text:p text:style-name="P23">ЉЛ</text:p>
      <text:p text:style-name="P1"/>
      <text:p text:style-name="P2"/>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Body_20_text_5f_" style:display-name="Body text_" style:family="text" style:parent-style-name="Default_20_Paragraph_20_Font">
      <style:text-properties fo:font-variant="normal" fo:text-transform="none" style:text-line-through-style="none" style:font-name="Times New Roman1"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tab/><text:page-number text:select-page="current">4</text:page-number> <text:s text:c="27"/><text:span text:style-name="MT1">III-7 У. </text:span><text:span text:style-name="MT1">15946/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02T14:20:48.57</meta:creation-date>
    <meta:editing-duration>PT7H36M58S</meta:editing-duration>
    <meta:editing-cycles>23</meta:editing-cycles>
    <meta:generator>OpenOffice/4.1.1$Win32 OpenOffice.org_project/411m6$Build-9775</meta:generator>
    <dc:title>UPRAVNI NOVI SAD1</dc:title>
    <meta:initial-creator>Korisnik Korisnik</meta:initial-creator>
    <dc:date>2020-07-27T14:00:23.61</dc:date>
    <meta:print-date>2019-10-18T13:05:02.76</meta:print-date>
    <dc:creator>Gordan Vukićević</dc:creator>
    <meta:document-statistic meta:table-count="0" meta:image-count="1" meta:object-count="0" meta:page-count="4" meta:paragraph-count="37" meta:word-count="1383" meta:character-count="9024"/>
    <meta:user-defined meta:name="Info 1"/>
    <meta:user-defined meta:name="Info 2"/>
    <meta:user-defined meta:name="Info 3"/>
    <meta:user-defined meta:name="Info 4"/>
    <meta:template xlink:type="simple" xlink:actuate="onRequest" xlink:title="UPRAVNI NOVI SAD1" xlink:href="file:///C:/Users/jelena.jordovic.UPRAVNI/AppData/Roaming/OpenOffice/4/user/template/UPRAVNI%20NOVI%20SAD1.ott" meta:date="2019-10-02T14:20:48.37"/>
  </office:meta>
</office:document-meta>
</file>