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2" svg:font-family="'Times New Roman', 'Times New Roman'" style:font-family-generic="roman"/>
    <style:font-face style:name="TimesNewRomanPSMT" svg:font-family="TimesNewRomanPSMT"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center" style:justify-single-word="false"/>
      <style:text-properties style:font-name="Times New Roman" fo:font-size="12pt" fo:language="sh" fo:country="YU" fo:font-weight="bold" style:font-size-asian="12pt" style:font-weight-asian="bold" style:font-size-complex="12pt"/>
    </style:style>
    <style:style style:name="P14" style:family="paragraph" style:parent-style-name="Standard">
      <style:paragraph-properties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autospace="none"/>
      <style:text-properties fo:color="#000000" style:font-name="Times New Roman" fo:font-size="12pt" fo:language="sr" fo:country="YU" fo:font-weight="normal" fo:background-color="#ffffff" style:font-name-asian="TimesNewRomanPSMT" style:font-size-asian="12pt" style:language-asian="zxx" style:country-asian="none" style:font-weight-asian="normal" style:font-name-complex="Times New Roman" style:font-size-complex="12pt" style:language-complex="zxx" style:country-complex="none" style:font-weight-complex="normal" style:text-scale="104%"/>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text-underline-style="none" style:text-scale="104%"/>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size-complex="12pt"/>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text-scale="104%"/>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YU" style:text-underline-style="none" fo:font-weight="normal" style:font-size-asian="12pt" style:font-weight-asian="normal" style:font-size-complex="12pt" style:font-weight-complex="normal" style:text-scale="104%"/>
    </style:style>
    <style:style style:name="P28"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29"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30"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text-scale="104%"/>
    </style:style>
    <style:style style:name="P31" style:family="paragraph" style:parent-style-name="Standard">
      <style:paragraph-properties fo:margin-top="0cm" fo:margin-bottom="0cm" fo:line-height="100%" fo:text-align="justify" style:justify-single-word="false"/>
      <style:text-properties fo:color="#000000" style:font-name="Times New Roman" fo:font-size="12pt" fo:language="zxx" fo:country="none" style:font-name-asian="Times New Roman2" style:font-size-asian="12pt" style:font-name-complex="Times New Roman2" style:font-size-complex="12pt" style:text-scale="104%"/>
    </style:style>
    <style:style style:name="P32"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text-scale="104%"/>
    </style:style>
    <style:style style:name="P33"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sr" fo:country="YU" fo:font-weight="normal" style:font-name-asian="Verdana" style:font-size-asian="12pt" style:font-weight-asian="normal" style:font-name-complex="Verdana" style:font-size-complex="12pt" style:font-weight-complex="normal" style:text-scale="104%"/>
    </style:style>
    <style:style style:name="P34"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r" fo:country="YU" fo:font-weight="bold" style:font-weight-asian="bold" style:font-weight-complex="bold"/>
    </style:style>
    <style:style style:name="T4" style:family="text">
      <style:text-properties fo:language="sr" fo:country="YU" style:font-size-complex="12pt"/>
    </style:style>
    <style:style style:name="T5" style:family="text">
      <style:text-properties fo:language="sr" fo:country="YU" fo:font-weight="normal" style:font-weight-asian="normal" style:font-weight-complex="normal"/>
    </style:style>
    <style:style style:name="T6" style:family="text">
      <style:text-properties fo:language="sr" fo:country="YU" style:text-underline-style="none" style:text-scale="104%"/>
    </style:style>
    <style:style style:name="T7" style:family="text">
      <style:text-properties fo:language="sh" fo:country="YU" style:font-size-complex="12pt"/>
    </style:style>
    <style:style style:name="T8" style:family="text">
      <style:text-properties fo:language="sh" fo:country="YU" fo:font-weight="bold" style:font-weight-asian="bold" style:font-weight-complex="bold"/>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font-weight-asian="bold" style:font-weight-complex="bold"/>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104%"/>
    </style:style>
    <style:style style:name="T14" style:family="text">
      <style:text-properties fo:language="zxx" fo:country="none" style:font-size-complex="12pt"/>
    </style:style>
    <style:style style:name="T15" style:family="text">
      <style:text-properties fo:language="zxx" fo:country="none" style:text-underline-style="none" style:text-scale="104%"/>
    </style:style>
    <style:style style:name="T16" style:family="text">
      <style:text-properties fo:language="en" fo:country="US"/>
    </style:style>
    <style:style style:name="T17" style:family="text">
      <style:text-properties fo:language="en" fo:country="US" fo:font-weight="bold" style:font-weight-asian="bold" style:font-weight-complex="bold"/>
    </style:style>
    <style:style style:name="T18" style:family="text">
      <style:text-properties style:font-name="Times New Roman" fo:font-size="12pt" fo:language="zxx" fo:country="none" style:font-size-asian="12pt"/>
    </style:style>
    <style:style style:name="T19" style:family="text">
      <style:text-properties style:font-name="Times New Roman" fo:font-size="12pt" style:font-size-asian="12pt"/>
    </style:style>
    <style:style style:name="T20" style:family="text">
      <style:text-properties fo:font-weight="bold" style:font-weight-asian="bold" style:font-weight-complex="bold"/>
    </style:style>
    <style:style style:name="T21" style:family="text">
      <style:text-properties fo:color="#000000" fo:font-weight="normal" fo:background-color="transparent" style:font-name-asian="Times New Roman1" style:font-weight-asian="normal" style:font-name-complex="Times New Roman1" style:font-weight-complex="normal" style:text-scale="101%"/>
    </style:style>
    <style:style style:name="T22" style:family="text">
      <style:text-properties fo:color="#000000" fo:language="zxx" fo:country="none" fo:font-weight="normal" fo:background-color="transparent" style:font-name-asian="Times New Roman1" style:font-weight-asian="normal" style:font-name-complex="Times New Roman1" style:font-weight-complex="normal" style:text-scale="101%"/>
    </style:style>
    <style:style style:name="T23" style:family="text">
      <style:text-properties fo:color="#000000" fo:language="zxx" fo:country="none" fo:font-weight="normal" style:font-name-asian="Verdana" style:font-weight-asian="normal" style:font-name-complex="Verdana" style:font-weight-complex="normal" style:text-scale="104%"/>
    </style:style>
    <style:style style:name="T24" style:family="text">
      <style:text-properties fo:color="#000000" fo:language="zxx" fo:country="none" style:font-name-asian="Times New Roman2" style:font-name-complex="Times New Roman2" style:text-scale="104%"/>
    </style:style>
    <style:style style:name="T25" style:family="text">
      <style:text-properties fo:color="#000000" fo:language="zxx" fo:country="none" style:text-underline-style="none" fo:font-weight="normal" style:font-weight-asian="normal" style:font-weight-complex="normal" style:text-scale="104%"/>
    </style:style>
    <style:style style:name="T26" style:family="text">
      <style:text-properties fo:color="#000000" fo:language="sr" fo:country="YU" style:text-underline-style="none" fo:font-weight="normal" style:font-weight-asian="normal" style:font-weight-complex="normal" style:text-scale="104%"/>
    </style:style>
    <style:style style:name="T27" style:family="text">
      <style:text-properties fo:color="#000000" style:text-underline-style="none" fo:font-weight="normal" style:font-weight-asian="normal" style:font-weight-complex="normal" style:text-scale="104%"/>
    </style:style>
    <style:style style:name="T28" style:family="text">
      <style:text-properties fo:color="#000000" fo:letter-spacing="-0.007cm" fo:language="sr" fo:country="YU" fo:font-weight="normal" style:font-name-asian="Verdana" style:font-weight-asian="normal" style:font-name-complex="Verdana" style:font-weight-complex="normal"/>
    </style:style>
    <style:style style:name="T29" style:family="text">
      <style:text-properties fo:color="#000000" fo:letter-spacing="-0.007cm" fo:font-weight="normal" style:font-name-asian="Verdana" style:font-weight-asian="normal" style:font-name-complex="Verdana" style:font-weight-complex="normal"/>
    </style:style>
    <style:style style:name="T30" style:family="text">
      <style:text-properties style:use-window-font-color="true" style:font-name="Times New Roman1" fo:font-weight="normal" fo:background-color="transparent" style:font-name-asian="Times New Roman1" style:font-weight-asian="normal" style:font-name-complex="Times New Roman1" style:font-weight-complex="normal" style:text-scale="101%"/>
    </style:style>
    <style:style style:name="T31" style:family="text">
      <style:text-properties fo:font-weight="normal" style:font-weight-asian="normal" style:font-weight-complex="normal"/>
    </style:style>
    <style:style style:name="T32" style:family="text">
      <style:text-properties style:text-underline-style="none" style:text-scale="104%"/>
    </style:style>
    <style:style style:name="T33" style:family="text">
      <style:text-properties style:text-scale="104%"/>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0">УПРАВНИ</text:span><text:span text:style-name="T2"> СУД </text:span></text:p>
      <text:p text:style-name="P1">13 У. 17603/16</text:p>
      <text:p text:style-name="P5"><text:span text:style-name="T4">Дана </text:span><text:span text:style-name="T14">26.09.2019</text:span><text:span text:style-name="T7">. године</text:span></text:p>
      <text:p text:style-name="P4">Б Е О Г Р А <text:span text:style-name="T16">Д</text:span></text:p>
      <text:p text:style-name="P6"><text:span text:style-name="T19"><text:s text:c="2"/>У ИМЕ НАРОДА</text:span><text:span text:style-name="T18"> </text:span></text:p>
      <text:p text:style-name="P8"/>
      <text:p text:style-name="P8"/>
      <text:p text:style-name="P10"><text:span text:style-name="T20"><text:s text:c="15"/><text:tab/></text:span><text:span text:style-name="T21">Управни суд у већу састављеном од судија: </text:span><text:span text:style-name="T22">Вере Маринковић,</text:span><text:span text:style-name="T21"> председника већа,</text:span><text:span text:style-name="T22"> Ксеније Ивановић</text:span><text:span text:style-name="T21"> </text:span><text:span text:style-name="T22">и Тије Бошковић,</text:span><text:span text:style-name="T21"> чланова већа, са судским саветником </text:span><text:span text:style-name="T22">Милицом Јовановић,</text:span><text:span text:style-name="T21"> записничарем</text:span><text:span text:style-name="T30">,</text:span><text:span text:style-name="T31"> </text:span><text:span text:style-name="T12">одлучујући у управном спору по тужби тужиоца А.А. из ..., ... број ., чији је пуномоћник Милош Влаховић, адвокат из Београда, Књегиње Зорке број 56, поднетој против тужене Жалбене комисије Владе Републике Србије, ради поништаја решења број: 120-01-01301/2016-01 од 31.10.2016. године, у предмету обрачуна и исплате плате, у нејавној седници већа одржаној дана 26.09.2019. године, донео је </text:span></text:p>
      <text:p text:style-name="P12"/>
      <text:p text:style-name="P12"/>
      <text:p text:style-name="P13">П Р Е С У Д У</text:p>
      <text:p text:style-name="P13"/>
      <text:p text:style-name="P13"/>
      <text:p text:style-name="P9"><text:span text:style-name="T8"><text:tab/><text:tab/></text:span><text:span text:style-name="T11">I </text:span><text:span text:style-name="T5">Тужб</text:span><text:span text:style-name="T12">а</text:span><text:span text:style-name="T5"> </text:span><text:span text:style-name="T11">СЕ</text:span><text:span text:style-name="T3"> </text:span><text:span text:style-name="T11">ОДБИЈА</text:span><text:span text:style-name="T12">.</text:span></text:p>
      <text:p text:style-name="P18"><text:span text:style-name="T17"><text:tab/><text:tab/>II О</text:span><text:span text:style-name="T3">ДБИЈА СЕ </text:span><text:span text:style-name="T1">захтев тужиоца за накнаду трошкова управног спора.</text:span></text:p>
      <text:p text:style-name="P19"/>
      <text:p text:style-name="P12"/>
      <text:p text:style-name="P14">О б р а з л о ж е њ е</text:p>
      <text:p text:style-name="P11"/>
      <text:p text:style-name="P16"><text:tab/><text:tab/><text:span text:style-name="T6">Оспореним </text:span><text:span text:style-name="T32">решењем, одбијене су, као неосноване, </text:span><text:span text:style-name="T15">жалбе државних службеника запослених у Министраству правде, </text:span><text:span text:style-name="T32">Управе за извршење кривичних санкција, Казнено-поправног Завода у Београду, између остал</text:span><text:span text:style-name="T15">их</text:span><text:span text:style-name="T32">, </text:span><text:span text:style-name="T15">и </text:span><text:span text:style-name="T32">жалба тужиоца </text:span><text:span text:style-name="T15">А.А.</text:span><text:span text:style-name="T32">, изјављена на решење управника Управе за извршење кривичних санкција, Казнено-поправног Завода у Београду, број: ... од 31.08.2016. године. </text:span><text:span text:style-name="T15">О</text:span><text:span text:style-name="T32">жалбеним решењем, донетим у поновном поступку,</text:span><text:span text:style-name="T15"> </text:span><text:span text:style-name="T32">одбијен је захтев </text:span><text:span text:style-name="T15">А.А.</text:span><text:span text:style-name="T32"> </text:span><text:span text:style-name="T15">запосленог у <text:s/></text:span><text:span text:style-name="T32">Казнено-поправно</text:span><text:span text:style-name="T15">м</text:span><text:span text:style-name="T32"> </text:span><text:span text:style-name="T15">Заводу</text:span><text:span text:style-name="T32"> у Београду, </text:span><text:span text:style-name="T15">на неодређено време, на радном месту обезбеђење завода, у звању командир у Служби за обезбеђење, </text:span><text:span text:style-name="T32">за обрачун и исплату плате у складу са ценом радног сата најмање у висини цене сата утврђене Одлуком </text:span><text:span text:style-name="T15">С</text:span><text:span text:style-name="T32">оцијално </text:span><text:span text:style-name="T15">- </text:span><text:span text:style-name="T32">економског </text:span><text:span text:style-name="T15">с</text:span><text:span text:style-name="T32">авета Републике Србије, за период од 24.05.2013. године до априла 2016. године, </text:span><text:span text:style-name="T15">као неоснован</text:span><text:span text:style-name="T32">.</text:span></text:p>
      <text:p text:style-name="P17"/>
      <text:p text:style-name="P28"><text:span text:style-name="T9"><text:tab/><text:tab/>Т</text:span>ужб<text:span text:style-name="T9">ом </text:span>поднето<text:span text:style-name="T9">м преко пуномоћника Управном суду дана 07.12.2016. године, тужилац је оспорио законитост решења туженог органа наводећи да је свој захтев засновао на <text:s/>Посебном споразуму који је закључен у складу са одредбама Закона </text:span><text:span text:style-name="T9">о мирном решавању радних спорова, чијом одредбом члана 26. је предвиђено да ако </text:span><text:soft-page-break/><text:span text:style-name="T9">страна у спору прихвате препоруку, закључују споразум о решењу спора, а ако је предмет спора Колективни уговор, споразум постаје саставни део Колективног уговора. Сходно наведеном, тужилац сматра да је Посебни споразум постао саставни део Посебног колективног уговора за државне органе, те да је исти постао правно обавезујући за послодавца тужиоца, односно послодавац је био у обавези да исти примени све до <text:s/>29. јануара 2015. године, када је наведени Посебан колективни уговор за државне органе <text:s/>престао да важи. То значи да је све до тог датума послодовац имао обавезу да тужиоцу у складу са тачком 1. посебног споразума плату обрачунава у висини цене сата утврђене одлуком Социјално-економског савета Републике Србије који се множи са коефицијентом 2,21 и бројем сати у том месецу а тако добијени износ увећава за минули рад. Са наведених разлога тужилац је предложио да се уради вештачење од стране вештака економско-финансијске струке за спорни период у складу са којим би прецизирао тужбени захтев. </text:span><text:span text:style-name="T12">Имајући у виду наведено, </text:span><text:span text:style-name="T12">прдлаже</text:span><text:span text:style-name="T12"> да суд, у смислу одредбе члана 43. став 5. Закона о управним споровима, одлучи о овој управној ствари у спору пуне јурисдикције, те да сагласно одредби члана 45. у вези са чланом 16. Закона о управим споровима, одлучи и о накнади штете причињене </text:span><text:span text:style-name="T12">оспореним</text:span><text:span text:style-name="T12"> решењем. </text:span><text:span text:style-name="T12">Такође п</text:span><text:span text:style-name="T9">редл</text:span><text:span text:style-name="T9">аже</text:span><text:span text:style-name="T9"> да суд тужбу уважи и поништи оспорено решење, те усвоји у целини тужбени захтев тужиоца и обавеже Републику Србију, Министарство правде, Управу за извршење кривичних санкција, Казнено - поправни завод у Београду, да тужиоцу на име разлике у плати, а до износа плате који је остварио по основу Посебног споразума, и то: за период од маја 2013. године закључно са јануаром 2015. године, исплати износ од 42.000,00 динара, са законском затезном каматом, </text:span><text:span text:style-name="T9">у складу са Законом о затезној камати, и то, </text:span><text:span text:style-name="T9">на износе ближе означене у петитуму тужбе. </text:span><text:span text:style-name="T9">Поред наведеног предлаже,</text:span><text:span text:style-name="T9"> да суд обавеже Министарство правде Републике Србије, Управу за извршење кривичних санкција, Казнено-поправни завод у Београду, да тужиоцу уплати доприносе за пензијско и инвалидско осигурање надлежном Републичком фонду за пензијско и инвалидско осигурање, за период од маја 2013. године до јануара 2015. године, на износе </text:span><text:span text:style-name="T9">из </text:span><text:span text:style-name="T9">став</text:span><text:span text:style-name="T9">а</text:span><text:span text:style-name="T9"> 2. пресуде, </text:span><text:span text:style-name="T9">а све</text:span><text:span text:style-name="T9"> у року од 15 дана од дана пријема пресуде, под претњом принудног извршења. Пр</text:span><text:span text:style-name="T12">едложио је </text:span><text:span text:style-name="T12">и </text:span><text:span text:style-name="T12">да Управни суд обавеже тужени орган да </text:span><text:span text:style-name="T12">тужиоцу </text:span><text:span text:style-name="T12">исплати трошкове </text:span><text:span text:style-name="T12">управног спора </text:span><text:span text:style-name="T12">по АТ, </text:span><text:span text:style-name="T12">и то за састав тужбе износ од 16.500,00 динара, </text:span><text:span text:style-name="T12">као и трошкове на име судских такси по ТТ, </text:span><text:span text:style-name="T12">а све </text:span><text:span text:style-name="T12">у року од 15 дана од дана пријема пресуде, под претњом принудног извршења.</text:span></text:p>
      <text:p text:style-name="P29"><text:tab/></text:p>
      <text:p text:style-name="P29"><text:tab/><text:tab/>У образложеном одговору на тужбу, достављеном Управном суду дана 02.02.2017. године, тужени орган је остао у свему при разлозима датим у образложењу оспореног решења и предложио да суд тужбу одбије као неосновану. </text:p>
      <text:p text:style-name="P29"/>
      <text:p text:style-name="P20"><text:span text:style-name="T33"><text:tab/><text:tab/></text:span><text:span text:style-name="T26">Управни суд је, у смислу члана 33. став 2.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text:span></text:p>
      <text:p text:style-name="P27"/>
      <text:p text:style-name="P20"><text:span text:style-name="T26"><text:tab/><text:tab/></text:span><text:span text:style-name="T25">И</text:span><text:span text:style-name="T26">спитујући законитост оспореног решења у границама захтева из тужбе у смислу члана 41. став 1. наведеног Закона, након оцене навода тужбе, одговора на тужбу и списа предмета ове управне ствари, нашао да тужба <text:s/></text:span><text:span text:style-name="T27">н</text:span><text:span text:style-name="T25">ије </text:span><text:span text:style-name="T27">основана.</text:span><text:span text:style-name="T26"> </text:span></text:p>
      <text:p text:style-name="P27"/>
      <text:p text:style-name="P28"><text:soft-page-break/><text:span text:style-name="T13"><text:tab/><text:tab/>Према разлозима образложења оспореног решења тужени орган је увидом у списе предмета, оценом чињеница и околности које су биле од значаја за доношење ожалбеног решења, утврдио да је првостепени орган, у поступку одлучивања по поднетом захтеву овде тужиоца, у потпуности утврдио чињенично стање и да је правилно применио одредбе материјално правних прописа, посебних колективних уговора за државне органе и одлуке Владе Републике Србије, те да је правилно одлучио када је захтев тужиоца одбио као неоснован. Наиме, правилно је утврдио да је основна нето плата тужиоцу обрачуната множењем буџетске основице за 2013. годину, 2014., 2015. и 2016. годину и коефицијента, у складу са чланом 2., 7. и 8. Закона о платама државних службеника и намештеника, те да је износ укупно исплаћене нето плате тужиоцу за период од маја 2013. године до априла 2016. године, већи од износа укупне минималне нето зараде за исти период која износи 737.016,00 динара, односно да је исплаћена цена сата по месецима већа од цене радног сата утврђених одлукама Владе Републике Србије. </text:span>Наведено произлази из <text:span text:style-name="T13">Табеларног приказа, односно Обрачуна исплаћене нето плате и минималне нето зараде у периоду од маја месеца 2013. године, до априла 2016. године, те је утврђено да се у конкретном случају као најнижи коефицијент који је одређен запосленима у КПЗ Београд, најнижа исплаћена цена сата по месецу у спорном периоду износила 205,40 динара, за коефицијент плате од 2.21, а која је као таква виша од минималне цене рада која се у спорном периоду кретала од 115,00 динара у 2013. и 2014. години, док у 2016. години износи 121,00 динар. Како је тужиоцу у спорном периоду обрачуната и исплаћена основна нето зарада односно плата у већем износу од висине минималне нето зараде, односно исплаћена цена сата сваког запосленог у месецима већа је од минималне цене рада по часу, која је уговорена Посебним споразумом о мирном решавању колективног радног спора од 24.05.2013. године, а утврђена одлукама Владе Републике Србије, то је, по оцени туженог органа, правилна одлука првостепеног органа, а наводи жалбе којима се указује на повреду одредбе члана 8. Закона о <text:s/>раду којим се разрађује међусобни однос закона, општих акта и уговора о раду, неосновани. Оцењујући наводе жалбе да је обрачун зараде требало извршити као производ минималне цене рада, броја сати рада и коефицијента радног места, тужени је нашао да су исти неосновани, с обзиром да нису утемељени на закону, подзаконским актима и Посебном колективном уговору за државне органе, који основну плату дефинишу као производ основице за обрачун и исплату плата и коефицијента. Како је систем плата државних службеника на посебан начин уређен законом и како се за одређивање плате изричито примењују елементи прописани законом (основица и коефицијент), то је захтев тужиоца да му се плата обрачуна на начин супротан законом и подзаконским актима, неоснован.</text:span></text:p>
      <text:p text:style-name="P30"/>
      <text:p text:style-name="P30"><text:tab/><text:tab/>Имајући у виду утврђено чињенично стање, као и одредбе материјално правних прописа на које се позвао у образложењу оспореног решења, правилно је, по оцени Управног суда, поступио тужени орган када је, одбио жалбу тужиоца као неосновану, налазећи да је првостепени орган, у поступку проведеном без повреде правила поступања, правилном применом материјалног права, правилно одлучио када је одбио захтев тужиоца, као неоснован. За своју одлуку тужени орган је, након правилне оцене навода жалбе, дао разлоге које као довољне и на закону засноване прихвата и овај суд. <text:s text:c="3"/></text:p>
      <text:p text:style-name="P30"/>
      <text:p text:style-name="P28"><text:soft-page-break/><text:span text:style-name="T13"><text:tab/><text:tab/>Оцењујући наводе тужбе, који у суштини представљају поновљене наводе жалбе, Управни суд је нашао да су исти неосновани и без утицаја на другачију оцену законитости решења туженог органа. Ово са разлога што је тужени орган, сагласно одредби члана 235. став 2. Закона о општем управном поступку, правилно и потпуно оценио жалбене наводе, правилно налазећи да исти нису утемељени на закону, подзаконским актима и Посебном колективним уговору за државне органе. На наведено упућује и правни став Врховног касационог суда усвојен на седници грађанског одељења одржаној дана 23.06.2017. године, према коме се Посебним колективним уговором не може утврђивати основица за плате запослених у државним органима. Ово стога што се </text:span><text:span text:style-name="T24">плате државних службеника, почев од 01.01.2011. године, уређују Законом о платама државних службеника и намештеника (''Службени гласник РС'' 62/2006... 108/2013, 99/2014). Наиме, у складу са одредбама наведеног закона, плата се обрачунава на основу два елемента: коефицијента и основице (члан 7), при чему је, према члану 8. закона, основица <text:s/>јединствена и утврђује се за сваку буџетску годину Законом о буџету Републике Србије (до 01.01.2011. године основицу је утврђивала Влада по Закону о платама у државним органима). Имајући у виду да су одредбе Закона о платама државних службеника и намештеника, Закона о буџетском систему и Закона о буџету императивне природе, <text:s/>те да је законом одређено да се основица за плате државних <text:s/>службеника и намештеника утврђује у парламенту Законом о буџету, то је, у конкретном случају, правило из члана 8. став 2. Закона о раду које се односи на утврђивање већих права и повољнијих услова рада од права и услова утврђених законом, као и других права која нису уређена законом, могуће применити само ако се та “већа права” односе на рокове, гарантовање минималне зараде, исплата плате у више делова, могућност преговарања, али не и право да се општим актом супротно закону утврђује основица. </text:span></text:p>
      <text:p text:style-name="P31"/>
      <text:p text:style-name="P15"><text:tab/><text:tab/>Суд је ценио захтев тужиоца да управни спор реши у спору пуне јурисдикције, у смислу члана 43. Закона о управним споровима, али налази да тај захтев није основан, с обзиром да је оспорено решење правилно и на закону засновано, док се у спору пуне јурисдикције може одлучивати само када оспорени управни акт треба поништити, уз испуњење и других услова прописаних наведеном законском одредбом, што у конкретном није случај.</text:p>
      <text:p text:style-name="P15"/>
      <text:p text:style-name="P30"><text:tab/><text:tab/>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донео одлуку као у ставу I диспозитива пресуде. <text:s/></text:p>
      <text:p text:style-name="P30"/>
      <text:p text:style-name="P30"><text:span text:style-name="T28"><text:tab/><text:tab/>О предлогу тужбе да суд обавеже тужени орган да </text:span><text:span text:style-name="T29">тужиоцу</text:span><text:span text:style-name="T28"> исплати износ од </text:span><text:span text:style-name="T29">42.000,00</text:span><text:span text:style-name="T28"> динара, </text:span><text:span text:style-name="T29">на име накнаде штете причињене оспореним решењем, </text:span><text:span text:style-name="T28">са законском затезном каматом, суд није посебно одлучивао, а имајући у виду да у конкретном случају нису испуњени услови из члана 45. Закона о управним споровима. </text:span></text:p>
      <text:p text:style-name="P33"/>
      <text:p text:style-name="P28"><text:span text:style-name="T13"><text:tab/><text:tab/></text:span><text:span text:style-name="T23"> Суд је одбио, као неоснован, захтев тужиоца за накнаду трошкова управног спора, с обзиром на успех у овој управној ствари, па је применом одредбе чланова 66. и 67. Закона о управним споровима, а у вези са члановима 150. и 153. </text:span><text:span text:style-name="T23">Закона о парничном поступку (“Службени гласник РС” бр. 72/11...87/18), чије се </text:span><text:soft-page-break/><text:span text:style-name="T23">одредбе у управном спору сходно примењују на основу одредбе члана 74. Закона о управним споровима, одлучио као у ставу II диспозитива пресуде.</text:span></text:p>
      <text:p text:style-name="P32"/>
      <text:p text:style-name="P21"/>
      <text:p text:style-name="P24"><text:span text:style-name="T11">ПРЕСУЂЕНО </text:span><text:span text:style-name="T3">У УПРАВНОМ СУДУ </text:span></text:p>
      <text:p text:style-name="P24"><text:span text:style-name="T11">Д</text:span><text:span text:style-name="T3">ана </text:span><text:span text:style-name="T11">26.09.2019. </text:span><text:span text:style-name="T3">године, </text:span><text:span text:style-name="T11"><text:s/>13 У 17603/16</text:span></text:p>
      <text:p text:style-name="P22"/>
      <text:p text:style-name="P24"/>
      <text:p text:style-name="P7">Записничар<text:tab/><text:tab/><text:tab/><text:tab/> <text:s text:c="22"/><text:tab/> <text:s text:c="19"/>Председник већа-судија</text:p>
      <text:p text:style-name="P7"><text:span text:style-name="T9">Милица Јовановић,</text:span><text:span text:style-name="T9">с.р.</text:span> <text:s text:c="39"/><text:tab/> <text:s text:c="3"/><text:span text:style-name="T9"><text:tab/><text:tab/> Вера Маринковић,</text:span><text:span text:style-name="T9">с.р.</text:span></text:p>
      <text:p text:style-name="P25">За тачност отправка</text:p>
      <text:p text:style-name="P25">Управитељ писарнице</text:p>
      <text:p text:style-name="P25">Дејан Ђурић</text:p>
      <text:p text:style-name="P26"/>
      <text:p text:style-name="P23">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2" svg:font-family="'Times New Roman', 'Times New Roman'" style:font-family-generic="roman"/>
    <style:font-face style:name="TimesNewRomanPSMT" svg:font-family="TimesNewRomanPSMT" style:font-family-generic="roman"/>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 17603/16</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24T13:12:20.01</meta:creation-date>
    <meta:editing-duration>PT36M21S</meta:editing-duration>
    <meta:editing-cycles>13</meta:editing-cycles>
    <meta:generator>OpenOffice/4.1.1$Win32 OpenOffice.org_project/411m6$Build-9775</meta:generator>
    <dc:title>template upravni BGDnovi2</dc:title>
    <dc:date>2020-07-27T14:54:39.70</dc:date>
    <meta:print-date>2019-10-28T10:30:11.75</meta:print-date>
    <dc:creator>Gordan Vukićević</dc:creator>
    <meta:document-statistic meta:table-count="0" meta:image-count="1" meta:object-count="0" meta:page-count="5" meta:paragraph-count="34" meta:word-count="1898" meta:character-count="1233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12-24T13:12:20.01"/>
  </office:meta>
</office:document-meta>
</file>