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13" style:family="paragraph" style:parent-style-name="Standard">
      <style:paragraph-properties fo:line-height="100%" fo:text-align="justify" style:justify-single-word="false"/>
      <style:text-properties style:font-name="Times New Roman" fo:font-size="13pt" fo:language="zxx" fo:country="none" fo:font-weight="normal" style:font-size-asian="13pt" style:font-weight-asian="normal" style:font-size-complex="13pt" style:font-weight-complex="normal"/>
    </style:style>
    <style:style style:name="P14" style:family="paragraph" style:parent-style-name="Standard">
      <style:paragraph-properties fo:line-height="100%" fo:text-align="center" style:justify-single-word="false"/>
      <style:text-properties fo:font-size="13pt" fo:language="sh" fo:country="YU" fo:font-weight="bold" style:font-size-asian="13pt" style:font-weight-asian="bold" style:font-size-complex="13pt"/>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21"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name-asian="Times New Roman CYR" style:font-size-asian="12pt" style:font-weight-asian="normal" style:font-name-complex="Times New Roman CYR" style:font-size-complex="12pt" style:font-weight-complex="normal" style:text-scale="104%"/>
    </style:style>
    <style:style style:name="P24" style:family="paragraph" style:parent-style-name="Standard">
      <style:paragraph-properties fo:margin-top="0cm" fo:margin-bottom="0cm"/>
      <style:text-properties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7"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size="12pt" fo:language="sr" fo:country="YU" fo:font-weight="bold" style:font-size-asian="12pt" style:font-weight-asian="bold"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1" fo:font-size="12pt" fo:language="zxx" fo:country="none" style:text-underline-style="none" fo:font-weight="normal" style:font-size-asian="12pt" style:font-weight-asian="normal" style:font-size-complex="12pt" style:font-weight-complex="normal" style:text-scale="104%"/>
    </style:style>
    <style:style style:name="P29" style:family="paragraph" style:parent-style-name="Standard">
      <style:paragraph-properties fo:margin-top="0cm" fo:margin-bottom="0cm" fo:line-height="100%" fo:text-align="justify" style:justify-single-word="false"/>
      <style:text-properties fo:color="#000000" style:font-name="Times New Roman CYR"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tyle>
    <style:style style:name="P34"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5"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1" fo:font-size="12pt" fo:language="zxx" fo:country="none" style:text-underline-style="none" fo:font-weight="normal" style:font-size-asian="12pt" style:font-weight-asian="normal" style:font-size-complex="12pt" style:font-weight-complex="normal" style:text-scale="104%"/>
    </style:style>
    <style:style style:name="P3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language="zxx" fo:country="none" style:font-weight-complex="bold"/>
    </style:style>
    <style:style style:name="T6" style:family="text">
      <style:text-properties fo:language="sh" fo:country="YU"/>
    </style:style>
    <style:style style:name="T7" style:family="text">
      <style:text-properties fo:language="sh" fo:country="YU" fo:font-weight="bold" style:font-weight-asian="bold"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en" fo:country="US" fo:font-weight="bold" style:font-weight-asian="bold" style:font-weight-complex="bold"/>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normal" style:font-name-asian="Times New Roman1" style:font-weight-asian="normal" style:font-name-complex="Times New Roman1"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normal" style:font-weight-asian="normal" style:font-size-complex="12pt" style:font-weight-complex="normal"/>
    </style:style>
    <style:style style:name="T17" style:family="text">
      <style:text-properties style:font-name="Times New Roman" fo:language="zxx" fo:country="none" fo:font-weight="bold" style:font-weight-asian="bold" style:font-weight-complex="bold"/>
    </style:style>
    <style:style style:name="T18" style:family="text">
      <style:text-properties style:font-name="Times New Roman" fo:language="zxx" fo:country="none" fo:font-weight="bold" style:font-weight-asian="bold" style:font-size-complex="12pt" style:font-weight-complex="bold"/>
    </style:style>
    <style:style style:name="T19" style:family="text">
      <style:text-properties style:font-name="Times New Roman" fo:language="sr" fo:country="YU" fo:font-weight="bold" style:font-weight-asian="bold" style:font-weight-complex="bold"/>
    </style:style>
    <style:style style:name="T20" style:family="text">
      <style:text-properties style:font-name="Times New Roman" fo:language="sr" fo:country="YU" fo:font-weight="normal" style:font-weight-asian="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language="sh" fo:country="YU" fo:font-weight="normal" style:font-weight-asian="normal" style:font-weight-complex="normal"/>
    </style:style>
    <style:style style:name="T24" style:family="text">
      <style:text-properties style:font-name="Times New Roman" fo:language="sh" fo:country="YU" fo:font-weight="bold" style:font-weight-asian="bold" style:font-weight-complex="bold"/>
    </style:style>
    <style:style style:name="T25" style:family="text">
      <style:text-properties style:font-name="Times New Roman" fo:language="en" fo:country="US" fo:font-weight="bold" style:font-weight-asian="bold" style:font-size-complex="12pt" style:font-weight-complex="bold"/>
    </style:style>
    <style:style style:name="T26" style:family="text">
      <style:text-properties style:font-name="Times New Roman1" style:text-underline-style="none" style:text-scale="104%"/>
    </style:style>
    <style:style style:name="T27" style:family="text">
      <style:text-properties style:font-name="Times New Roman1" fo:language="zxx" fo:country="none" style:text-underline-style="none" fo:font-weight="normal" style:font-weight-asian="normal" style:font-weight-complex="normal" style:text-scale="104%"/>
    </style:style>
    <style:style style:name="T28" style:family="text">
      <style:text-properties fo:color="#000000" style:font-name="Times New Roman" fo:font-weight="normal" style:font-weight-asian="normal" style:font-weight-complex="normal"/>
    </style:style>
    <style:style style:name="T29" style:family="text">
      <style:text-properties fo:color="#000000" style:font-name="Times New Roman" fo:letter-spacing="-0.007cm" fo:language="sr" fo:country="YU" style:letter-kerning="true" fo:background-color="transparent" style:font-name-asian="Times New Roman CE" style:language-asian="zxx" style:country-asian="none" style:font-name-complex="Times New Roman CE" style:language-complex="zxx" style:country-complex="none"/>
    </style:style>
    <style:style style:name="T30" style:family="text">
      <style:text-properties fo:color="#000000" style:font-name="Times New Roman" fo:letter-spacing="-0.007cm" fo:language="sr" fo:country="YU" fo:font-weight="normal" style:letter-kerning="true" fo:background-color="transparent" style:font-name-asian="Times New Roman CE" style:language-asian="zxx" style:country-asian="none" style:font-weight-asian="normal" style:font-name-complex="Times New Roman CE" style:language-complex="zxx" style:country-complex="none" style:font-weight-complex="normal"/>
    </style:style>
    <style:style style:name="T31" style:family="text">
      <style:text-properties fo:color="#000000" style:font-name="Times New Roman" fo:letter-spacing="-0.007cm" style:letter-kerning="true" fo:background-color="transparent" style:font-name-asian="Times New Roman CE" style:language-asian="zxx" style:country-asian="none" style:font-name-complex="Times New Roman CE" style:language-complex="zxx" style:country-complex="none"/>
    </style:style>
    <style:style style:name="T32" style:family="text">
      <style:text-properties fo:color="#000000" style:font-name="Times New Roman" fo:letter-spacing="-0.007cm" style:letter-kerning="true" fo:background-color="transparent" style:font-name-asian="Times New Roman1" style:language-asian="zxx" style:country-asian="none" style:font-name-complex="Times New Roman1" style:language-complex="zxx" style:country-complex="none"/>
    </style:style>
    <style:style style:name="T33" style:family="text">
      <style:text-properties fo:color="#000000" style:font-name="Times New Roman" fo:letter-spacing="-0.007cm" fo:font-weight="normal" style:font-weight-asian="normal" style:font-weight-complex="normal"/>
    </style:style>
    <style:style style:name="T34" style:family="text">
      <style:text-properties fo:color="#000000" style:font-name="Times New Roman" fo:letter-spacing="-0.007cm"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35" style:family="text">
      <style:text-properties fo:color="#000000" style:font-name="Times New Roman" fo:letter-spacing="-0.007cm" fo:font-weight="normal" style:letter-kerning="true" fo:background-color="transparent" style:font-name-asian="Times New Roman CE" style:language-asian="zxx" style:country-asian="none" style:font-weight-asian="normal" style:font-name-complex="Times New Roman CE" style:language-complex="zxx" style:country-complex="none" style:font-weight-complex="normal"/>
    </style:style>
    <style:style style:name="T36" style:family="text">
      <style:text-properties fo:color="#000000" style:font-name="Times New Roman" fo:letter-spacing="-0.007cm" fo:language="zxx" fo:country="none" style:text-underline-style="none" style:letter-kerning="true" fo:background-color="transparent" style:font-name-asian="Times New Roman1" style:language-asian="zxx" style:country-asian="none" style:font-name-complex="Times New Roman1" style:language-complex="zxx" style:country-complex="none"/>
    </style:style>
    <style:style style:name="T37" style:family="text">
      <style:text-properties fo:color="#000000" style:font-name="Times New Roman" fo:letter-spacing="-0.007cm" fo:language="zxx" fo:country="none"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38" style:family="text">
      <style:text-properties fo:color="#000000" style:font-name="Times New Roman" fo:letter-spacing="-0.007cm" fo:language="zxx" fo:country="none" style:text-underline-style="none" fo:font-weight="normal" style:letter-kerning="true"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39" style:family="text">
      <style:text-properties fo:color="#000000" style:font-name="Times New Roman" fo:letter-spacing="-0.007cm" fo:language="zxx" fo:country="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40" style:family="text">
      <style:text-properties fo:color="#000000" style:font-name="Times New Roman" fo:letter-spacing="-0.007cm" style:text-underline-style="none" style:letter-kerning="true" fo:background-color="transparent" style:font-name-asian="Times New Roman1" style:language-asian="zxx" style:country-asian="none" style:font-name-complex="Times New Roman1" style:language-complex="zxx" style:country-complex="none"/>
    </style:style>
    <style:style style:name="T41" style:family="text">
      <style:text-properties fo:color="#000000" style:font-name="Times New Roman" fo:letter-spacing="-0.007cm"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style>
    <style:style style:name="T42" style:family="text">
      <style:text-properties fo:color="#000000" style:font-name="Times New Roman" fo:letter-spacing="-0.007cm" style:text-underline-style="none" fo:font-weight="normal" style:letter-kerning="true"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43" style:family="text">
      <style:text-properties fo:color="#000000" style:font-name="Times New Roman" fo:language="sr" fo:country="YU" fo:font-weight="normal" style:font-weight-asian="normal" style:font-weight-complex="normal"/>
    </style:style>
    <style:style style:name="T44" style:family="text">
      <style:text-properties fo:color="#000000" style:font-name="Times New Roman" fo:language="zxx" fo:country="none" style:text-underline-style="none" fo:font-weight="normal" style:font-weight-asian="normal" style:font-weight-complex="normal" style:text-scale="104%"/>
    </style:style>
    <style:style style:name="T45" style:family="text">
      <style:text-properties fo:color="#000000" style:font-name="Times New Roman" fo:language="zxx" fo:country="none" fo:font-weight="normal" style:font-weight-asian="normal" style:font-weight-complex="normal"/>
    </style:style>
    <style:style style:name="T46" style:family="text">
      <style:text-properties fo:color="#000000" style:font-name="Times New Roman1" fo:font-weight="normal" style:font-name-asian="Times New Roman1" style:font-weight-asian="normal" style:font-name-complex="Times New Roman1" style:font-weight-complex="normal"/>
    </style:style>
    <style:style style:name="T47" style:family="text">
      <style:text-properties fo:color="#000000" style:font-name="Times New Roman1" fo:letter-spacing="-0.007cm" style:text-underline-style="none" style:letter-kerning="true" fo:background-color="transparent" style:font-name-asian="Times New Roman1" style:language-asian="zxx" style:country-asian="none" style:font-name-complex="Times New Roman1" style:language-complex="zxx" style:country-complex="none"/>
    </style:style>
    <style:style style:name="T48" style:family="text">
      <style:text-properties fo:color="#000000" style:font-name="Times New Roman1" fo:letter-spacing="-0.007cm" style:text-underline-style="none" fo:font-weight="normal" style:letter-kerning="true" fo:background-color="transparent" style:font-name-asian="Times New Roman1" style:language-asian="zxx" style:country-asian="none" style:font-weight-asian="normal" style:font-name-complex="Times New Roman1" style:language-complex="zxx" style:country-complex="none" style:font-weight-complex="normal"/>
    </style:style>
    <style:style style:name="T49" style:family="text">
      <style:text-properties fo:color="#000000" style:font-name="Times New Roman1" fo:letter-spacing="-0.007cm" fo:language="zxx" fo:country="none" style:text-underline-style="none" style:letter-kerning="true" fo:background-color="transparent" style:font-name-asian="Times New Roman1" style:language-asian="zxx" style:country-asian="none" style:font-name-complex="Times New Roman1" style:language-complex="zxx" style:country-complex="none"/>
    </style:style>
    <style:style style:name="T50" style:family="text">
      <style:text-properties fo:color="#000000" style:font-name="Times New Roman CYR" fo:font-style="normal" fo:font-weight="normal" style:font-name-asian="Times New Roman CYR" style:font-style-asian="normal" style:font-weight-asian="normal" style:font-name-complex="Times New Roman CYR" style:font-style-complex="normal" style:font-weight-complex="normal"/>
    </style:style>
    <style:style style:name="T51" style:family="text">
      <style:text-properties fo:color="#000000" style:font-name="Times New Roman CYR" fo:language="sr" fo:country="YU" fo:font-style="normal" fo:font-weight="normal" style:font-name-asian="Times New Roman CYR" style:font-style-asian="normal" style:font-weight-asian="normal" style:font-name-complex="Times New Roman CYR" style:font-style-complex="normal" style:font-weight-complex="normal"/>
    </style:style>
    <style:style style:name="T52" style:family="text">
      <style:text-properties fo:font-variant="normal" fo:text-transform="none" style:use-window-font-color="true" style:font-name="Times New Roman" fo:language="sr" fo:country="YU" fo:font-style="normal" fo:font-weight="normal"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53" style:family="text">
      <style:text-properties fo:font-variant="normal" fo:text-transform="none" style:use-window-font-color="true" style:font-name="Times New Roman" fo:letter-spacing="-0.007cm" fo:font-style="normal" style:text-underline-style="none" fo:font-weight="normal" style:letter-kern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4" style:family="text">
      <style:text-properties fo:font-variant="normal" fo:text-transform="none" style:use-window-font-color="true" style:font-name="Times New Roman" fo:letter-spacing="-0.007cm" fo:font-style="normal" style:text-underline-style="none" fo:font-weight="normal" style:letter-kerning="fals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55" style:family="text">
      <style:text-properties fo:font-variant="normal" fo:text-transform="none" style:use-window-font-color="true" style:font-name="Times New Roman" fo:letter-spacing="-0.007cm" fo:language="sr" fo:country="YU" fo:font-style="normal" style:text-underline-style="none" fo:font-weight="normal" style:letter-kern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6" style:family="text">
      <style:text-properties fo:font-variant="normal" fo:text-transform="none" style:use-window-font-color="true" style:font-name="Times New Roman" fo:letter-spacing="-0.007cm" fo:language="zxx" fo:country="none" fo:font-style="normal" style:text-underline-style="none" fo:font-weight="normal" style:letter-kern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57" style:family="text">
      <style:text-properties style:font-weight-complex="bold"/>
    </style:style>
    <style:style style:name="T58" style:family="text">
      <style:text-properties fo:language="sr" fo:country="R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52cm" svg:y="0cm" svg:width="2.388cm" svg:height="3.498cm" draw:z-index="0"><draw:image xlink:href="Pictures/20000008000025BE000037D1656C127C.svm" xlink:type="simple" xlink:show="embed" xlink:actuate="onLoad"/></draw:frame></text:p>
      <text:p text:style-name="P6">Р<text:span text:style-name="T1">епублика</text:span> С<text:span text:style-name="T1">рбија</text:span></text:p>
      <text:p text:style-name="P3"><text:span text:style-name="T2"><text:s text:c="2"/>УПРАВНИ</text:span><text:span text:style-name="T9"> СУД </text:span></text:p>
      <text:p text:style-name="P1"><text:span text:style-name="T1"><text:s text:c="6"/>7</text:span><text:span text:style-name="T6"> </text:span><text:span text:style-name="T1">У </text:span><text:span text:style-name="T1">16629/16</text:span></text:p>
      <text:p text:style-name="P1"><text:span text:style-name="T1">26.09.2019</text:span><text:span text:style-name="T6">. године</text:span></text:p>
      <text:p text:style-name="P5"><text:s text:c="7"/>Б <text:span text:style-name="T1">е о г р а д</text:span></text:p>
      <text:p text:style-name="P8"/>
      <text:p text:style-name="P8"/>
      <text:p text:style-name="P8"/>
      <text:p text:style-name="P11">У ИМЕ НАРОДА</text:p>
      <text:p text:style-name="P12"/>
      <text:p text:style-name="P4"><text:span text:style-name="T19"><text:tab/><text:tab/></text:span><text:span text:style-name="T20">Управни суд, у већу састављеном од судија: Биљане Тамбурковски Баковић, председника већа, Зорице Китановић </text:span><text:span text:style-name="T15">и мр Николе Китаровића,</text:span><text:span text:style-name="T20"> чланова већа, са судским саветником</text:span><text:span text:style-name="T15"> Ралић Михајлом</text:span><text:span text:style-name="T20">, записничарем, </text:span><text:span text:style-name="T15">одлучујући у управном спору по тужби тужиље А.А. из ..., ..., чији је пуномоћник Милош Влаховић, адвокат из Београда, Кнегиње Зорке 56, против решења број 120-01-00844/2016-01 од 09.09.2016. године т</text:span><text:span text:style-name="T8">ужене Жалбене комисије </text:span><text:span text:style-name="T15">судова, у предмету обрачуна плате, у нејавној седници већа одржаној дана 26.09.2019. године донео је </text:span></text:p>
      <text:p text:style-name="P13"/>
      <text:p text:style-name="P14">П Р Е С У Д У</text:p>
      <text:p text:style-name="P14"/>
      <text:p text:style-name="P4"><text:span text:style-name="T7"><text:tab/><text:tab/> </text:span><text:span text:style-name="T3">I </text:span><text:span text:style-name="T23">Тужба </text:span><text:span text:style-name="T24">СЕ</text:span><text:span text:style-name="T17"> УВАЖАВА, ПОНИШТАВА</text:span><text:span text:style-name="T15"> решење </text:span><text:span text:style-name="T20">Жалбене комисије </text:span><text:span text:style-name="T15">судова број 120-01-00844/2016-01 од 09.09.2016. године и предмет </text:span><text:span text:style-name="T17">ВРАЋА</text:span><text:span text:style-name="T15"> туженом органу на поновно одлучивање.</text:span></text:p>
      <text:p text:style-name="P9"/>
      <text:p text:style-name="P33"><text:span text:style-name="T11"><text:tab/><text:tab/></text:span><text:span text:style-name="T25">II </text:span><text:span text:style-name="T18">ОБАВЕЗУЈЕ СЕ</text:span><text:span text:style-name="T16"> тужена </text:span><text:span text:style-name="T22">Жалбен</text:span><text:span text:style-name="T21">а</text:span><text:span text:style-name="T22"> комисиј</text:span><text:span text:style-name="T21">а</text:span><text:span text:style-name="T22"> </text:span><text:span text:style-name="T21">судова</text:span><text:span text:style-name="T16"> да тужиљи </text:span><text:span text:style-name="T21">А.А.</text:span><text:span text:style-name="T21"> </text:span><text:span text:style-name="T21">из</text:span><text:span text:style-name="T21"> ..., ...</text:span><text:span text:style-name="T16">, накнади трошкове управног спора у износу од 16.500,00 динара, у року од 15 дана од дана пријема пресуде.</text:span></text:p>
      <text:p text:style-name="P31"/>
      <text:p text:style-name="P31"/>
      <text:p text:style-name="P10">О б р а з л о ж е њ е</text:p>
      <text:p text:style-name="P7"/>
      <text:p text:style-name="P34"><text:tab/><text:tab/>Тужиља је туженом органу у смислу члана 208. став 2. Закона о општем управном поступку <text:span text:style-name="T26">изјавила жалбу због пропуштања председника Привредног суда у Београду да одлучи о захтеву тужиље од 19.04.2016. године да јој се изврши обрачун плате у складу са Посебним споразумом закљученим између Министарства правде и Синдиката запослених у правосудним органима Србије 2013. године, односно у складу са ценом радног сата најмање у висини цене сата утврђене Одлуком Социјално-економског савета Републике Србије за период од априла 2013. до априла 2016. године. Тужени орган је на основу овлашћења из члана 236. став 2. Закона о општем управном поступку оспореним решењем одбио жалбу тужиље.</text:span></text:p>
      <text:p text:style-name="P35"/>
      <text:p text:style-name="P19"><text:soft-page-break/><text:tab/><text:tab/><text:span text:style-name="T1">Т</text:span>ужб<text:span text:style-name="T1">ом </text:span>поднето<text:span text:style-name="T1">м преко пуномоћника Управном суду тужиља оспорава законитост решења туженог органа због погрешне примене материјалног права. Тужиља наводи да је у сталном радном односу у звању референта, XII платне групе, 3 платни разред, са коефицијентом 1,55. Плате које је послодавац исплаћивао тужиљи од маја 2013. године закључно са јануаром 2015. године представљају збир редовног и минулог рада уз примену наведеног коефицијента. Наводи да је дана 20.04.2016. године првостепеном органу поднела захтев за обрачун и исплату плата у складу са Посебним споразумом који је закључен у складу са одредбом члана 26. Закона о мирном решавању радних спорова, којом одредбом је прописано да ако страна у спору прихвате препоруку, закључују споразум о решењу спора, а ако је предмет спора колективни уговор, споразум постаје саставни део колективног уговора. Сходно наведеном, тужиља сматра да је Посебни споразум постао саставни део Посебног колективног уговора за</text:span><text:span text:style-name="T1"> државне органе, те да је исти постао правно обавезујући за послодавца тужиље, па је послодавац био у обавези да исти примени све до 29. јануара 2015. године, када је наведени Посебан колективни уговор за државне органе престао да важи. То значи да је све до тог датума послодовац имао обавезу да тужиљи, у складу са тачком 1. посебног споразума, плату обрачунава у висини цене сата утврђене одлуком Социјално-економског савета Републике Србије, која се множи са коефицијентом и бројем сати у том месецу, а тако добијени износ увећава за минули рад. </text:span>Са наведених разлога, тужи<text:span text:style-name="T1">ља предлаже да се уради вештачење од стране вештака економско-финансијске струке за спорни период, у складу са којим би прецизирала тужбени захтев. Имајући у виду наведено, предлаже да суд тужбу уважи и поништи оспорено решење, те усвоји у целини тужбени захтев тужиље и обавеже Републику Србију, Привредни суд у Београду, да тужиљи на име разлике у плати, а до износа плате који је остварила по основу Посебног споразума, и то за период од маја 2013. године закључно са јануаром 2015. године, исплати укупан износ од 42.000,00 динара, са законском затезном каматом на појединачно опредељене износе ближе означене у петитуму тужбе. Такође, тражи да суд обавеже Привредни суд у Београду да тужиљи уплати доприносе за пензијско и инвалидско осигурање надлежном Републичком фонду за пензијско и инвалидско осигурање за период од маја 2013. године до јануара 2015. године на износе назначене у ставу 1. пресуде у року од 15 дана од дана пријема пресуде, под претњом принудног извршења. Трошкове спора је тражила, и то за састав тужбе у износу од 16.500,00 динара и на име судских такса по таксеној тарифи а у року од 15 дана од дана пријема пресуде под претњом принудног извршења.</text:span></text:p>
      <text:p text:style-name="P21"/>
      <text:p text:style-name="P19"><text:span text:style-name="T1"><text:tab/><text:tab/></text:span><text:span text:style-name="T14">У одговору на тужбу, <text:s/>тужени орган је остао у свему при разлозима датим у образложењу оспореног решења и предложио да суд тужбу одбије као неосновану.</text:span></text:p>
      <text:p text:style-name="P25"/>
      <text:p text:style-name="P20"><text:tab/><text:tab/><text:span text:style-name="T12">Управни суд је решавао без одржавања усмене расправе у смислу одредбе члана 33. став 2. Закона о управним споровима (</text:span><text:span text:style-name="T13">„</text:span><text:span text:style-name="T12">Службени гласник РС”, бр</text:span><text:span text:style-name="T15">ој</text:span><text:span text:style-name="T12"> 111/09) </text:span><text:span text:style-name="T15">налазећи</text:span><text:span text:style-name="T12">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26"/>
      <text:p text:style-name="P19"><text:span text:style-name="T4"><text:tab/><text:tab/>Према разлозима образложења оспореног решења тужиља је дана <text:s/></text:span><text:soft-page-break/><text:span text:style-name="T27">19.04.2016. године поднела захтев председнику Привредног суда у Београду да јој се изврши обрачун плате у складу са Посебним споразумом закљученим између Министарства правде и Синдиката запослених у правосудним органима Србије 2013. године, </text:span><text:span text:style-name="T27">и то</text:span><text:span text:style-name="T27"> у складу са ценом радног сата најмање у висини цене сата утврђене Одлуком Социјално-економског савета Републике Србије за период од априла 2013. до априла 2016. године. Првостепени орган није донео решење у прописаном року и није одлучио о захтеву тужиље, због чега је тужиља </text:span><text:span text:style-name="T27">поднела жалбу због ћутања управе и</text:span><text:span text:style-name="Podrazumevani_20_font_20_pasusa"><text:span text:style-name="T44"> предложила туженом да донесе решење којим ће усвојити њен захтев у целости</text:span></text:span><text:span text:style-name="T27">по наводима, </text:span><text:span text:style-name="T27">што је од стране</text:span><text:span text:style-name="T27"> туженог </text:span><text:span text:style-name="T27">оцењено као поступање </text:span><text:span text:style-name="T27">у смислу одредбе члана </text:span><text:span text:style-name="Podrazumevani_20_font_20_pasusa"><text:span text:style-name="T44">236. став 1. Закона о општем управном поступку.</text:span></text:span><text:span text:style-name="T27"> Изјашњавајући се по налогу туженог органа о разлозима недоношења решења, првостeпени орган је у допису од 08.08.2016. године навео да је захтев тужиље неоснован. Налазећи да наведено изјашњење првостепеног органа садржи све одлучне чињенице за решење ове управне ствари, тужени орган је, као другостепени, позивајући се на овлашћења из члана 236. став 2. у вези став</text:span><text:span text:style-name="T27">а</text:span><text:span text:style-name="T27"> 1. Закона о општем управном поступку. одлучио о жалби тужиље због ћутања управе, </text:span><text:span text:style-name="T27">тако што је жалбу одбио</text:span><text:span text:style-name="T27">.</text:span></text:p>
      <text:p text:style-name="P28"/>
      <text:p text:style-name="P20"><text:tab/><text:tab/><text:span text:style-name="Podrazumevani_20_font_20_pasusa"><text:span text:style-name="T28">Одредбом члана 236. став 1. Закона о општем управном поступку (</text:span></text:span><text:span text:style-name="Podrazumevani_20_font_20_pasusa"><text:span text:style-name="T46">„</text:span></text:span><text:span text:style-name="Podrazumevani_20_font_20_pasusa"><text:span text:style-name="T28">Службени лист СРЈ</text:span></text:span><text:span text:style-name="Podrazumevani_20_font_20_pasusa"><text:span text:style-name="T46">”</text:span></text:span><text:span text:style-name="Podrazumevani_20_font_20_pasusa"><text:span text:style-name="T28">, бр. 33/97, 31/01 и </text:span></text:span><text:span text:style-name="Podrazumevani_20_font_20_pasusa"><text:span text:style-name="T46">„</text:span></text:span><text:span text:style-name="Podrazumevani_20_font_20_pasusa"><text:span text:style-name="T28">Службени гласник РС</text:span></text:span><text:span text:style-name="Podrazumevani_20_font_20_pasusa"><text:span text:style-name="T46">”</text:span></text:span><text:span text:style-name="Podrazumevani_20_font_20_pasusa"><text:span text:style-name="T28">, број 30/10) прописано је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то у року због оправданих разлога или због кривице странке, одредиће првостепеном органу рок за доношење решења који не може бити дужи од једног месеца.</text:span></text:span></text:p>
      <text:p text:style-name="P20"><text:span text:style-name="Podrazumevani_20_font_20_pasusa"><text:span text:style-name="T28"/></text:span></text:p>
      <text:p text:style-name="P20"><text:span text:style-name="Podrazumevani_20_font_20_pasusa"><text:span text:style-name="T28"><text:tab/><text:tab/></text:span></text:span><text:span text:style-name="Podrazumevani_20_font_20_pasusa"><text:span text:style-name="T45">Одредбом с</text:span></text:span><text:span text:style-name="Podrazumevani_20_font_20_pasusa"><text:span text:style-name="T28">тав</text:span></text:span><text:span text:style-name="Podrazumevani_20_font_20_pasusa"><text:span text:style-name="T45">а</text:span></text:span><text:span text:style-name="Podrazumevani_20_font_20_pasusa"><text:span text:style-name="T28"> 2. истог члана прописано је д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span></text:p>
      <text:p text:style-name="P20"><text:span text:style-name="Podrazumevani_20_font_20_pasusa"><text:span text:style-name="T30"/></text:span></text:p>
      <text:p text:style-name="P22"><text:span text:style-name="Podrazumevani_20_font_20_pasusa"><text:span text:style-name="T29"><text:tab/><text:tab/></text:span></text:span><text:span text:style-name="Podrazumevani_20_font_20_pasusa"><text:span text:style-name="T31">Из списа предмета произлази, а како то наводи и тужени у образложењу оспореног решења, да је тужиља </text:span></text:span><text:span text:style-name="Podrazumevani_20_font_20_pasusa"><text:span text:style-name="T32">дана </text:span></text:span><text:span text:style-name="Podrazumevani_20_font_20_pasusa"><text:span text:style-name="T47">19.04.2016. године поднела захтев председнику Привредног суда у Београду да јој се изврши обрачун плате за период од априла 2013. до априла 2016. године. С обзиром да првостепени орган није одлучио о </text:span></text:span><text:span text:style-name="Podrazumevani_20_font_20_pasusa"><text:span text:style-name="T49">њеном</text:span></text:span><text:span text:style-name="Podrazumevani_20_font_20_pasusa"><text:span text:style-name="T47"> захтеву, тужиља је дана 20.05.2016. године поднела жалбу због недоношења решења у законском року. Решавајући о жалби тужиље због ћутања првостепеног органа, тужени орган је жалбу одбио, иако у образложењу оспореног решења утврђује да првостепени орган није донео решење у прописаном року и да није одлучио о захтеву тужиље. Даље, из образложења оспореног решења произлази да је тужени орган, решавајући о захтеву тужиље, нашао да</text:span></text:span> непризнавањем права тужиљи на обрачун и исплату плате у складу са одредбама Посебног споразума није повређен закон на њену штету из чега произлази да је и захтев тужиље неоснован. Са наведеног, тужени орган је на основу овлашћења из члана <text:span text:style-name="Podrazumevani_20_font_20_pasusa"><text:span text:style-name="T40">236. став 2. Закона о општем управном поступку, одлучио као у </text:span></text:span><text:soft-page-break/><text:span text:style-name="Podrazumevani_20_font_20_pasusa"><text:span text:style-name="T40">диспозитиву решења.</text:span></text:span></text:p>
      <text:p text:style-name="P22"><text:span text:style-name="Podrazumevani_20_font_20_pasusa"><text:span text:style-name="T36"/></text:span></text:p>
      <text:p text:style-name="P20"><text:span text:style-name="Podrazumevani_20_font_20_pasusa"><text:span text:style-name="T33"><text:tab/><text:tab/></text:span></text:span><text:span text:style-name="Podrazumevani_20_font_20_pasusa"><text:span text:style-name="T34">По налажењу суда, оспорено решење </text:span></text:span><text:span text:style-name="Podrazumevani_20_font_20_pasusa"><text:span text:style-name="T39">је </text:span></text:span><text:span text:style-name="Podrazumevani_20_font_20_pasusa"><text:span text:style-name="T34">захваћено битном повредом правила поступка из члана </text:span></text:span><text:span text:style-name="Podrazumevani_20_font_20_pasusa"><text:span text:style-name="T30">199. став 2. Закона о општем управном поступку, </text:span></text:span><text:span text:style-name="Podrazumevani_20_font_20_pasusa"><text:span text:style-name="T35">којом је </text:span></text:span><text:span text:style-name="Podrazumevani_20_font_20_pasusa"><text:span text:style-name="T30">прописано да образложење решења, између осталог, мора да садржи утврђено чињенично стање, разлоге који су били одлучни при оцени доказа, као и правне прописе и разлоге који, с обзиром на утврђено чињенично стање, упућују на решење какво је дато у диспозитиву.</text:span></text:span><text:span text:style-name="Podrazumevani_20_font_20_pasusa"><text:span text:style-name="T33"> </text:span></text:span><text:span text:style-name="Podrazumevani_20_font_20_pasusa"><text:span text:style-name="T37">Ово стога што се</text:span></text:span><text:span text:style-name="Podrazumevani_20_font_20_pasusa"><text:span text:style-name="T41"> диспозитивом оспореног решења одбија жалба тужиље, </text:span></text:span><text:span text:style-name="Podrazumevani_20_font_20_pasusa"><text:span text:style-name="T37">а да се не одлучује о њеном захтеву</text:span></text:span><text:span text:style-name="Podrazumevani_20_font_20_pasusa"><text:span text:style-name="T41">. </text:span></text:span><text:span text:style-name="Podrazumevani_20_font_20_pasusa"><text:span text:style-name="T37">Наиме, ж</text:span></text:span><text:span text:style-name="Podrazumevani_20_font_20_pasusa"><text:span text:style-name="T41">алба је изјављена због ћутања првостепеног органа, који није донео одлуку по захтеву тужиље, </text:span></text:span><text:span text:style-name="Podrazumevani_20_font_20_pasusa"><text:span text:style-name="T37">што</text:span></text:span><text:span text:style-name="Podrazumevani_20_font_20_pasusa"><text:span text:style-name="T41"> </text:span></text:span><text:span text:style-name="Podrazumevani_20_font_20_pasusa"><text:span text:style-name="T37">т</text:span></text:span><text:span text:style-name="Podrazumevani_20_font_20_pasusa"><text:span text:style-name="T41">ужени у образложењу оспореног решења констатује </text:span></text:span><text:span text:style-name="Podrazumevani_20_font_20_pasusa"><text:span text:style-name="T37">ка</text:span></text:span><text:span text:style-name="Podrazumevani_20_font_20_pasusa"><text:span text:style-name="T41">о неспорну чињеницу, </text:span></text:span><text:span text:style-name="Podrazumevani_20_font_20_pasusa"><text:span text:style-name="T37">па</text:span></text:span><text:span text:style-name="Podrazumevani_20_font_20_pasusa"><text:span text:style-name="T41"> одбија жалбу тужиље због ћутања управе, позивајући се у образложењу решења на овлашћења из члана </text:span></text:span><text:span text:style-name="Podrazumevani_20_font_20_pasusa"><text:span text:style-name="T42">236. став 2. Закона о општем управном поступку и на решење какво је дато у диспозитиву оспореног решења. </text:span></text:span><text:span text:style-name="Podrazumevani_20_font_20_pasusa"><text:span text:style-name="T38">Дакле,</text:span></text:span><text:span text:style-name="Podrazumevani_20_font_20_pasusa"><text:span text:style-name="T42"> диспозитивом оспореног решења </text:span></text:span><text:span text:style-name="Podrazumevani_20_font_20_pasusa"><text:span text:style-name="T38">уопште није</text:span></text:span><text:span text:style-name="Podrazumevani_20_font_20_pasusa"><text:span text:style-name="T42"> реш</text:span></text:span><text:span text:style-name="Podrazumevani_20_font_20_pasusa"><text:span text:style-name="T38">ено п</text:span></text:span><text:span text:style-name="Podrazumevani_20_font_20_pasusa"><text:span text:style-name="T42">о тужиљином захтеву </text:span></text:span><text:span text:style-name="Podrazumevani_20_font_20_pasusa"><text:span text:style-name="T48">да јој се изврши обрачун плате у складу са Посебним споразумом закљученим између Министарства правде и Синдиката запослених у правосудним органима Србије 2013. године</text:span></text:span><text:span text:style-name="Podrazumevani_20_font_20_pasusa"><text:span text:style-name="T42">.</text:span></text:span></text:p>
      <text:p text:style-name="P20"><text:span text:style-name="Podrazumevani_20_font_20_pasusa"><text:span text:style-name="T42"/></text:span></text:p>
      <text:p text:style-name="P20"><text:tab/><text:tab/><text:span text:style-name="Podrazumevani_20_font_20_pasusa"><text:span text:style-name="T28">Са изнетих разлога, суд је, налазећи да је оспореним решењем повређен закон на штету тужиље, применом одредбе члана</text:span></text:span><text:span text:style-name="T43"> 40. став 2. </text:span><text:span text:style-name="T28">у вези са одредбом члана 42. став 1.</text:span><text:span text:style-name="T43"> Закона о управним споровима, </text:span><text:span text:style-name="T28">одлучио</text:span><text:span text:style-name="T43"> као у </text:span><text:span text:style-name="T28">ставу првом </text:span><text:span text:style-name="T43">диспозитив</text:span><text:span text:style-name="T28">а</text:span><text:span text:style-name="T43"> пресуде, </text:span><text:span text:style-name="T28">с тим што је тужени орган у смислу одредбе члана 69. став 2. истог закона везан примедбама суда наведеним у овој пресуди. </text:span><text:span text:style-name="T50">С обзиром да је </text:span><text:span text:style-name="T51">с</text:span><text:span text:style-name="T50">уд наложио туженом да отклони повреде правила поступка на које је указао овом пресудом, то нису испуњени услови из члана 43. став 1. Закона о управним споровима да суд уместо органа донесе одлуку, како је то тужбом предлож</text:span><text:span text:style-name="T51">ено</text:span><text:span text:style-name="T50">.</text:span></text:p>
      <text:p text:style-name="P29"/>
      <text:p text:style-name="P20"><text:span text:style-name="T52"><text:tab/><text:tab/></text:span><text:span text:style-name="Default_20_Paragraph_20_Font"><text:span text:style-name="T53">Одлуку из става </text:span></text:span><text:span text:style-name="Default_20_Paragraph_20_Font"><text:span text:style-name="T55">другог</text:span></text:span><text:span text:style-name="Default_20_Paragraph_20_Font"><text:span text:style-name="T53"> диспозитива пресуде, суд је донео применом </text:span></text:span><text:span text:style-name="Default_20_Paragraph_20_Font"><text:span text:style-name="T56">одредаба</text:span></text:span><text:span text:style-name="Default_20_Paragraph_20_Font"><text:span text:style-name="T53"> чл. 66. и 67. Закона о управним споровима у вези са одредбама чл. 150, 153. ст. 1. и члана 154. Закона о парничном поступку (</text:span></text:span><text:span text:style-name="Default_20_Paragraph_20_Font"><text:span text:style-name="T54">„</text:span></text:span><text:span text:style-name="Default_20_Paragraph_20_Font"><text:span text:style-name="T53">Службени гласник РС”, бр. 72/11 ... 87/18), на чију сходну примену упућује одредба члана 74. Закона о управним споровима, па су тужиљи досуђени трошкови у износу од 16.500,00 динара, одмерени према тарифном броју 43. Тарифе о наградама и накнадама трошкова за рад адвоката (</text:span></text:span><text:span text:style-name="Default_20_Paragraph_20_Font"><text:span text:style-name="T54">„</text:span></text:span><text:span text:style-name="Default_20_Paragraph_20_Font"><text:span text:style-name="T53">Службени гласник РС”, бр</text:span></text:span><text:span text:style-name="Default_20_Paragraph_20_Font"><text:span text:style-name="T56">ој</text:span></text:span><text:span text:style-name="Default_20_Paragraph_20_Font"><text:span text:style-name="T53"> 121/12)</text:span></text:span><text:span text:style-name="Default_20_Paragraph_20_Font"><text:span text:style-name="T55">.</text:span></text:span></text:p>
      <text:p text:style-name="P23"/>
      <text:p text:style-name="P32"><text:span text:style-name="T17">ПРЕСУЂЕНО </text:span><text:span text:style-name="T19">У УПРАВНОМ СУДУ</text:span></text:p>
      <text:p text:style-name="P30"><text:span text:style-name="T3">Д</text:span><text:span text:style-name="T10">ана </text:span><text:span text:style-name="T3">26.09.2019</text:span><text:span text:style-name="T3">. </text:span><text:span text:style-name="T10">године, </text:span><text:span text:style-name="T3">7</text:span><text:span text:style-name="T7"> </text:span><text:span text:style-name="T3">У </text:span><text:span text:style-name="T3">16629/16</text:span></text:p>
      <text:p text:style-name="P30"/>
      <text:p text:style-name="P30"/>
      <text:p text:style-name="P24">Записничар<text:tab/><text:tab/><text:tab/><text:tab/><text:tab/><text:tab/> <text:s text:c="6"/>Председник већа – судија</text:p>
      <text:p text:style-name="P27"><text:span text:style-name="Default_20_Paragraph_20_Font"><text:span text:style-name="T57">Михајло Ралић,</text:span></text:span><text:span text:style-name="Default_20_Paragraph_20_Font"><text:span text:style-name="T5">с.р.</text:span></text:span><text:span text:style-name="Default_20_Paragraph_20_Font"><text:span text:style-name="T57"><text:tab/><text:tab/><text:tab/><text:tab/><text:tab/></text:span></text:span><text:span text:style-name="Default_20_Paragraph_20_Font"><text:span text:style-name="T58">Биљана Тамбурковски Баковић,</text:span></text:span><text:span text:style-name="Default_20_Paragraph_20_Font"><text:span text:style-name="T5">с.р.</text:span></text:span></text:p>
      <text:p text:style-name="P15">За тачност отправка</text:p>
      <text:p text:style-name="P15">Управитељ писарнице</text:p>
      <text:p text:style-name="P16">Дејан Ђурић</text:p>
      <text:p text:style-name="P17">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h"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text:span text:style-name="MT2"> </text:span><text:span text:style-name="MT1">У </text:span><text:span text:style-name="MT1">16629/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9T15:55:44.21</meta:creation-date>
    <meta:editing-duration>PT3H35M59S</meta:editing-duration>
    <meta:editing-cycles>16</meta:editing-cycles>
    <meta:generator>OpenOffice/4.1.1$Win32 OpenOffice.org_project/411m6$Build-9775</meta:generator>
    <dc:title>template upravni BGDnovi2</dc:title>
    <meta:initial-creator>Mirela Kostadinović</meta:initial-creator>
    <dc:date>2020-07-27T14:42:17.48</dc:date>
    <dc:creator>Gordan Vukićević</dc:creator>
    <meta:printed-by>Nikola Kitarović</meta:printed-by>
    <meta:print-date>2019-10-02T11:05:52.32</meta:print-date>
    <meta:document-statistic meta:table-count="0" meta:image-count="1" meta:object-count="0" meta:page-count="4" meta:paragraph-count="32" meta:word-count="1722" meta:character-count="10927"/>
    <meta:user-defined meta:name="Info 1"/>
    <meta:user-defined meta:name="Info 2"/>
    <meta:user-defined meta:name="Info 3"/>
    <meta:user-defined meta:name="Info 4"/>
  </office:meta>
</office:document-meta>
</file>