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 style:text-scale="104%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1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text-line-through-style="none" style:font-name="Times New Roman1" fo:font-size="12pt" fo:language="zxx" fo:country="none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color="#000000" style:font-name="Times New Roman" fo:font-size="12pt" fo:language="zxx" fo:country="none" style:font-size-asian="12pt" style:font-size-complex="12pt"/>
    </style:style>
    <style:style style:name="T12" style:family="text">
      <style:text-properties fo:color="#000000" style:font-name="Times New Roman" fo:font-size="12pt" fo:language="zxx" fo:country="none" style:letter-kerning="false" style:font-size-asian="12pt" style:font-size-complex="12pt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6" style:family="text">
      <style:text-properties fo:color="#000000" style:font-name="Times New Roman" fo:font-size="12pt" style:letter-kerning="false" style:font-size-asian="12pt" style:font-size-complex="12pt"/>
    </style:style>
    <style:style style:name="T17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8" style:family="text">
      <style:text-properties fo:color="#000000" style:font-name="Times New Roman" fo:font-size="12pt" fo:letter-spacing="-0.007cm" fo:language="sr" fo:country="YU" fo:font-weight="bold" style:font-name-asian="Times New Roman CYR" style:font-size-asian="12pt" style:font-weight-asian="bold" style:font-name-complex="Times New Roman" style:font-size-complex="12pt" style:font-weight-complex="bold" style:text-scale="104%"/>
    </style:style>
    <style:style style:name="T19" style:family="text">
      <style:text-properties fo:color="#000000" style:font-name="Times New Roman" fo:language="sr" fo:country="YU"/>
    </style:style>
    <style:style style:name="T20" style:family="text">
      <style:text-properties fo:color="#000000" style:font-name="Times New Roman" fo:language="zxx" fo:country="none"/>
    </style:style>
    <style:style style:name="T21" style:family="text">
      <style:text-properties fo:color="#000000" style:font-name="Times New Roman" fo:letter-spacing="-0.007cm" style:text-underline-style="none" fo:font-weight="normal" style:letter-kerning="false" style:font-name-asian="Verdana1" style:font-weight-asian="normal" style:font-name-complex="Arial" style:font-weight-complex="normal" style:text-scale="105%"/>
    </style:style>
    <style:style style:name="T22" style:family="text">
      <style:text-properties fo:color="#000000" style:font-name="Times New Roman" fo:letter-spacing="-0.007cm" fo:language="sr" fo:country="YU" style:text-underline-style="none" fo:font-weight="normal" style:letter-kerning="false" style:font-name-asian="Verdana1" style:font-weight-asian="normal" style:font-name-complex="Arial" style:font-weight-complex="normal" style:text-scale="105%"/>
    </style:style>
    <style:style style:name="T23" style:family="text">
      <style:text-properties fo:color="#000000" style:font-name="Times New Roman" fo:letter-spacing="-0.007cm" fo:language="zxx" fo:country="none" fo:font-weight="normal" style:font-name-asian="Times New Roman CYR" style:font-weight-asian="normal" style:font-name-complex="Times New Roman CYR" style:font-weight-complex="normal" style:text-scale="96%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zxx" fo:country="none" style:font-size-asian="12pt" style:font-size-complex="12pt"/>
    </style:style>
    <style:style style:name="T26" style:family="text">
      <style:text-properties fo:font-size="12pt" fo:language="zxx" fo:country="none" fo:font-weight="bold" style:font-size-asian="12pt" style:font-weight-asian="bold" style:font-size-complex="12pt"/>
    </style:style>
    <style:style style:name="T2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language="zxx" fo:country="none" style:letter-kerning="false" style:font-size-asian="12pt" style:font-size-complex="12pt"/>
    </style:style>
    <style:style style:name="T35" style:family="text">
      <style:text-properties style:font-name="Times New Roman" fo:language="zxx" fo:country="none"/>
    </style:style>
    <style:style style:name="T36" style:family="text">
      <style:text-properties style:font-name="Times New Roman" fo:language="zxx" fo:country="none" fo:font-weight="bold" style:font-weight-asian="bold" style:font-weight-complex="bold"/>
    </style:style>
    <style:style style:name="T37" style:family="text"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T38" style:family="text">
      <style:text-properties style:font-name="Times New Roman" fo:language="zxx" fo:country="none" fo:font-weight="normal" style:font-name-asian="Times New Roman CYR" style:font-weight-asian="normal" style:font-name-complex="Times New Roman CYR" style:font-weight-complex="normal"/>
    </style:style>
    <style:style style:name="T39" style:family="text">
      <style:text-properties style:font-name="Times New Roman" fo:language="zxx" fo:country="none" fo:font-weight="normal" style:font-name-asian="Times New Roman CYR" style:font-weight-asian="normal" style:font-name-complex="Times New Roman" style:font-weight-complex="normal"/>
    </style:style>
    <style:style style:name="T40" style:family="text">
      <style:text-properties style:font-name="Times New Roman" fo:language="sr" fo:country="YU" fo:font-weight="normal" style:font-weight-asian="normal" style:font-name-complex="Times New Roman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style:letter-kerning="false" fo:background-color="#ffffff" style:font-name-asian="Verdana1" style:font-size-asian="12pt" style:language-asian="zxx" style:country-asian="none" style:font-style-asian="normal" style:font-name-complex="Verdana1" style:font-size-complex="12pt" style:language-complex="zxx" style:country-complex="none" style:font-style-complex="normal" style:text-scale="105%"/>
    </style:style>
    <style:style style:name="T42" style:family="text">
      <style:text-properties style:use-window-font-color="tru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use-window-font-color="true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3"> СУД </text:span></text:p>
      <text:p text:style-name="P3">2<text:span text:style-name="T5">6</text:span> У. <text:span text:style-name="T5">15356</text:span>/1<text:span text:style-name="T5">6</text:span></text:p>
      <text:p text:style-name="P9"><text:span text:style-name="T4">Дана </text:span><text:span text:style-name="T8">11.10.2019</text:span><text:span text:style-name="T10">. године</text:span></text:p>
      <text:p text:style-name="P4">Б Е О Г Р А Д</text:p>
      <text:p text:style-name="P7"/>
      <text:p text:style-name="P11"/>
      <text:p text:style-name="P12">У <text:s/>ИМЕ <text:s/>НАРОДА </text:p>
      <text:p text:style-name="P12"/>
      <text:p text:style-name="P12"/>
      <text:p text:style-name="P6"><text:span text:style-name="T24"><text:tab/><text:tab/>Управни суд, у већу састављеном од судија: </text:span><text:span text:style-name="T25">Биљане Шундерић, председника већа, Весне Иконић и Љиљане Јевтић,</text:span><text:span text:style-name="T24"> чланова већа, са судским саветником </text:span><text:span text:style-name="T25">Јеленом Драгојловић,</text:span><text:span text:style-name="T24"> као записничарем, </text:span><text:span text:style-name="Default_20_Paragraph_20_Font"><text:span text:style-name="T34">решавајући у управном спору по тужби </text:span></text:span><text:span text:style-name="T11">тужиоца А.А. из ..., ..., кога заступа Милош Влаховић</text:span><text:span text:style-name="Default_20_Paragraph_20_Font"><text:span text:style-name="T41">, адвокат из Београда, Кнегиње Зорке 56, </text:span></text:span><text:span text:style-name="Default_20_Paragraph_20_Font"><text:span text:style-name="T16">ради поништаја решења </text:span></text:span><text:span text:style-name="Default_20_Paragraph_20_Font"><text:span text:style-name="T12">тужене Жалбене комисије судова у Београду, број: 120-01-00763/2016-01 од 09.09.2016. године, у предмету радног односа, у нејавној седници</text:span></text:span><text:span text:style-name="Default_20_Paragraph_20_Font"><text:span text:style-name="T16"> већа, одржаној дана </text:span></text:span><text:span text:style-name="Default_20_Paragraph_20_Font"><text:span text:style-name="T12">11.10.2019.</text:span></text:span><text:span text:style-name="Default_20_Paragraph_20_Font"><text:span text:style-name="T16"> године</text:span></text:span><text:span text:style-name="Default_20_Paragraph_20_Font"><text:span text:style-name="T12">, </text:span></text:span><text:span text:style-name="Default_20_Paragraph_20_Font"><text:span text:style-name="T16">донео је</text:span></text:span></text:p>
      <text:p text:style-name="P14"/>
      <text:p text:style-name="P14"/>
      <text:p text:style-name="P15">П Р Е С У Д У</text:p>
      <text:p text:style-name="P15"/>
      <text:p text:style-name="P16"/>
      <text:p text:style-name="P17"><text:span text:style-name="Podrazumevani_20_font_20_pasusa"><text:span text:style-name="T29"><text:tab/><text:tab/></text:span></text:span><text:span text:style-name="Podrazumevani_20_font_20_pasusa"><text:span text:style-name="T26">I </text:span></text:span><text:span text:style-name="T24">Тужба </text:span><text:span text:style-name="Podrazumevani_20_font_20_pasusa"><text:span text:style-name="T30">СЕ </text:span></text:span><text:span text:style-name="Podrazumevani_20_font_20_pasusa"><text:span text:style-name="T31">УВАЖАВА, ПОНИШТАВА </text:span></text:span><text:span text:style-name="Podrazumevani_20_font_20_pasusa"><text:span text:style-name="T32">решење </text:span></text:span><text:span text:style-name="Podrazumevani_20_font_20_pasusa"><text:span text:style-name="T28">Жалбене комисије судова у Београду, </text:span></text:span><text:span text:style-name="Default_20_Paragraph_20_Font"><text:span text:style-name="T13">број: 120-01-00763/2016-01 од 09.09.2016. године </text:span></text:span><text:span text:style-name="Podrazumevani_20_font_20_pasusa"><text:span text:style-name="T32">и предмет </text:span></text:span><text:span text:style-name="Podrazumevani_20_font_20_pasusa"><text:span text:style-name="T31">ВРАЋА</text:span></text:span><text:span text:style-name="Podrazumevani_20_font_20_pasusa"><text:span text:style-name="T32"> надлежном органу на поновно одлучивање</text:span></text:span><text:span text:style-name="Podrazumevani_20_font_20_pasusa"><text:span text:style-name="T28">.</text:span></text:span></text:p>
      <text:p text:style-name="P17"><text:span text:style-name="Podrazumevani_20_font_20_pasusa"><text:span text:style-name="T27"/></text:span></text:p>
      <text:p text:style-name="P17"><text:span text:style-name="T25"><text:tab/><text:tab/></text:span><text:span text:style-name="T27">II ОБАВЕЗУЈЕ СЕ </text:span><text:span text:style-name="Podrazumevani_20_font_20_pasusa"><text:span text:style-name="T28">тужена Жалбена комисија судова у Београду да тужиоцу </text:span></text:span><text:span text:style-name="Podrazumevani_20_font_20_pasusa"><text:span text:style-name="T14">А.А.</text:span></text:span><text:span text:style-name="Podrazumevani_20_font_20_pasusa"><text:span text:style-name="T14"> из ..., ..., </text:span></text:span><text:span text:style-name="Podrazumevani_20_font_20_pasusa"><text:span text:style-name="T28">надокнади трошкове управног спора у износу од 6.000,00 динара у року од 15 дана од дана пријема пресуде.</text:span></text:span></text:p>
      <text:p text:style-name="P17"><text:span text:style-name="Podrazumevani_20_font_20_pasusa"><text:span text:style-name="T28"/></text:span></text:p>
      <text:p text:style-name="P17"><text:span text:style-name="Podrazumevani_20_font_20_pasusa"><text:span text:style-name="T28"/></text:span></text:p>
      <text:p text:style-name="P15">О б р а з л о ж е њ е</text:p>
      <text:p text:style-name="P15"/>
      <text:p text:style-name="P16"/>
      <text:p text:style-name="P17"><text:span text:style-name="Podrazumevani_20_font_20_pasusa"><text:span text:style-name="T30"><text:tab/><text:tab/></text:span></text:span><text:span text:style-name="T24">Оспореним решењем </text:span><text:span text:style-name="T25">одбијена је жалба тужиоца, изјављена због пропуштања прeдседника Привредног суда у Београду да одлучи о захтеву тужиоца од 19.04.2016. године за обрачун плате у складу са Посебним споразумом заљученим између Министарства правде и Синдиката запослених у правосудним органима.</text:span></text:p>
      <text:p text:style-name="P10"/>
      <text:p text:style-name="P16"><text:tab/><text:tab/>Тужбом, <text:span text:style-name="T1">поднетом Управном суду дана </text:span><text:span text:style-name="T5">07.11.2016</text:span><text:span text:style-name="T1">. године, </text:span><text:span text:style-name="T5">тужилац</text:span><text:span text:style-name="T1"> </text:span><text:span text:style-name="T1">оспорава законитос</text:span><text:span text:style-name="T5">т</text:span><text:span text:style-name="T1"> решења </text:span><text:span text:style-name="T5">туженог органа због погрешне примене материјалног права. Наводима тужбе указује да је између Министарства правде и државне управе и </text:span><text:span text:style-name="T5">Синдиката запослених у правосудним органима, дана 24.05.2013. године закључен </text:span><text:soft-page-break/><text:span text:style-name="T5">Посебан споразум о мирном решавању колективног радног спора на основу ког је постигнут споразум да се државним службеницима и намештеницима у судовима, јавним тужилаштвима и казнено-поправним </text:span><text:span text:style-name="T5">установама,</text:span><text:span text:style-name="T5"> који имају образовање закључно са 4. степеном стручне спреме, изврши обрачун плате у складу са ценом радног сата најмање у висини цене сата утврђене Одлуком социјално економског савета Републике Србије, при чему из члана 26. став 2. Закона <text:s/>о мирном решавању радних спорова произлази да је Посебан споразум о мирном решавању колективног радног спора постао саставни део Посебног колективног уговора за државне органе почев од <text:s/>закључења <text:s/>Посебног споразума. Услед наведеног, послодавац тужиоца је био у обавези да плату тужиоца обрачунава у складу са Посебним споразумом. Сматра да послодавац погрешно тумачи одредбе Посебног споразума, с обзиром да исти прописује да основицу за обрачун плата представља цена радног сата у висини цене сата утврђене Одлуком Социјално економског савета, а цена радног сата се добија множењем овако одређене основице са коефицијентом за обрачун плата и тако добијени износ се увећава за минули рад. Предлаже вештачење од стране вештака економско финансијске струке, како би се утврдио тачан износ припадајућих и испалаћених плата за спорни период. Предложио је да суд уважи тужбу, поништи оспорено решење и усвоји тужбени захтев и обавеже Привредни суд у Београду, да тужиоцу на име разлике у плати, а до износа који је остваривао на основу Посебног споразума, за период од маја 2013. године до јануара 2015. године, исплати новчани износ од 42.000,00 РСД са законском каматом, као и да тужиоцу уплати доприносе за пензијско-инвалидско осигурање за наведени период и да исплати тужиоцу трошкове парничног поступка колико они буду изнели. Трошкове управног спора је тражио на име састава тужбе у износу од 16.500,00 динара.</text:span></text:p>
      <text:p text:style-name="P10"/>
      <text:p text:style-name="P16"><text:tab/><text:tab/><text:span text:style-name="T5">У</text:span> одговору на тужбу, <text:span text:style-name="T5">т</text:span>ужени орган је остао <text:span text:style-name="T1">у свему </text:span>при разлозима из образложења оспореног решења <text:span text:style-name="T5">па је</text:span> предложио да суд тужбу одбије као неосновану.</text:p>
      <text:p text:style-name="P16"/>
      <text:p text:style-name="P16"><text:tab/><text:tab/><text:span text:style-name="T19">Управни суд је, у смислу члана 33. став 2. Закона о управним споровима (,,Службени гласник РС”, бр. 111/09)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па је </text:span><text:span text:style-name="T20">испитујући</text:span><text:span text:style-name="T19"> законитост оспореног решења у границама захтева из тужбе у смислу члана 41. став 1. Закона о управним споровима, након оцене навода тужбе, одговора на тужбу и списа предмета ове управне ствари, нашао да је тужба основана. </text:span></text:p>
      <text:p text:style-name="P18"/>
      <text:p text:style-name="P18"><text:tab/><text:tab/><text:span text:style-name="T5">Из списа произлази да је тужи</text:span><text:span text:style-name="T5">лац</text:span><text:span text:style-name="T5"> подне</text:span><text:span text:style-name="T5">о</text:span><text:span text:style-name="T5"> туженом органу жалбу у смислу члана 208. став 2. Закона о општем управном поступку, јер председник </text:span><text:span text:style-name="T5">Привредног суда</text:span><text:span text:style-name="T5"> у Београду није поступио по ње</text:span><text:span text:style-name="T5">говом</text:span><text:span text:style-name="T5"> захтеву од 19.04.2016. године којим је тражи</text:span><text:span text:style-name="T5">о</text:span><text:span text:style-name="T5"> да </text:span><text:span text:style-name="T5">му</text:span><text:span text:style-name="T5"> се изврши обрачун плата у складу са Посебним споразумом, закљученим између Министарства правде и Синдиката запослених у правосудним органима Србије </text:span><text:span text:style-name="T5">2013. године. Тужени орган је оспореним решењем одбио жалбу. Према разлозима из </text:span><text:span text:style-name="T5">образложења оспореног решења, овако је одлучено имајући у виду да првостепени орган није у прописаном року одлучио о захтеву жали</text:span><text:span text:style-name="T5">оца</text:span><text:span text:style-name="T5">, да изјашњење првостепеног органа које нема форму решења садржи све одлучне чињенице за решавање те управне </text:span><text:span text:style-name="T5">ствари, па је тужени, као другостепени орган, на основу овлашћења из члана 236. став </text:span><text:soft-page-break/><text:span text:style-name="T5">2. у вези члана 236. став 1. Закона о општем управном поступку, одлучивао о жалби тужи</text:span><text:span text:style-name="T5">оца</text:span><text:span text:style-name="T5">, налазећи да је иста неоснована. Ово са разлога што је тужени приликом одлучивања о основаности навода жалбе, имајући у виду Посебни споразум од 24.05.2013. године, Закон о раду, Измене закона о раду и минималну цену рада, коју је утврдио Социјално-економски савет, на основу наведеног закључио да непризнавањем тужи</text:span><text:span text:style-name="T5">оцу</text:span><text:span text:style-name="T5"> права на обрачун и исплату плате у складу са одредбама Посебног споразума није повређен закон на ње</text:span><text:span text:style-name="T5">гову</text:span><text:span text:style-name="T5"> штету из чега произлази да је и захтев тужи</text:span><text:span text:style-name="T5">оца</text:span><text:span text:style-name="T5"> неоснован. <text:s/></text:span></text:p>
      <text:p text:style-name="P19"/>
      <text:p text:style-name="P20"><text:span text:style-name="T24"><text:tab/><text:tab/>Према одредби члана 236. став 1. Закона о општем управном поступку </text:span><text:span text:style-name="Podrazumevani_20_font_20_pasusa"><text:span text:style-name="T42"><text:s/></text:span></text:span><text:span text:style-name="Podrazumevani_20_font_20_pasusa"><text:span text:style-name="T43">(''Службени лист СРЈ'', бр. 33/97 и 31/01 и ''Службени гласник РС'', бр. 30/10), </text:span></text:span><text:span text:style-name="T24">ако је жалбу изјавила странка зато што првостепени орган није донео решење у <text:s/>прописаном року (члан 208. став 2.), другостепени орган ће тражити да му првостепени орган саопшти разлоге због којих решење није донесено у року а ако нађе да решење није донесено у року из оправданих разлога или због кривице странке, одредиће првостепеном органу рок за доношење решења који не може бити дужи од једног месеца. Ако разлози <text:s/>због којих решење није донесено нису оправдани, другостепени орган ће тражити да му првостепени орган достави списе предмета при чему је прописано и да ако другостепени орган може решити управну ствар према списима <text:s/>предмета, донеће своје решење, а ако не може, сам ће спровести поступак и својим решењем решити управну ствар.</text:span></text:p>
      <text:p text:style-name="P18"/>
      <text:p text:style-name="P16"><text:tab/><text:tab/><text:span text:style-name="T5">Оцењујући законитост оспореног решења, Управни суд налази да тужи</text:span><text:span text:style-name="T5">лац</text:span><text:span text:style-name="T5"> основано тужбом указује да је тим решењем повређен закон на ње</text:span><text:span text:style-name="T5">гову</text:span><text:span text:style-name="T5"> штету, јер су и по оцени суда, оспореним решењем учињене повреде правила поступања прописане одредбама 199. став 2. у вези члана 235. став 1. и 2. Закона о општем управном поступку (“Службени лист СРЈ” број 33/97 и 31/01 и “Службени гласник РС”, број 30/10). По оцени суда, оспорено решење је контрадикторно, будући да је тужени диспозитивом тог решења одбио жалбу тужи</text:span><text:span text:style-name="T5">оца</text:span><text:span text:style-name="T5"> изјављену због пропуштања председника Пр</text:span><text:span text:style-name="T5">ивредног</text:span><text:span text:style-name="T5"> суда </text:span><text:span text:style-name="T5">у Београду</text:span><text:span text:style-name="T5"> да одлучи о захтеву </text:span><text:span text:style-name="T5">тужиоца.</text:span><text:span text:style-name="T5"> Међутим, у образложењу оспореног решења тужени наводи чињенице и разлоге са позивом на правне прописе и даје чињеничноправни закључак да захтев тужи</text:span><text:span text:style-name="T5">оца</text:span><text:span text:style-name="T5"> за признавање права на обрачун и исплату плате у складу са одредбама Посебног споразума, односно да </text:span><text:span text:style-name="T5">му </text:span><text:span text:style-name="T5">се изврши обрачун плата у складу са Посебним споразумом, није основан. Како је у уводу оспореног решења као предмет управног поступка означено решавање о жалби тужи</text:span><text:span text:style-name="T5">оца</text:span><text:span text:style-name="T5"> изјављеној због пропуштања председника Пр</text:span><text:span text:style-name="T5">ивредног</text:span><text:span text:style-name="T5"> суда </text:span><text:span text:style-name="T5">у Београду </text:span><text:span text:style-name="T5">да одлучи о ње</text:span><text:span text:style-name="T5">говом</text:span><text:span text:style-name="T5"> захтеву, а диспозитивом је жалба одбијена, Управни суд налази да разлози дати у образложењу из којих произлази да тужени решава о захтеву тужи</text:span><text:span text:style-name="T5">оца</text:span><text:span text:style-name="T5"> и са наведених чињеничних и правних разлога закључује да исти није основан, при чему диспозитив не садржи одлуку о захтеву тужи</text:span><text:span text:style-name="T5">оца</text:span><text:span text:style-name="T5">, не упућују на решење какво је дато у </text:span><text:span text:style-name="T5">диспозитиву, због чега су учињене повреде правила поступања прописане наведеним </text:span><text:span text:style-name="T5">одредбама Закона о општем управном поступку од битног утицаја на правилност и законитост решавања ове управне ствари, те их је у поновном поступку потребно отклонити. </text:span></text:p>
      <text:p text:style-name="P10"/>
      <text:p text:style-name="P10"><text:soft-page-break/><text:tab/><text:tab/>Суд је ценио наводе у тужби, али их није посебно образлагао, будући да због учињених повреда правила поступања, није могао да цени законитост оспореног решења у материјалноправном смислу. </text:p>
      <text:p text:style-name="P10"/>
      <text:p text:style-name="P10"><text:tab/><text:tab/><text:span text:style-name="Default_20_Paragraph_20_Font"><text:span text:style-name="T21">Одлучујући о предлогу тужбе да </text:span></text:span><text:span text:style-name="Default_20_Paragraph_20_Font"><text:span text:style-name="T22">С</text:span></text:span><text:span text:style-name="Default_20_Paragraph_20_Font"><text:span text:style-name="T21">уд реши управну ствар у спору пуне јурисдикције, </text:span></text:span><text:span text:style-name="Default_20_Paragraph_20_Font"><text:span text:style-name="T22">С</text:span></text:span><text:span text:style-name="Default_20_Paragraph_20_Font"><text:span text:style-name="T21">уд налази да природа ове управне ствари не пружа поуздан основ за то, у смислу одредбе члана 43. Закона о управним споровима.</text:span></text:span></text:p>
      <text:p text:style-name="P10"/>
      <text:p text:style-name="P16"><text:span text:style-name="T5"><text:s/></text:span><text:span text:style-name="T1"><text:tab/><text:tab/>Са изнетих разлога, налазећи да је оспореним решењем повређен закон на штету тужи</text:span><text:span text:style-name="T5">оца</text:span><text:span text:style-name="T1">, Управни суд је применом одредбе члана 40. став 1. и 2. и члана 42. став 1. Закона о управним споровима, одлучио као у </text:span><text:span text:style-name="T5">ставу I диспозитива</text:span><text:span text:style-name="T1"> ове пресуде. У поновном поступку, тужени орган је дужан да донесе ново, на закону засновано решење, при чему је везан правним схватањима и примедбама суда у погледу поступка изнетим у овој пресуди, у смислу одредбе члана 69. став </text:span><text:span text:style-name="T5">2. </text:span><text:span text:style-name="T1">Закона о управним споровима.</text:span></text:p>
      <text:p text:style-name="P13"/>
      <text:p text:style-name="P16"><text:span text:style-name="T1"><text:tab/><text:tab/></text:span><text:span text:style-name="T5">Одлуку као у ставу II диспозитива пресуде, суд је донео применом одредбе члана 66. и 67. Закона о управним споровима, као и одредби чланова 150, 153. став 1. и <text:s/>154. <text:s/>Закона о парничном поступку </text:span><text:span text:style-name="T35">(''Службени гласник РС'' бр. </text:span><text:span text:style-name="T5">72/11...55/14 и 87/18), на чију сходну примену упућује одредба члана 74. Закона о управним споровима, па су тужиоцу досуђени трошкови на име састава тужбе у износу од 6.000,00 динара, </text:span><text:span text:style-name="T40">сагласно </text:span><text:span text:style-name="T37">Тарифним броју 42. став 1. у вези са Тарифним бројем 13. </text:span><text:span text:style-name="T40">Тариф</text:span><text:span text:style-name="T37">е</text:span><text:span text:style-name="T40"> о наградама и накнадама трошкова за рад адвоката ("Службени гласник РС", 121/2012)</text:span><text:span text:style-name="T23">. Преко досуђеног износа,</text:span><text:span text:style-name="T2"> </text:span><text:span text:style-name="T9">с</text:span><text:span text:style-name="T38">уд тужи</text:span><text:span text:style-name="T38">оцу</text:span><text:span text:style-name="T38"> није признао трошкове, јер нису опредељени у складу с наведеном Тарифом.</text:span><text:span text:style-name="T39"> </text:span></text:p>
      <text:p text:style-name="P16"><text:span text:style-name="Podrazumevani_20_font_20_pasusa"><text:span text:style-name="T18"/></text:span></text:p>
      <text:p text:style-name="P6"><text:span text:style-name="Default_20_Paragraph_20_Font"><text:span text:style-name="T17"/></text:span></text:p>
      <text:p text:style-name="P6"><text:span text:style-name="Default_20_Paragraph_20_Font"><text:span text:style-name="T15"/></text:span></text:p>
      <text:p text:style-name="P21"><text:tab/><text:tab/><text:tab/> <text:s text:c="5"/>ПРЕСУЂЕНО У УПРАВНОМ СУДУ </text:p>
      <text:p text:style-name="P22"><text:span text:style-name="T31">Дана </text:span><text:span text:style-name="T27">11.10.2019</text:span><text:span text:style-name="T31">. године, 2</text:span><text:span text:style-name="T27">6</text:span><text:span text:style-name="T31"> У. </text:span><text:span text:style-name="T27">15356</text:span><text:span text:style-name="T31">/1</text:span><text:span text:style-name="T27">6</text:span></text:p>
      <text:p text:style-name="P24"/>
      <text:p text:style-name="P23"><text:s text:c="8"/><text:span text:style-name="T33"><text:tab/><text:tab/></text:span><text:span text:style-name="T36"><text:tab/></text:span></text:p>
      <text:p text:style-name="P25"><text:span text:style-name="T5">З</text:span>аписничар<text:tab/><text:tab/><text:tab/><text:tab/> <text:s text:c="22"/><text:tab/> <text:s text:c="17"/>Председник већа-судија</text:p>
      <text:p text:style-name="P26"><text:span text:style-name="T5">Јелена Драгојловић, </text:span><text:span text:style-name="T5">с.р.</text:span> <text:s text:c="57"/>Биљана Шундерић, <text:span text:style-name="T5">с.р.</text:span></text:p>
      <text:p text:style-name="P26"/>
      <text:p text:style-name="P5">За тачност отправка</text:p>
      <text:p text:style-name="P5">Управитељ писарнице</text:p>
      <text:p text:style-name="P8">Дејан Ђурић</text:p>
      <text:p text:style-name="P27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text:tab/><text:span text:style-name="MT1">2</text:span><text:span text:style-name="MT2">6</text:span><text:span text:style-name="MT1"> У. </text:span><text:span text:style-name="MT2">15356</text:span><text:span text:style-name="MT1">/1</text:span><text:span text:style-name="MT2">6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1M43S</meta:editing-duration>
    <meta:editing-cycles>29</meta:editing-cycles>
    <meta:generator>OpenOffice/4.1.1$Win32 OpenOffice.org_project/411m6$Build-9775</meta:generator>
    <dc:title>template upravni BGD</dc:title>
    <meta:initial-creator>Ivana Obradovic</meta:initial-creator>
    <dc:date>2020-07-27T12:21:13.29</dc:date>
    <dc:creator>Gordan Vukićević</dc:creator>
    <meta:printed-by>Jelena Antonijević</meta:printed-by>
    <meta:print-date>2019-10-22T10:53:34.65</meta:print-date>
    <meta:document-statistic meta:table-count="0" meta:image-count="1" meta:object-count="0" meta:page-count="4" meta:paragraph-count="32" meta:word-count="1534" meta:character-count="1000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TKUCANO/pelceri/template%20upravni%20BGD.ott" meta:date="2016-11-29T09:25:50"/>
  </office:meta>
</office:document-meta>
</file>