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fo:text-align="justify" style:justify-single-word="false"/>
      <style:text-properties fo:font-size="12pt" style:font-size-asian="12pt" style:font-size-complex="12pt"/>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style:text-properties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style:text-autospace="none"/>
      <style:text-properties fo:font-size="12pt" fo:language="zxx" fo:country="none" style:font-size-asian="12pt" style:font-size-complex="12pt" style:text-scale="104%"/>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0pt" fo:language="zxx" fo:country="none"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Header">
      <style:paragraph-properties fo:text-align="justify" style:justify-single-word="false"/>
    </style:style>
    <style:style style:name="P2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4%"/>
    </style:style>
    <style:style style:name="P25" style:family="paragraph" style:parent-style-name="Standard">
      <style:paragraph-properties fo:margin-top="0cm" fo:margin-bottom="0cm" fo:line-height="100%" fo:text-align="justify" style:justify-single-word="false"/>
      <style:text-properties fo:language="zxx" fo:country="none"/>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2"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style:font-name="Times New Roman1" fo:font-size="12pt" fo:language="zxx" fo:country="none" style:text-underline-style="none" fo:font-weight="normal" style:font-size-asian="12pt" style:font-weight-asian="normal" style:font-size-complex="12pt" style:font-weight-complex="normal" style:text-scale="104%"/>
    </style:style>
    <style:style style:name="P33"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text-scale="104%"/>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style:font-name="Times New Roman"/>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normal" style:font-weight-asian="normal" style:font-weight-complex="normal"/>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fo:language="zxx" fo:country="none" fo:font-weight="bold" style:font-weight-asian="bold" style:font-weight-complex="bold"/>
    </style:style>
    <style:style style:name="T21" style:family="text">
      <style:text-properties style:font-name="Times New Roman" fo:language="zxx" fo:country="none" style:text-underline-style="none" style:text-scale="104%"/>
    </style:style>
    <style:style style:name="T22" style:family="text">
      <style:text-properties style:font-name="Times New Roman" fo:language="sr" fo:country="YU" fo:font-weight="bold" style:font-weight-asian="bold" style:font-weight-complex="bold"/>
    </style:style>
    <style:style style:name="T23" style:family="text">
      <style:text-properties style:font-name="Times New Roman" fo:language="sr" fo:country="YU" style:text-underline-style="none" style:text-scale="104%"/>
    </style:style>
    <style:style style:name="T24" style:family="text">
      <style:text-properties style:font-name="Times New Roman" style:text-underline-style="none" style:text-scale="104%"/>
    </style:style>
    <style:style style:name="T25" style:family="text">
      <style:text-properties style:font-name="Times New Roman1" style:text-underline-style="none" style:text-scale="104%"/>
    </style:style>
    <style:style style:name="T26" style:family="text">
      <style:text-properties style:font-name="Times New Roman1" fo:language="zxx" fo:country="none" style:text-underline-style="none" style:text-scale="104%"/>
    </style:style>
    <style:style style:name="T27" style:family="text">
      <style:text-properties style:font-name="Times New Roman1" fo:language="en" fo:country="US" style:text-underline-style="none" style:text-scale="104%"/>
    </style:style>
    <style:style style:name="T28" style:family="text">
      <style:text-properties fo:color="#000000" style:font-name="Times New Roman2" fo:language="zxx" fo:country="none" style:font-name-asian="Times New Roman2" style:font-name-complex="Times New Roman2" style:text-scale="104%"/>
    </style:style>
    <style:style style:name="T29" style:family="text">
      <style:text-properties fo:color="#000000" style:font-name="Times New Roman" fo:font-size="12pt" style:text-underline-style="none" fo:font-weight="normal" style:font-size-asian="12pt" style:font-weight-asian="normal" style:font-size-complex="12pt" style:font-weight-complex="normal"/>
    </style:style>
    <style:style style:name="T3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size="12pt" style:font-size-asian="12pt" style:font-size-complex="12pt" style:text-scale="104%"/>
    </style:style>
    <style:style style:name="T33"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4">УПРАВНИ</text:span><text:span text:style-name="T9"> СУД </text:span></text:p>
      <text:p text:style-name="P1"><text:span text:style-name="T1">III-8 </text:span><text:span text:style-name="T3">У. 16779/16</text:span></text:p>
      <text:p text:style-name="P1"><text:span text:style-name="T8">Дана </text:span><text:span text:style-name="T3">26.</text:span><text:span text:style-name="T3">09.2019</text:span><text:span text:style-name="T1">. године</text:span></text:p>
      <text:p text:style-name="P5">Б Е О Г Р А <text:span text:style-name="T13">Д</text:span></text:p>
      <text:p text:style-name="P8"/>
      <text:p text:style-name="P12"><text:s text:c="2"/>У ИМЕ НАРОДА<text:span text:style-name="T3"> </text:span></text:p>
      <text:p text:style-name="P14"/>
      <text:p text:style-name="P14"/>
      <text:p text:style-name="P7"><text:span text:style-name="T16"><text:s text:c="15"/><text:tab/></text:span><text:span text:style-name="T17">Управни суд, у већу састављеном од судија: </text:span><text:span text:style-name="T19">Јасминке Вукашиновић, председника већа, Зоране Брајовић и Мире Стевић Капус, </text:span><text:span text:style-name="T17">чланова већа, </text:span><text:span text:style-name="T19">са судским </text:span><text:span text:style-name="T17">саветником </text:span><text:span text:style-name="T19">Иваном Ивановић, као</text:span><text:span text:style-name="T17"> записничарем, </text:span><text:span text:style-name="T19">одлучујући у управном спору по тужби тужиоца А.А. Из ..., ..., чији је пуномоћник <text:s/>Мирјана Стојанов адвокат из Новог Сада, Максима Горког број 4Д против туженог <text:s/>Жалбене комисије судова Београд, ради поништаја решења тужене број: 120-01-00653/2016-01 од 04.10.2016. године, у предмету обрачуна плате, у нејавној седници већа одржаној дана 26.09.2019. године, донео је </text:span></text:p>
      <text:p text:style-name="P15"/>
      <text:p text:style-name="P9">П Р Е С У Д У</text:p>
      <text:p text:style-name="P9"/>
      <text:p text:style-name="P4"><text:span text:style-name="T2"><text:tab/><text:tab/></text:span><text:span text:style-name="T5">I </text:span><text:span text:style-name="T11">Тужб</text:span><text:span text:style-name="T6">a</text:span><text:span text:style-name="T11"> </text:span><text:span text:style-name="T5">СЕ</text:span><text:span text:style-name="T10"> </text:span><text:span text:style-name="T5">ОДБИЈ</text:span><text:span text:style-name="T5">А</text:span><text:span text:style-name="T6">.</text:span></text:p>
      <text:p text:style-name="P10"/>
      <text:p text:style-name="P30"><text:span text:style-name="T14"><text:tab/><text:tab/>II О</text:span><text:span text:style-name="T10">ДБИЈА СЕ </text:span><text:span text:style-name="T8">захтев тужи</text:span><text:span text:style-name="T3">ље </text:span><text:span text:style-name="T3">А.А. и</text:span><text:span text:style-name="T8">з ...</text:span><text:span text:style-name="T3"> </text:span><text:span text:style-name="T8">за накнаду трошкова управног спора.</text:span></text:p>
      <text:p text:style-name="P29"/>
      <text:p text:style-name="P29"/>
      <text:p text:style-name="P27"><text:span text:style-name="T6"><text:tab/><text:tab/></text:span><text:span text:style-name="T11"><text:tab/><text:tab/><text:tab/></text:span><text:span text:style-name="T2">О б р а з л о ж е њ е</text:span></text:p>
      <text:p text:style-name="P6"/>
      <text:p text:style-name="P31"><text:tab/><text:tab/><text:span text:style-name="T23">Оспореним </text:span><text:span text:style-name="T24">решењем, </text:span><text:span text:style-name="T21">одбијена је као неоснована жалба тужиље и</text:span><text:span text:style-name="T25">зјављена </text:span><text:span text:style-name="T26">на</text:span><text:span text:style-name="T25"> решењ</text:span><text:span text:style-name="T26">е</text:span><text:span text:style-name="T25"> </text:span><text:span text:style-name="T26">председника Основног суд</text:span><text:span text:style-name="T25">а </text:span><text:span text:style-name="T26">у Новом Саду Су ...</text:span><text:span text:style-name="T27"> </text:span><text:span text:style-name="T26">од</text:span><text:span text:style-name="T27"> 09.05.</text:span><text:span text:style-name="T26">2016. године. Иначе, овим првостепеним, ожалбеним решењем, ставом 1. диспозитива одбија се захтев тужиље да јој се изврши обрачун плата у складу са ценом радног сата најмање у висини цене сата утврђене Одлуком социјално економског савета Републике Србије за период од 24.05.2013. године до дана подношења захтева. Ставом 2. диспозитива одбијен је захтев за доношење решења којим се налаже исплата плате у наведеном периоду на начин описан у претходном ставу, а ставом 3. диспозитива је констатовано да жалба против овог решења не одлаже извршење.</text:span></text:p>
      <text:p text:style-name="P32"/>
      <text:p text:style-name="P22"><text:tab/><text:tab/><text:span text:style-name="T3">Т</text:span>ужб<text:span text:style-name="T3">ом </text:span>поднето<text:span text:style-name="T3">м преко пуномоћника Управном суду дана </text:span><text:span text:style-name="T3">25.11.2016</text:span><text:span text:style-name="T3">. године, </text:span><text:span text:style-name="T3">тужиља</text:span><text:span text:style-name="T3"> оспорава законитост решења туженог органа </text:span><text:span text:style-name="T3">из свих законских разлога. Наводи да тужени орган погрешно тумачи одредбе П</text:span><text:span text:style-name="T3">осебн</text:span><text:span text:style-name="T3">ог </text:span><text:span text:style-name="T3">споразум</text:span><text:span text:style-name="T3">а</text:span><text:span text:style-name="T3"> </text:span><text:span text:style-name="T3">о мирном решавању колективног радног спора и извлачи погрешан закључак да овај </text:span><text:span text:style-name="T3">споразум треба да заштити само оне који имају нижу зараду од минимално <text:s/></text:span><text:soft-page-break/><text:span text:style-name="T3">загарантоване зараде, јер то у Посебном споразуму не пише. Истиче да је у овом </text:span><text:span text:style-name="T3">случају основно правно питање да ли су Влада и Министарство правде као и судови у обавези да поштују Посебан споразум који је обавезујући сходно члану 32. став 4. Посебног колективног уговора за државне органе. Сматра да управни органи произвољно тумаче одредбе Посебног споразума, па предлаже да суд тужбу уважи, оспорено решење поништи а суд обавеже тужени орган да тужиљи надокнади трошкове управног спора у износу од 36.000,00 динара за састав тужбе</text:span><text:span text:style-name="T3">.</text:span></text:p>
      <text:p text:style-name="P23"/>
      <text:p text:style-name="P23"><text:tab/><text:tab/><text:span text:style-name="T15">У одговору на тужбу, достављеном Управном суду дана </text:span><text:span text:style-name="T18">10.02.2017</text:span><text:span text:style-name="T15">. године, тужени орган је остао у свему при разлозима датим у образложењу оспореног решења, </text:span><text:span text:style-name="T18">па је </text:span><text:span text:style-name="T15">предложио да суд тужбу одбије као неосновану. </text:span></text:p>
      <text:p text:style-name="P28"><text:tab/><text:tab/></text:p>
      <text:p text:style-name="P24"><text:tab/><text:tab/>Решавајући овај управни спор без одржавања усмене расправе, сагласно одредби члана 33. став 2. Закона о управним споровима, будући да је предмет спора такав да очигледно не изискује непосредно саслушање странака и посебно утрђивање чињеничног стања, и испитујући законитост оспореног решења у границама захтева из тужбе, сагласно одредби члана 41.став 1. истог закона, Управни суд је, оценом навода тужбе, одговора на тужбу и списа предмета ове управне ствари, нашао да тужба није основана.</text:p>
      <text:p text:style-name="P24"/>
      <text:p text:style-name="P25"><text:span text:style-name="T32"><text:tab/><text:tab/></text:span><text:span text:style-name="T31">Наиме, према разлозима образложења оспореног решења и стања у списима ове правне ствари, произлази да је тужи</text:span><text:span text:style-name="T33">ља</text:span><text:span text:style-name="T31"> дана 20.04.2016. године, подне</text:span><text:span text:style-name="T33">ла</text:span><text:span text:style-name="T31"> <text:s/>првостепеном органу захтев <text:s/>за доношење решења о обрачуну и исплати плате у складу са ценом радног сата, утврђене одлуком Социјално-економског савета Републике Србије за период од 24.05.2013. године до подношења захтева, као и да се обрачун плате изврши на начин предвиђен Посебним споразумом, односно са ценом радног сата најмање у висини цене сата утврђене Одлуком Социјално-економског савета РС. Првостепеним решењем утврђена је висина минималне цене рада, без пореза и доприноса за обавезно социјално осигурање у складу са одлукама Владе РС за период од марта 2013. године до децембра 2016. године, по којима је: за период март </text:span><text:span text:style-name="T33">2013. </text:span><text:span text:style-name="T31">-децембар 2014. године минимална цена рада (радног сата) без пореза и доприноса за обавезно социјално осигурање износила 115,00 динара </text:span><text:span text:style-name="T33">(нето)</text:span><text:span text:style-name="T31">, а минимална зарада 18.400,00 динара; за период јануар-децембар 2015. године и јануар-децембар 2016. године минимална цена рада </text:span><text:span text:style-name="T33">(радног сата)</text:span><text:span text:style-name="T31"> без пореза и доприноса износи 121,00 динара, а минимална зарада <text:s/></text:span><text:span text:style-name="T33">за <text:s/>2015. годину износи 19.360,00 динара односно <text:s/></text:span><text:span text:style-name="T31">20.328,00 динара </text:span><text:span text:style-name="T33">за 2016. годину</text:span><text:span text:style-name="T31">. Имајућу у виду овако утврђене износе минималне цене рада, као основице за обрачун и исплату плата државних службеника и намештеника, првостепени орган налази да је Посебни споразум закључен у циљу заштите запослених чија је плата била нижа од гарантоване минималне зараде, односно да се односи само на запослене чији је коефицијент 1,00 а којима би плата обрачуната у складу са Законом о платама државних службеника и намештеника била нижа од минималне зараде. Такође првостепени орган је утврдио да ниједном државном службенику, па ни тужи</text:span><text:span text:style-name="T33">љи</text:span><text:span text:style-name="T31">, није исплаћена плата испод гарантоване минималне зараде, с обзиром да у складу са одредбом члана 13. Закона о платама државних службеника и намештеника за цео период почев од 24.05.2013. године најнижи коефицијент државних службеника износи 1,55 чиме им је исплаћивана плата у већем износу од </text:span><text:span text:style-name="T31">минималне зараде, са којих разлога је и одбијен захтев тужи</text:span><text:span text:style-name="T33">ље</text:span><text:span text:style-name="T31">. Приликом одлучивања </text:span><text:soft-page-break/><text:span text:style-name="T31">тужени је имао у виду наводе тужи</text:span><text:span text:style-name="T33">ље</text:span><text:span text:style-name="T31"> којима се указује да је првостепени орган био у </text:span><text:span text:style-name="T31">обавези да плату тужи</text:span><text:span text:style-name="T33">љи</text:span><text:span text:style-name="T31"> обрачуна множењем минималне цене радног сата са бројем радних сати у месецу и са коефицијентом за обрачун и исплату плате, који је тужи</text:span><text:span text:style-name="T33">љи</text:span><text:span text:style-name="T31"> одређен посебним решењем првостепеног органа, али налази да су исти неосновани. Са изнетих разлога у складу са одредбом члана 230. став 1. Закона о општем управном поступку </text:span><text:span text:style-name="T29">(“Службени лист СРЈ”, број 33/97, 31/0</text:span><text:span text:style-name="T30">1</text:span><text:span text:style-name="T29">, “Службени гласник РС”, бр. 30/10), </text:span><text:span text:style-name="T31">тужен</text:span><text:span text:style-name="T33">и орган </text:span><text:span text:style-name="T31">је </text:span><text:span text:style-name="T33">донео</text:span><text:span text:style-name="T31"> одлуку као у диспозитиву оспореног решења.</text:span></text:p>
      <text:p text:style-name="P24"/>
      <text:p text:style-name="P24"><text:tab/><text:tab/>Имајући у виду утврђено чињенично стање, као и одредбе материјално правних прописа на које се позвао у образложењу оспореног решења, правилно је, по оцени Управног суда, поступио тужени орган када је, одбио жалбе тужиље као неосноване, налазећи да је првостепени орган, у поступку проведеном без повреде правила поступања, правилном применом материјалног права, правилно одлучио када је одбио захтев тужиље, као неоснован. За своју одлуку тужени орган је, након правилне оцене навода жалбе, дао разлоге које као довољне и на закону засноване прихвата и овај суд. <text:s text:c="3"/></text:p>
      <text:p text:style-name="P24"/>
      <text:p text:style-name="P22"><text:span text:style-name="T7"><text:tab/><text:tab/>Оцењујући наводе тужбе, Управни суд је нашао да су исти неосновани и без утицаја на другачију оцену законитости решења туженог органа. Ово са разлога што је тужени орган, сагласно одредби члана 235. став 2. Закона о општем управном поступку, правилно и потпуно оценио жалбене наводе, правилно налазећи да исти нису утемељени на закону, подзаконским актима и Посебном колективном уговору за државне органе. На наведено упућује и правни став Врховног касационог суда усвојен на седници грађанског одељења одржаној дана 23.06.2017. године, према коме се Посебним колективним уговором не може утврђивати основица за плате запослених у државним органима. Ово с тога, што се </text:span><text:span text:style-name="T28">плате државних службеника, почев од 01.01.2011. године, уређују Законом о платама државних службеника и намештеника (''Службени гласник РС'' 62/2006...108/2013,99/2014), Наиме, у складу са одредбама наведеног закона, плата се обрачунава на основу два елемента: коефицијента и основице (члан 7), при чему је, према члану 8. закона, основица је јединствена и утврђује се за сваку буџетску годину Законом о буџету Републике Србије (до 01.01.2011. године основицу је утврђивала Влада по Закону о платама у државним органима). Имајући у виду да су одредбе Закона о платама државних службеника и намештеника, Закона о буџетском систему и Закона о буџету императивне природе, те да је </text:span><text:span text:style-name="T28">законом</text:span><text:span text:style-name="T28"> одређено да се основица за плате државних <text:s/>службеника и намештеника утврђује Законом о буџету </text:span><text:span text:style-name="T28">у Народној скупштини,</text:span><text:span text:style-name="T28"> то је, у конкретном случају, правило из члана 8. став 2. Закона о раду које се односи на утврђивање већих права и повољнијих услова рада од права и услова утврђених законом, као и других права која нису уређена законом, могуће применити само ако се та “већа права” односе на рокове, гарантовање минималне зараде, исплата плате у више делова, могућност преговарања, али не и право да се општим актом супротно закону утврђује основица. </text:span></text:p>
      <text:p text:style-name="P11"/>
      <text:p text:style-name="P22"><text:span text:style-name="T7"><text:tab/><text:tab/>Са изнетих разлога налазећи да оспореним решењем није повређен закон на штету тужи</text:span><text:span text:style-name="T7">ље</text:span><text:span text:style-name="T7">, Управни суд је, применом одредбе члана 40. став 2. Закона о управним споровима, донео одлуку као у ставу I диспозитива пресуде. <text:s/></text:span></text:p>
      <text:p text:style-name="P24"/>
      <text:p text:style-name="P22"><text:soft-page-break/><text:span text:style-name="T7"><text:tab/><text:tab/></text:span><text:span text:style-name="T12">Суд је имајући у виду успех </text:span><text:span text:style-name="T7">тужи</text:span><text:span text:style-name="T7">ље</text:span><text:span text:style-name="T12"> у овом управном спору одбио као </text:span><text:span text:style-name="T12">неоснован захтев за накнаду трошкова управног спора, те је применом одредбе члана 150. и 153. став 1. Закона <text:s/>о парничном поступку („Службени гласник РС“, бр. 72/11, </text:span><text:span text:style-name="T7">55/14</text:span><text:span text:style-name="T12">), који се примењује на основу одредбе члана 74. Закона о управним споровима, одлучио као у ставу</text:span><text:span text:style-name="T7"> II диспозитива пресуде.</text:span></text:p>
      <text:p text:style-name="P24"/>
      <text:p text:style-name="P22"><text:span text:style-name="T7"><text:tab/><text:tab/><text:tab/> <text:s text:c="4"/></text:span><text:span text:style-name="T20">ПРЕСУЂЕНО </text:span><text:span text:style-name="T22">У УПРАВНОМ СУДУ </text:span></text:p>
      <text:p text:style-name="P26"><text:span text:style-name="T5">Д</text:span><text:span text:style-name="T10">ана </text:span><text:span text:style-name="T5">26.09.2019</text:span><text:span text:style-name="T5">. </text:span><text:span text:style-name="T10">године, </text:span><text:span text:style-name="T5"><text:s/></text:span><text:span text:style-name="T2">III-8 </text:span><text:span text:style-name="T5">У. 16779/16</text:span></text:p>
      <text:p text:style-name="P26"/>
      <text:p text:style-name="P13">Записничар<text:tab/><text:tab/><text:tab/><text:tab/> <text:s text:c="22"/><text:tab/> <text:s text:c="21"/>Председник већа-судија</text:p>
      <text:p text:style-name="P13"><text:span text:style-name="T3">Ивана Ивановић, </text:span><text:span text:style-name="T3">с.р.</text:span><text:span text:style-name="T3"><text:tab/></text:span> <text:s text:c="49"/><text:span text:style-name="T3">Јасминка Вукашиновић, </text:span><text:span text:style-name="T3">с.р.</text:span></text:p>
      <text:p text:style-name="P17"/>
      <text:p text:style-name="P19">За тачност отправка</text:p>
      <text:p text:style-name="P19">Управитељ писарнице</text:p>
      <text:p text:style-name="P18">Дејан Ђурић</text:p>
      <text:p text:style-name="P20"/>
      <text:p text:style-name="P1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MP2" style:family="paragraph" style:parent-style-name="Header">
      <style:paragraph-properties fo:text-align="justify" style:justify-single-word="false"/>
    </style:style>
    <style:style style:name="MT1" style:family="text">
      <style:text-properties fo:language="sh"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8 </text:span><text:span text:style-name="MT2">У. 16779/16</text:span></text:p>
        <text:p text:style-name="MP2"><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9T15:55:44.21</meta:creation-date>
    <meta:editing-duration>PT2H37M29S</meta:editing-duration>
    <meta:editing-cycles>13</meta:editing-cycles>
    <meta:generator>OpenOffice/4.1.1$Win32 OpenOffice.org_project/411m6$Build-9775</meta:generator>
    <dc:title>template upravni BGDnovi2</dc:title>
    <meta:initial-creator>Mirela Kostadinović</meta:initial-creator>
    <dc:date>2020-07-27T14:44:14.82</dc:date>
    <meta:printed-by>Ivana Obradović</meta:printed-by>
    <meta:print-date>2019-09-27T08:13:23.71</meta:print-date>
    <dc:creator>Gordan Vukićević</dc:creator>
    <meta:document-statistic meta:table-count="0" meta:image-count="1" meta:object-count="0" meta:page-count="4" meta:paragraph-count="31" meta:word-count="1391" meta:character-count="9168"/>
    <meta:user-defined meta:name="Info 1"/>
    <meta:user-defined meta:name="Info 2"/>
    <meta:user-defined meta:name="Info 3"/>
    <meta:user-defined meta:name="Info 4"/>
  </office:meta>
</office:document-meta>
</file>