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Narrow" svg:font-family="ArialNarrow"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fo:language="en" fo:country="US"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color="#000000" fo:language="sr" fo:country="YU"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0"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style:text-properties style:font-name="Times New Roman" fo:font-size="12pt" fo:language="sr" fo:country="YU"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0"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shadow="none" style:writing-mode="lr-tb">
        <style:tab-stops/>
      </style:paragraph-properties>
      <style:text-properties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shadow="none" style:writing-mode="lr-tb">
        <style:tab-stops/>
      </style:paragraph-properties>
      <style:text-properties style:font-size-complex="12pt"/>
    </style:style>
    <style:style style:name="P28"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fo:language="zxx" fo:country="none" style:font-name-asian="ArialNarrow" style:font-size-asian="12pt" style:font-name-complex="ArialNarrow" style:font-size-complex="12pt"/>
    </style:style>
    <style:style style:name="P30"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style:font-size-asian="12pt" style:font-size-complex="12pt"/>
    </style:style>
    <style:style style:name="P31"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style:font-name-asian="ArialNarrow" style:font-size-asian="12pt" style:font-name-complex="ArialNarrow" style:font-size-complex="12pt"/>
    </style:style>
    <style:style style:name="P32" style:family="paragraph" style:parent-style-name="Standard">
      <style:paragraph-properties fo:margin-top="0cm" fo:margin-bottom="0cm" fo:line-height="100%" fo:text-align="justify" style:justify-single-word="false" style:shadow="none" style:writing-mode="lr-tb">
        <style:tab-stops/>
      </style:paragraph-properties>
      <style:text-properties fo:color="#000000" fo:language="zxx" fo:country="none" fo:font-weight="bold" style:font-weight-asian="bold" style:font-size-complex="12pt" style:font-weight-complex="bold"/>
    </style:style>
    <style:style style:name="P33" style:family="paragraph" style:parent-style-name="Standard">
      <style:paragraph-properties fo:margin-top="0cm" fo:margin-bottom="0cm" fo:line-height="100%" fo:text-align="justify" style:justify-single-word="false" style:shadow="non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4" style:family="paragraph" style:parent-style-name="Standard">
      <style:paragraph-properties fo:margin-top="0cm" fo:margin-bottom="0cm" fo:line-height="100%" fo:text-align="justify" style:justify-single-word="false" style:shadow="none">
        <style:tab-stops/>
      </style:paragraph-properties>
      <style:text-properties style:font-name="Times New Roman" fo:font-size="12pt" fo:language="sr" fo:country="YU" fo:font-weight="bold" style:font-size-asian="12pt" style:font-weight-asian="bold" style:font-size-complex="12pt" style:font-weight-complex="bold"/>
    </style:style>
    <style:style style:name="P35" style:family="paragraph" style:parent-style-name="Standard" style:master-page-name="">
      <style:paragraph-properties fo:margin-top="0cm" fo:margin-bottom="0cm" fo:line-height="100%" fo:text-align="justify" style:justify-single-word="false" style:page-number="auto" style:shadow="none">
        <style:tab-stops/>
      </style:paragraph-properties>
      <style:text-properties style:font-name="Times New Roman" fo:font-size="12pt" fo:language="sr" fo:country="YU" fo:font-weight="bold" style:font-size-asian="12pt" style:font-weight-asian="bold" style:font-size-complex="12pt" style:font-weight-complex="bold"/>
    </style:style>
    <style:style style:name="P36"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style:font-name-asian="ArialNarrow" style:font-size-asian="12pt" style:font-name-complex="ArialNarrow"/>
    </style:style>
    <style:style style:name="T6" style:family="text">
      <style:text-properties style:font-name="Times New Roman" fo:font-size="12pt" fo:language="zxx" fo:country="none" style:text-underline-style="none" style:letter-kerning="false" style:font-name-asian="ArialNarrow" style:font-size-asian="12pt" style:font-name-complex="ArialNarrow"/>
    </style:style>
    <style:style style:name="T7" style:family="text">
      <style:text-properties style:font-name="Times New Roman" fo:font-size="12pt" fo:language="zxx" fo:country="none" style:text-underline-style="none" style:letter-kerning="false" style:font-name-asian="ArialNarrow" style:font-size-asian="12pt" style:font-name-complex="ArialNarrow" style:font-size-complex="12pt"/>
    </style:style>
    <style:style style:name="T8" style:family="text">
      <style:text-properties style:font-name="Times New Roman" fo:font-size="12pt" fo:language="zxx" fo:country="none" style:text-underline-style="none" fo:font-weight="normal" style:letter-kerning="false" style:font-name-asian="ArialNarrow" style:font-size-asian="12pt" style:font-weight-asian="normal" style:font-name-complex="ArialNarrow" style:font-size-complex="12pt" style:font-weight-complex="normal"/>
    </style:style>
    <style:style style:name="T9" style:family="text">
      <style:text-properties style:font-name="Times New Roman" fo:font-size="12pt" fo:language="zxx" fo:country="none" style:text-underline-style="none" fo:font-weight="normal" style:letter-kerning="false" style:font-name-asian="ArialNarrow" style:font-size-asian="12pt" style:font-weight-asian="normal" style:font-name-complex="ArialNarrow" style:font-weight-complex="normal"/>
    </style:style>
    <style:style style:name="T10" style:family="text">
      <style:text-properties style:font-name="Times New Roman" fo:font-size="12pt" fo:language="sh" fo:country="YU" fo:font-weight="bold" style:font-size-asian="12pt" style:font-weight-asian="bold" style:font-size-complex="12pt" style:font-weight-complex="bold"/>
    </style:style>
    <style:style style:name="T11" style:family="text">
      <style:text-properties style:font-name="Times New Roman" fo:font-size="12pt" fo:language="sh" fo:country="YU" fo:font-weight="normal" style:letter-kerning="false" style:font-size-asian="12pt" style:font-weight-asian="normal" style:font-weight-complex="normal" style:text-scale="105%"/>
    </style:style>
    <style:style style:name="T12" style:family="text">
      <style:text-properties style:font-name="Times New Roman" fo:font-size="12pt" fo:language="sr" fo:country="YU" fo:font-weight="bold" style:font-size-asian="12pt" style:font-weight-asian="bold" style:font-size-complex="12pt" style:font-weight-complex="bold"/>
    </style:style>
    <style:style style:name="T13" style:family="text">
      <style:text-properties style:font-name="Times New Roman" fo:font-size="12pt" style:text-underline-style="none" fo:font-weight="normal" style:letter-kerning="false" style:font-name-asian="ArialNarrow" style:font-size-asian="12pt" style:font-weight-asian="normal" style:font-name-complex="ArialNarrow" style:font-weight-complex="normal"/>
    </style:style>
    <style:style style:name="T14" style:family="text">
      <style:text-properties style:font-name="Times New Roman" fo:font-size="12pt" style:font-name-asian="ArialNarrow" style:font-size-asian="12pt" style:font-name-complex="ArialNarrow"/>
    </style:style>
    <style:style style:name="T15" style:family="text">
      <style:text-properties style:font-name="Times New Roman" fo:font-size="12pt" style:font-size-asian="12pt"/>
    </style:style>
    <style:style style:name="T16" style:family="text">
      <style:text-properties style:font-name="Times New Roman" fo:language="zxx" fo:country="none" style:text-underline-style="none" style:letter-kerning="false" style:font-size-asian="12pt" style:font-weight-asian="normal" style:font-size-complex="12pt" style:font-weight-complex="normal"/>
    </style:style>
    <style:style style:name="T17" style:family="text">
      <style:text-properties style:font-name="Times New Roman" fo:language="zxx" fo:country="none" style:font-size-asian="12pt" style:font-size-complex="12pt"/>
    </style:style>
    <style:style style:name="T18" style:family="text">
      <style:text-properties style:font-name="Times New Roman" fo:language="zxx" fo:country="none" style:font-size-asian="12pt" style:font-weight-asian="normal" style:font-size-complex="12pt" style:font-weight-complex="normal"/>
    </style:style>
    <style:style style:name="T19" style:family="text">
      <style:text-properties style:font-name="Times New Roman" style:font-name-asian="Times New Roman" style:font-name-complex="Times New Roman"/>
    </style:style>
    <style:style style:name="T20" style:family="text">
      <style:text-properties style:font-name="Times New Roman" fo:language="sr" fo:country="YU" style:font-size-asian="12pt" style:font-size-complex="12pt"/>
    </style:style>
    <style:style style:name="T21" style:family="text">
      <style:text-properties fo:language="zxx" fo:country="none"/>
    </style:style>
    <style:style style:name="T22" style:family="text">
      <style:text-properties fo:language="zxx" fo:country="none" fo:font-weight="bold" style:font-weight-asian="bold"/>
    </style:style>
    <style:style style:name="T23" style:family="text">
      <style:text-properties fo:language="zxx" fo:country="none" fo:font-weight="bold" style:font-weight-asian="bold" style:font-weight-complex="bold"/>
    </style:style>
    <style:style style:name="T24" style:family="text">
      <style:text-properties fo:language="zxx" fo:country="none" fo:font-weight="normal" style:font-weight-asian="normal" style:font-weight-complex="normal"/>
    </style:style>
    <style:style style:name="T25" style:family="text">
      <style:text-properties fo:language="zxx" fo:country="none" style:text-underline-style="none"/>
    </style:style>
    <style:style style:name="T26" style:family="text">
      <style:text-properties fo:language="zxx" fo:country="none" style:font-name-asian="ArialNarrow" style:font-name-complex="ArialNarrow"/>
    </style:style>
    <style:style style:name="T27" style:family="text">
      <style:text-properties fo:language="zxx" fo:country="none" fo:background-color="transparent"/>
    </style:style>
    <style:style style:name="T28" style:family="text">
      <style:text-properties fo:language="sr" fo:country="YU"/>
    </style:style>
    <style:style style:name="T29" style:family="text">
      <style:text-properties fo:language="sr" fo:country="YU" fo:font-weight="bold" style:font-weight-asian="bold"/>
    </style:style>
    <style:style style:name="T30"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1" style:family="text">
      <style:text-properties fo:color="#000000" style:font-name="Times New Roman" fo:font-size="12pt" fo:language="zxx" fo:country="none" style:text-underline-style="none" fo:font-weight="normal" style:letter-kerning="false" style:font-size-asian="12pt" style:font-weight-asian="normal" style:font-weight-complex="normal"/>
    </style:style>
    <style:style style:name="T32" style:family="text">
      <style:text-properties fo:color="#000000" style:font-name="Times New Roman" fo:font-size="12pt" fo:language="zxx" fo:country="none" style:text-underline-style="none" fo:font-weight="normal" style:letter-kerning="false" style:font-size-asian="12pt" style:font-weight-asian="normal" style:font-weight-complex="normal" style:text-scale="105%"/>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weight-complex="normal" style:text-scale="105%"/>
    </style:style>
    <style:style style:name="T34" style:family="text">
      <style:text-properties fo:color="#000000" style:font-name="Times New Roman" fo:font-size="12pt" fo:language="zxx" fo:country="none" style:text-underline-style="none" fo:font-weight="normal" style:letter-kerning="false" style:font-name-asian="ArialNarrow" style:font-size-asian="12pt" style:font-weight-asian="normal" style:font-name-complex="ArialNarrow" style:font-weight-complex="normal"/>
    </style:style>
    <style:style style:name="T35" style:family="text">
      <style:text-properties fo:color="#000000" style:font-name="Times New Roman" fo:font-size="12pt" fo:language="zxx" fo:country="none" style:text-underline-style="none" fo:font-weight="normal" style:letter-kerning="false" style:font-name-asian="ArialNarrow" style:font-size-asian="12pt" style:font-weight-asian="normal" style:font-name-complex="ArialNarrow" style:font-size-complex="12pt" style:font-weight-complex="normal"/>
    </style:style>
    <style:style style:name="T36"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weight-complex="normal"/>
    </style:style>
    <style:style style:name="T37"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style>
    <style:style style:name="T3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40" style:family="text">
      <style:text-properties fo:color="#000000" style:font-name="Times New Roman" fo:font-size="12pt" fo:language="sr" fo:country="YU" style:text-underline-style="none" style:letter-kerning="false" style:font-size-asian="12pt" style:text-scale="105%"/>
    </style:style>
    <style:style style:name="T4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weight-complex="normal" style:text-scale="105%"/>
    </style:style>
    <style:style style:name="T42" style:family="text">
      <style:text-properties fo:color="#000000" style:font-name="Times New Roman" fo:font-size="12pt" fo:language="sr" fo:country="YU" style:text-underline-style="none" fo:font-weight="normal" style:letter-kerning="false" style:font-size-asian="12pt" style:font-weight-asian="normal" style:font-weight-complex="normal" style:text-scale="105%"/>
    </style:style>
    <style:style style:name="T43"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44" style:family="text">
      <style:text-properties fo:color="#000000" style:font-name="Times New Roman" fo:font-size="12pt" fo:language="sr" fo:country="YU"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style>
    <style:style style:name="T4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47" style:family="text">
      <style:text-properties fo:color="#000000" style:font-name="Times New Roman" fo:font-size="12pt" fo:language="sr" fo:country="YU" fo:font-weight="normal" style:font-size-asian="12pt" style:font-weight-asian="normal" style:font-weight-complex="normal"/>
    </style:style>
    <style:style style:name="T48"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style>
    <style:style style:name="T49" style:family="text">
      <style:text-properties fo:color="#000000" style:font-name="Times New Roman" fo:font-size="12pt" style:text-underline-style="none" fo:font-weight="normal" style:letter-kerning="false" style:font-size-asian="12pt" style:font-weight-asian="normal" style:font-weight-complex="normal" style:text-scale="105%"/>
    </style:style>
    <style:style style:name="T50" style:family="text">
      <style:text-properties fo:color="#000000" style:font-name="Times New Roman" fo:font-size="12pt" style:text-underline-style="none" style:letter-kerning="false" style:font-size-asian="12pt" style:text-scale="105%"/>
    </style:style>
    <style:style style:name="T51"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style>
    <style:style style:name="T52"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font-weight-complex="normal"/>
    </style:style>
    <style:style style:name="T53"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language-complex="zxx" style:country-complex="none" style:font-weight-complex="normal" style:text-scale="97%"/>
    </style:style>
    <style:style style:name="T54" style:family="text">
      <style:text-properties fo:color="#000000" style:font-name="Times New Roman" fo:letter-spacing="-0.007cm" fo:language="sr" fo:country="YU" style:text-underline-style="none" style:letter-kerning="false" fo:background-color="#ffffff" style:font-name-asian="Verdana" style:language-asian="zxx" style:country-asian="none" style:font-name-complex="Verdana" style:language-complex="zxx" style:country-complex="none" style:text-scale="97%"/>
    </style:style>
    <style:style style:name="T55" style:family="text">
      <style:text-properties fo:color="#000000" fo:language="zxx" fo:country="none" fo:font-weight="normal" style:font-weight-asian="normal" style:font-weight-complex="normal"/>
    </style:style>
    <style:style style:name="T56" style:family="text">
      <style:text-properties fo:color="#000000" fo:language="sr" fo:country="YU" fo:font-weight="normal" style:letter-kerning="false" style:language-asian="zxx" style:country-asian="none" style:font-weight-asian="normal" style:font-weight-complex="normal"/>
    </style:style>
    <style:style style:name="T57" style:family="text">
      <style:text-properties fo:color="#000000" fo:letter-spacing="-0.007cm"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97%"/>
    </style:style>
    <style:style style:name="T58" style:family="text">
      <style:text-properties fo:color="#000000" fo:letter-spacing="-0.007cm" fo:language="sr" fo:country="YU"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97%"/>
    </style:style>
    <style:style style:name="T59" style:family="text">
      <style:text-properties fo:color="#000000" fo:letter-spacing="-0.007cm" fo:language="sr" fo:country="YU" style:text-underline-style="none" style:letter-kerning="false" fo:background-color="#ffffff" style:font-name-asian="Verdana" style:language-asian="zxx" style:country-asian="none" style:font-name-complex="Verdana" style:language-complex="zxx" style:country-complex="none" style:text-scale="97%"/>
    </style:style>
    <style:style style:name="T60" style:family="text">
      <style:text-properties fo:font-weight="normal" style:font-weight-asian="normal" style:font-weight-complex="normal"/>
    </style:style>
    <style:style style:name="T61" style:family="text">
      <style:text-properties fo:font-weight="normal" style:language-asian="zxx" style:country-asian="none" style:font-weight-asian="normal" style:language-complex="zxx" style:country-complex="none" style:font-weight-complex="normal"/>
    </style:style>
    <style:style style:name="T62"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weight-complex="normal"/>
    </style:style>
    <style:style style:name="T63" style:family="text">
      <style:text-properties style:use-window-font-color="true" style:font-name="Times New Roman" fo:font-size="12pt" fo:language="zxx" fo:country="none" style:text-underline-style="none" fo:font-weight="normal" style:letter-kerning="false" style:font-size-asian="12pt" style:font-weight-asian="normal" style:font-weight-complex="normal" style:text-scale="105%"/>
    </style:style>
    <style:style style:name="T64"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65" style:family="tex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66" style:family="text">
      <style:text-properties style:use-window-font-color="true" style:font-name="Times New Roman" fo:font-size="12pt" fo:language="sr" fo:country="YU" style:text-underline-style="none" fo:font-weight="normal" style:letter-kerning="false" style:font-size-asian="12pt" style:font-weight-asian="normal" style:font-weight-complex="normal" style:text-scale="105%"/>
    </style:style>
    <style:style style:name="T67" style:family="text">
      <style:text-properties style:font-name-asian="ArialNarrow" style:font-name-complex="ArialNarrow"/>
    </style:style>
    <style:style style:name="T6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2">УПРАВНИ</text:span><text:span text:style-name="T29"> СУД </text:span></text:p>
      <text:p text:style-name="P13"><text:span text:style-name="T21">8</text:span><text:span text:style-name="T1"> </text:span><text:span text:style-name="T28">У. </text:span><text:span text:style-name="T21">14923</text:span><text:span text:style-name="T21">/16</text:span></text:p>
      <text:p text:style-name="P13"><text:span text:style-name="T28">Дана </text:span><text:span text:style-name="T21">27.09.2019</text:span><text:span text:style-name="T1">.</text:span><text:span text:style-name="T28"> године</text:span></text:p>
      <text:p text:style-name="P15">Београд</text:p>
      <text:p text:style-name="P20"/>
      <text:p text:style-name="P21">У ИМЕ НАРОДА</text:p>
      <text:p text:style-name="P21"/>
      <text:p text:style-name="P21"/>
      <text:p text:style-name="P12"><text:span text:style-name="T28"><text:tab/><text:tab/>Управни суд, у већу </text:span><text:span text:style-name="T21">састављеном од </text:span><text:span text:style-name="T28">судија: </text:span><text:span text:style-name="T21">Биљане</text:span><text:span text:style-name="Default_20_Paragraph_20_Font"><text:span text:style-name="T27"> Шундерић</text:span></text:span><text:span text:style-name="T28">, председник већа, </text:span><text:span text:style-name="Default_20_Paragraph_20_Font"><text:span text:style-name="T27">Јелице Пајовић и Весне Иконић</text:span></text:span><text:span text:style-name="T28">, чланови већа, </text:span><text:span text:style-name="T21">са</text:span><text:span text:style-name="T28"> судск</text:span><text:span text:style-name="T21">им</text:span><text:span text:style-name="T28"> саветник</text:span><text:span text:style-name="T21">ом</text:span><text:span text:style-name="T28"> </text:span><text:span text:style-name="T21">Јеленом Драгојловић, записничарем, одлучујући у управном спору по тужби тужиоца А.А. из ..., улица ... број ..., кога заступа Весна Ж. Николић, адвокат из Београда, улица Врањска број 4/2, ради поништаја решења <text:s/>Жалбене комисије Владе </text:span><text:span text:style-name="Default_20_Paragraph_20_Font"><text:span text:style-name="T56">Републике Србије </text:span></text:span><text:span text:style-name="T28">,</text:span><text:span text:style-name="T21"> број 112-01-00723/2016-01 од 12.08.2016. године, </text:span><text:span text:style-name="T25">у предмету распоређивања</text:span><text:span text:style-name="T21">, </text:span><text:span text:style-name="T28">у нејавној седници већа одржаној дана </text:span><text:span text:style-name="T21">27.09.2019</text:span><text:span text:style-name="T28">. године, донео је</text:span></text:p>
      <text:p text:style-name="P19"/>
      <text:p text:style-name="P18"/>
      <text:p text:style-name="P21">П Р Е С У Д У</text:p>
      <text:p text:style-name="P21"/>
      <text:p text:style-name="P5"><text:span text:style-name="Default_20_Paragraph_20_Font"><text:span text:style-name="T46"/></text:span></text:p>
      <text:p text:style-name="P6"><text:span text:style-name="Default_20_Paragraph_20_Font"><text:span text:style-name="T46"><text:tab/><text:tab/></text:span></text:span><text:span text:style-name="Default_20_Paragraph_20_Font"><text:span text:style-name="T51">I</text:span></text:span><text:span text:style-name="Default_20_Paragraph_20_Font"><text:span text:style-name="T52"> </text:span></text:span><text:span text:style-name="Default_20_Paragraph_20_Font"><text:span text:style-name="T46">Тужб</text:span></text:span><text:span text:style-name="Default_20_Paragraph_20_Font"><text:span text:style-name="T39">а</text:span></text:span><text:span text:style-name="Default_20_Paragraph_20_Font"><text:span text:style-name="T46"> се </text:span></text:span><text:span text:style-name="Default_20_Paragraph_20_Font"><text:span text:style-name="T48">УВАЖАВА, ПОНИШТАВА </text:span></text:span><text:span text:style-name="Default_20_Paragraph_20_Font"><text:span text:style-name="T46">решење Жалбене комисије Владе Републике Србије, </text:span></text:span><text:span text:style-name="Default_20_Paragraph_20_Font"><text:span text:style-name="T39">број 112-01-00723/2016-01 од 12.08.2016. године</text:span></text:span><text:span text:style-name="Default_20_Paragraph_20_Font"><text:span text:style-name="T46"> </text:span></text:span><text:span text:style-name="Default_20_Paragraph_20_Font"><text:span text:style-name="T45">и предмет </text:span></text:span><text:span text:style-name="Default_20_Paragraph_20_Font"><text:span text:style-name="T38">враћа туженом органу на поновно одлучивање.</text:span></text:span></text:p>
      <text:p text:style-name="P6"><text:span text:style-name="Default_20_Paragraph_20_Font"><text:span text:style-name="T38"/></text:span></text:p>
      <text:p text:style-name="P2"><text:span text:style-name="Default_20_Paragraph_20_Font"><text:span text:style-name="T32"><text:tab/><text:tab/></text:span></text:span><text:span text:style-name="Default_20_Paragraph_20_Font"><text:span text:style-name="T50">II</text:span></text:span><text:span text:style-name="Default_20_Paragraph_20_Font"><text:span text:style-name="T49"> </text:span></text:span><text:span text:style-name="Default_20_Paragraph_20_Font"><text:span text:style-name="T40">ОБАВЕЗУЈЕ СЕ </text:span></text:span><text:span text:style-name="Default_20_Paragraph_20_Font"><text:span text:style-name="T41">Жалбе</text:span></text:span><text:span text:style-name="Default_20_Paragraph_20_Font"><text:span text:style-name="T33">на</text:span></text:span><text:span text:style-name="Default_20_Paragraph_20_Font"><text:span text:style-name="T41"> комисиј</text:span></text:span><text:span text:style-name="Default_20_Paragraph_20_Font"><text:span text:style-name="T33">а</text:span></text:span><text:span text:style-name="Default_20_Paragraph_20_Font"><text:span text:style-name="T41"> Владе Републике Србије,</text:span></text:span><text:span text:style-name="Default_20_Paragraph_20_Font"><text:span text:style-name="T33"> </text:span></text:span><text:span text:style-name="Default_20_Paragraph_20_Font"><text:span text:style-name="T49">да </text:span></text:span><text:span text:style-name="Default_20_Paragraph_20_Font"><text:span text:style-name="T32">тужиоцу </text:span></text:span><text:span text:style-name="Default_20_Paragraph_20_Font"><text:span text:style-name="T32">А.А.</text:span></text:span><text:span text:style-name="Default_20_Paragraph_20_Font"><text:span text:style-name="T32"> </text:span></text:span><text:span text:style-name="Default_20_Paragraph_20_Font"><text:span text:style-name="T32">и</text:span></text:span><text:span text:style-name="Default_20_Paragraph_20_Font"><text:span text:style-name="T32">з ..., улица ... број ...,</text:span></text:span><text:span text:style-name="Default_20_Paragraph_20_Font"><text:span text:style-name="T42"> </text:span></text:span><text:span text:style-name="Default_20_Paragraph_20_Font"><text:span text:style-name="T32">надокнади</text:span></text:span><text:span text:style-name="Default_20_Paragraph_20_Font"><text:span text:style-name="T11"> </text:span></text:span><text:span text:style-name="Default_20_Paragraph_20_Font"><text:span text:style-name="T42">трошкове управног спора у износу од </text:span></text:span><text:span text:style-name="Default_20_Paragraph_20_Font"><text:span text:style-name="T63">17.870,00</text:span></text:span><text:span text:style-name="Default_20_Paragraph_20_Font"><text:span text:style-name="T66"> динара, </text:span></text:span><text:span text:style-name="Default_20_Paragraph_20_Font"><text:span text:style-name="T42">у року од 15 дана од дана пријема пресуде.</text:span></text:span></text:p>
      <text:p text:style-name="P2"><text:span text:style-name="Default_20_Paragraph_20_Font"><text:span text:style-name="T43"/></text:span></text:p>
      <text:p text:style-name="P16"/>
      <text:p text:style-name="P17">О б р а з л о ж е њ е</text:p>
      <text:p text:style-name="P17"/>
      <text:p text:style-name="P17"/>
      <text:p text:style-name="P35"><text:span text:style-name="T24"><text:tab/><text:tab/>Оспореним решењем, у тачки 1. диспозитива, усвојена је жалба тужиоца, државног, односно полицијског службеника запосленог у Министарству унутрашњих послова, на решење првостепеног органа – Министарства унутрашњих послова, Дирекције полиције-в.д. Директора полиције ... број: ... од 10. априла 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тужилац, коначним решењем, био распоређен до доношења ожалбеног решења; и мења се увод решења ... број: ... од 10. априла 2016. године, тако да гласи: </text:span><text:span text:style-name="Default_20_Paragraph_20_Font"><text:span text:style-name="T57">„</text:span></text:span><text:span text:style-name="T24">На основу члана 131. и 225. Закона о општем управном поступку (</text:span><text:span text:style-name="Default_20_Paragraph_20_Font"><text:span text:style-name="T57">„</text:span></text:span><text:span text:style-name="T24">Службени лист СРЈ”, бр. 33/97 и 31/01 и </text:span><text:span text:style-name="Default_20_Paragraph_20_Font"><text:span text:style-name="T57">„</text:span></text:span><text:span text:style-name="T24">Службени гласник РС”, бр. 30/10), члана 195. Закона о полицији (</text:span><text:span text:style-name="Default_20_Paragraph_20_Font"><text:span text:style-name="T57">„</text:span></text:span><text:span text:style-name="T24">Службени </text:span><text:soft-page-break/><text:span text:style-name="T24">гласник РС”, број 6/16) и члана 134. став 1. Закона о државним службеницима (</text:span><text:span text:style-name="Default_20_Paragraph_20_Font"><text:span text:style-name="T57">„</text:span></text:span><text:span text:style-name="T24">Службени гласник РС”, бр. 79/05, 81/05 – исправка, 83/05 – исправка, 64/07, 67/07 – исправка, 116/08, 104/09 и 99/14), у поступку решавања по жалби </text:span><text:span text:style-name="T24">А.А.</text:span><text:span text:style-name="T24"> запосленог у Министарству унутрашњих послова, Управа криминалистичке полиције, односно у поступку решавања о премештају, односно распоређивању именованог, изјављеној преко пуномоћника - адвоката Николић Ж. Весне из Београда, ул. Врањска 4/2 на решење Министарства унутрашњих послова, Дирекција полиције ... број: ... од 16. децембра 2015. године, по овлашћењу министра унутрашњих послова ... број: ... од 15. марта 2016. године, в.д. директора полиције доноси”; поништава се став 3. (којим се утврђује чињеница о премештају </text:span><text:span text:style-name="T24">А.А.</text:span><text:span text:style-name="T24"> на радно место виши послови анализе ризика /ОСЛ/ Управа криминалистичке полиције, утврђено под редним бројем 1.33а у Правилнику о унутрашњем уређењу и систематизацији радних места у Министарству унутрашњих послова) и поништава се став 5. (којим је одлучено да жалба не одлаже извршење) тог решења. Тачком 2. диспозитива, одбијена је жалба на остале делове решења Министарства унутрашњих послова-в.д. директора полиције ... број: ... од 10.априла 2016. године, као неоснована. Тачком 3. диспозива оспореног решења, одређено је да ће о праву на плату, накнаду и друга примања по основу примене овог и раније донетих првостепених решења која нису постала коначна, првостепени орган одлучити посебним решењем. Тачком 4. диспозитива оспореног решења је одређено да трошкове у вези са спровођењем поступка одлучивања о премештају, односно распоређивању </text:span><text:span text:style-name="T24">А.А.</text:span><text:span text:style-name="T24"> и правне заштите у поводу донетих одлука првостепеног органа сноси надлежни орган, осим трошкова правног заступања жалиоца које сноси именовани жалилац, те се с тим у вези одбија захтев тужиоца за накнаду трошкова за накнаду трошкова за ангажовање пуномоћника у укупном износу од 150.000,00 динара, као неоснован.</text:span></text:p>
      <text:p text:style-name="P33"/>
      <text:p text:style-name="P34"><text:span text:style-name="T24"><text:tab/><text:tab/>У тужби поднетој Управном суду, преко пуномоћника, дана </text:span><text:span text:style-name="T24">2</text:span><text:span text:style-name="T24">6.10.2016. године тужилац оспорава законитост решења туженог органа из свих разлога прописаних чланом 24. Закона о управним споровима. У тужби је посебно истакао да је тужени орган неосновано одбио његов захтев за накнаду трошкова поступка, јер је био у обавези да примени члан 103. став 3. Закона о општем управном поступку, којим је прописано да када је поступак који је покренут по службеној дужности завршен повољно по странку, трошкове поступка сноси орган који је поступак покренуо. Такође је оспорио наводе оспореног решења да законом није прописано да државни службеник има право да га у поступку заступа пуномоћник указујући да је то супротно Уставу Републике Србије, као и наводе који се односе на опредељени износ трошкове указујући да такво тумачење није у складу са важећим законским прописима. Према мишљењу тужиоца управни орган је морао да одлучи о трошковима поступка посебно имајући у виду да је поступак покренут по службеној дужности и окончан повољно за странку. Предлаже да суд тужбу уважи, оспорено решење поништи и обавеже тужени орган да у поновном поступку реши о трошковима управног поступка, благовремено захтеваних, и то: за састав две жалбе по важећој Адвокатској тарифи у износу од 120.000,00 динара, као и за састав накнадног захтева – пожурнице од 03.03.2016. године у износу од 30.000,00 динара по важећој АТ, што укупно износи 150.000,00 динара, као </text:span><text:span text:style-name="T24">и да донесе одлуку о накнади трошкова управног спора за састав тужбе од стране пуномоћника у износу од 30.000,00 динара по важећој АТ, таксе на тужбу и пресуду по одлуци суда, сходно члановима 66. и 67. Закона о управним споровима.</text:span></text:p>
      <text:p text:style-name="P33"><text:soft-page-break/></text:p>
      <text:p text:style-name="P33"><text:tab/><text:tab/>У одговору на тужбу <text:span text:style-name="T21">од </text:span><text:span text:style-name="T21">26</text:span><text:span text:style-name="T21">.12.2016. године </text:span>тужени орган је остао <text:span text:style-name="T21">при</text:span> разло<text:span text:style-name="T21">зима датим у</text:span> образложењ<text:span text:style-name="T21">у</text:span> оспореног решења и предложио да суд тужбу одбије као неосновану. <text:s/></text:p>
      <text:p text:style-name="P33"/>
      <text:p text:style-name="P26"><text:span text:style-name="T3"><text:tab/><text:tab/></text:span><text:span text:style-name="Default_20_Paragraph_20_Font"><text:span text:style-name="T19">Решавајући овај управни спор без одржавања усмене расправе, сагласно одредби члана 33. став 2. Закона о управним споровима (</text:span></text:span><text:span text:style-name="Default_20_Paragraph_20_Font"><text:span text:style-name="T54">„</text:span></text:span><text:span text:style-name="Default_20_Paragraph_20_Font"><text:span text:style-name="T19">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правни суд је, након оцене навода тужбе, одговора на тужбу и списа предмета ове управне ствари, нашао да је тужба основана.<text:tab/></text:span></text:span></text:p>
      <text:p text:style-name="P28"/>
      <text:p text:style-name="P28"><text:tab/><text:tab/>Из списа предмета произлази да је оспореним решењем, у тачки 1. диспозитива, усвојена жалба тужиоца, државног, односно полицијског службеника запосленог у Министарству унутрашњих послова, на решење првостепеног органа – Министарства унутрашњих послова, Дирекције полиције-в.д. Директора полиције ... број: ... од 10. априла 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тужилац, коначним решењем, био распоређен до доношења ожалбеног решења; и мења се увод решења ... број: ... од 10. априла 2016. године, тако да гласи: <text:span text:style-name="Default_20_Paragraph_20_Font"><text:span text:style-name="T59">„</text:span></text:span>На основу члана 131. и 225. Закона о општем управном поступку (<text:span text:style-name="Default_20_Paragraph_20_Font"><text:span text:style-name="T59">„</text:span></text:span>Службени лист СРЈ”, бр. 33/97 и 31/01 и <text:span text:style-name="Default_20_Paragraph_20_Font"><text:span text:style-name="T59">„</text:span></text:span>Службени гласник РС”, бр. 30/10), члана 195. Закона о полицији (<text:span text:style-name="Default_20_Paragraph_20_Font"><text:span text:style-name="T59">„</text:span></text:span>Службени гласник РС”, број 6/16) и члана 134. став 1. Закона о државним службеницима (<text:span text:style-name="Default_20_Paragraph_20_Font"><text:span text:style-name="T59">„</text:span></text:span>Службени гласник РС”, бр. 79/05, 81/05 – исправка, 83/05 – исправка, 64/07, 67/07 – исправка, 116/08, 104/09 и 99/14), у поступку решавања по жалби <text:span text:style-name="T21">А.А.</text:span> запосленог у Министарству унутрашњих послова, <text:span text:style-name="T21">Управа криминалистичке полиције, </text:span>односно у поступку решавања о премештају, односно распоређивању именованог, изјављеној преко пуномоћника - адвоката Николић Ж. Весне из Београда, ул. Врањска 4/2 на решење Министарства унутрашњих послова, Дирекција полиције ... број: ... од 16. децембра 2015. године, по овлашћењу министра унутрашњих послова ... број: ... од 15. марта 2016. године, в.д. <text:span text:style-name="T21">директора </text:span>полиције доноси”; поништава се став 3. (којим се утврђује чињеница о премештају <text:span text:style-name="T21">А.А.</text:span> на радно место <text:span text:style-name="T21">виши</text:span> послови анализе ризика /ОСЛ/ Управа криминалистичке полиције, утврђено под редним бројем 1.33а у Правилнику о унутрашњем уређењу и систематизацији радних места у Министарству унутрашњих послова) и поништава се став 5. (којим је одлучено да жалба не одлаже извршење) тог решења. Тачком 2. диспозитива, одбијена је жалба на остале делове решења Министарства унутрашњих послова-в.д. директора полиције ... број: ... од 10.априла 2016. године, као неоснована. Тачком 3. диспозива оспореног решења, одређено је да ће о праву на плату, накнаду и друга примања по основу примене овог и раније донетих првостепених решења која нису постала коначна, првостепени орган одлучити посебним решењем. Тачком 4. диспозитива оспореног решења <text:span text:style-name="T21">је одређено да трошкове у вези са спровођењем поступка одлучивања о премештају, односно распоређивању </text:span><text:span text:style-name="T21">А.А.</text:span><text:span text:style-name="T21"> и правне заштите у поводу донетих одлука првостепеног органа сноси надлежни орган, осим трошкова правног заступања жалиоца које сноси именовани жалилац, те се с тим у вези одбија</text:span> захтев тужиоца за накнаду трошкова <text:span text:style-name="T21">за накнаду трошкова за ангажовање пуномоћника </text:span><text:soft-page-break/><text:span text:style-name="T21">у укупном износу од 150.000,00 динара</text:span>, као неоснован.</text:p>
      <text:p text:style-name="P28"/>
      <text:p text:style-name="P30"><text:span text:style-name="T24"><text:tab/><text:tab/>Одредбом члана 197. став 1. Закона о општем управном поступку </text:span><text:span text:style-name="T24">(</text:span><text:span text:style-name="Default_20_Paragraph_20_Font"><text:span text:style-name="T58">„</text:span></text:span><text:span text:style-name="T24">Службени лист СРЈ”, бр. 33/97 и 31/01 и </text:span><text:span text:style-name="Default_20_Paragraph_20_Font"><text:span text:style-name="T58">„</text:span></text:span><text:span text:style-name="T24">Службени гласник РС”, бр. 30/10) </text:span><text:span text:style-name="T24">прописано</text:span><text:span text:style-name="T24"> је да увод решења садржи:</text:span><text:span text:style-name="T67"> назив органа који доноси решење, пропис о надлежности тог органа, име странке и њеног законског заступника или пуномоћника, </text:span><text:span text:style-name="T67">ако га има, и кратко означење предмета поступка.</text:span></text:p>
      <text:p text:style-name="P31"/>
      <text:p text:style-name="P30"><text:span text:style-name="T67"><text:tab/><text:tab/></text:span><text:span text:style-name="T26">Одредбом члана 198. став 1. Закона о општем управном поступку прописано је да </text:span><text:span text:style-name="T26">се</text:span><text:span text:style-name="T26"> д</text:span><text:span text:style-name="T67">испозитивом решава о предмету поступка у целини и о свим захтевима странака о којима у току поступка није посебно решено. </text:span><text:span text:style-name="T26">Ставом 2. наведеног члана прописано је да д</text:span><text:span text:style-name="T67">испозитив мора бити кратак и одређен, а ако је потребно, може се поделити и на више тачака. </text:span></text:p>
      <text:p text:style-name="P31"/>
      <text:p text:style-name="P29"><text:tab/><text:tab/>Одредбом члана 229. став 3. Закона о општем управном поступку прописано је да другостепени орган може одбити жалбу, поништити решење у целини или делимично, или га изменити.</text:p>
      <text:p text:style-name="P31"/>
      <text:p text:style-name="P27"><text:span text:style-name="T5"><text:tab/><text:tab/>Одредбом члана 235. став 1. Закона о општем управном поступку прописано је да се о</text:span><text:span text:style-name="T14">дредбе овог закона које се односе на првостепено решење сходно примењују и на решења која се доносе по жалби.</text:span><text:span text:style-name="Default_20_Paragraph_20_Font"><text:span text:style-name="T34"> </text:span></text:span></text:p>
      <text:p text:style-name="P27"><text:span text:style-name="Default_20_Paragraph_20_Font"><text:span text:style-name="T35"/></text:span></text:p>
      <text:p text:style-name="P27"><text:span text:style-name="Default_20_Paragraph_20_Font"><text:span text:style-name="T15"><text:tab/><text:tab/></text:span></text:span><text:span text:style-name="Default_20_Paragraph_20_Font"><text:span text:style-name="T62">П</text:span></text:span><text:span text:style-name="Default_20_Paragraph_20_Font"><text:span text:style-name="T15">о </text:span></text:span><text:span text:style-name="Default_20_Paragraph_20_Font"><text:span text:style-name="T62">оцени Управног суда, оспореним решењем, којим је у</text:span></text:span><text:span text:style-name="Default_20_Paragraph_20_Font"><text:span text:style-name="T36"> тачки 1. диспозитива, </text:span></text:span><text:span text:style-name="Default_20_Paragraph_20_Font"><text:span text:style-name="T62">мењан увод ожалбеног решења 03 број: 112-4/2016 од 10.04.2016. године, тако да гласи: </text:span></text:span><text:span text:style-name="Default_20_Paragraph_20_Font"><text:span text:style-name="T53">„</text:span></text:span><text:span text:style-name="Default_20_Paragraph_20_Font"><text:span text:style-name="T62">На основу члана 131. и 225. Закона о општем управном поступку (</text:span></text:span><text:span text:style-name="Default_20_Paragraph_20_Font"><text:span text:style-name="T53">„</text:span></text:span><text:span text:style-name="Default_20_Paragraph_20_Font"><text:span text:style-name="T62">Службени лист СРЈ”, бр. 33/97 и 31/01 и </text:span></text:span><text:span text:style-name="Default_20_Paragraph_20_Font"><text:span text:style-name="T53">„</text:span></text:span><text:span text:style-name="Default_20_Paragraph_20_Font"><text:span text:style-name="T62">Службени гласник РС”, бр. 30/10), члана 195. Закона о полицији (</text:span></text:span><text:span text:style-name="Default_20_Paragraph_20_Font"><text:span text:style-name="T53">„</text:span></text:span><text:span text:style-name="Default_20_Paragraph_20_Font"><text:span text:style-name="T62">Службени гласник РС”, број 6/16) и члана 134. став 1. Закона о државним службеницима (</text:span></text:span><text:span text:style-name="Default_20_Paragraph_20_Font"><text:span text:style-name="T53">„</text:span></text:span><text:span text:style-name="Default_20_Paragraph_20_Font"><text:span text:style-name="T62">Службени гласник РС”, бр. 79/05, 81/05 – исправка, 83/05 – исправка, 64/07, 67/07 – исправка, 116/08, 104/09 и 99/14), у поступку решавања по жалби </text:span></text:span><text:span text:style-name="Default_20_Paragraph_20_Font"><text:span text:style-name="T62">А.А.</text:span></text:span><text:span text:style-name="Default_20_Paragraph_20_Font"><text:span text:style-name="T62"> запосленог у Министарству унутрашњих послова, односно у поступку решавања о премештају, односно распоређивању именованог, изјављеној лично и преко пуномоћника - адвоката Николић Ж. Весне из Београда, ул. Врањска 4/2 на решење Министарства унутрашњих послова, Дирекције полиције ... број: ... од 16.12.2015. године, по овлашћењу министра унутрашњих послова ... од 15. марта 2016. године, в.д. директора полиције доноси”, са образложењем да је првостепени орган пропустио да наведе податке који су у вези са пуномоћником жалиоца, овде тужиоца, и да прецизира тј. ближе одреди и означи садржину управног поступка, односно у вези са чиме је изјављена жалба, је повређен закон на штету тужиоца. </text:span></text:span><text:span text:style-name="T47">Ово стога </text:span><text:span text:style-name="Default_20_Paragraph_20_Font"><text:span text:style-name="T31">што су одредбом члана 197. став 1. Закона о општем управном поступку прописани обавезни елементи увода решења, а одсуство неког од тих елемената представља разлог за поништај решења у управном спору. Увод ожалбеног решења није сачињен сагласно одредби члана 197. став 1. Закона о општем управном поступку, с обзиром да у уводу није наведено име пуномоћника странке и кратко означење предмета поступка. Како је првостепени орган повредио одредбу члана 197. став 1. Закона о општем управном оступку, тужени орган је, одлучујући о жалби тужиоца, требало да поништи првостепено решење на основу члана 232. истог закона, имајући у виду повреде правила поступка учињене од стране првостепеног органа. С обзиром да тужени орган </text:span></text:span><text:soft-page-break/><text:span text:style-name="Default_20_Paragraph_20_Font"><text:span text:style-name="T31">није санкционисао повреду одредбе члана 197. став 1. Закона о општем управном поступку од стране првостепеног органа, већ је</text:span></text:span><text:span text:style-name="Default_20_Paragraph_20_Font"><text:span text:style-name="T34"> изменио увод првостепеног решења, то је и сам повредио правила поступка прописана одредбом члана 198. став 1. Закона о општем управном поступку, којом је прописано да се диспозитивом решава о предмету поступка у целини, односно о самој управној ствари ради чијег решавања је покренут управни поступак. Дакле, тужени орган одлучује о законитости одлуке првостепеног органа која је саставни део диспозитива првостепеног решења, а не о уводу решења.</text:span></text:span></text:p>
      <text:p text:style-name="P27"><text:span text:style-name="Default_20_Paragraph_20_Font"><text:span text:style-name="T35"/></text:span></text:p>
      <text:p text:style-name="P32"><text:span text:style-name="Default_20_Paragraph_20_Font"><text:span text:style-name="T13"><text:tab/><text:tab/>Тачком 3. диспозитива оспореног решења, одређено је да ће о праву на плату, накнаду и друга примања по основу примене тог и раније донетих првостепених решења која нису постала коначна, првостепени орган одлучити посебним решењем, са образложењем да </text:span></text:span><text:span text:style-name="Default_20_Paragraph_20_Font"><text:span text:style-name="T9">је решење првостепеног органа ... број: ... од 16.12.2015. године било у примени и изазвало правне последице у односу на права жалиоца с циљем да првостепени орган отклони негативне последице на радноправни и материјалноправни положај које су настале као последица примене решења о премештају чију примену је сам првостепени орган искључио доношењем новог ожалбеног решења. </text:span></text:span><text:span text:style-name="Default_20_Paragraph_20_Font"><text:span text:style-name="T13">Како право на плату, накнаду и друга примања, није било предмет првостепеног поступка у овој правној ствари, тужени орган је на описани начин <text:s/>повредио одредбу члана 198. став 1. Закона о општем управном поступку.</text:span></text:span></text:p>
      <text:p text:style-name="P7"><text:span text:style-name="Default_20_Paragraph_20_Font"><text:span text:style-name="T8"/></text:span></text:p>
      <text:p text:style-name="P7"><text:span text:style-name="Default_20_Paragraph_20_Font"><text:span text:style-name="T6"><text:tab/><text:tab/>Према члану 199. Закона о општем управном поступку решењ</text:span></text:span><text:span text:style-name="Default_20_Paragraph_20_Font"><text:span text:style-name="T6">е</text:span></text:span><text:span text:style-name="Default_20_Paragraph_20_Font"><text:span text:style-name="T6"> садржи, између осталог, разлоге који с обзиром на утврђено чињенично стање упућују на одлуку каква је дата у диспозитиву. Имајући ове одредбе у виду, по оцени Управног суда, образложење туженог органа у делу у ком наводи да су неосновани наводи жалбе из којих произлази да се у вези са радноправним положајем државног службеника не може донети решење које утврђује наступање одређене чињенице која условљава одлуку о радноправном положају државног службеника и да то што ожалбено решење у тачки 3. диспозитива, суштински, садржи констатацију о положају жалиоца у одговарајућем периоду није правно немогуће или забрањено, тако да чињеница да се првостепеним решењем констатује претходно стање није разлог за утврђивање његове незаконитости, не упућује на одлуку из тачке 1. диспозитива оспореног решења, којом је поништена тачка 3. диспозитива ожалбеног решења.</text:span></text:span></text:p>
      <text:p text:style-name="P7"><text:span text:style-name="Default_20_Paragraph_20_Font"><text:span text:style-name="T7"/></text:span></text:p>
      <text:p text:style-name="P6"><text:span text:style-name="T65"><text:tab/><text:tab/></text:span><text:span text:style-name="T64">Стога</text:span><text:span text:style-name="Default_20_Paragraph_20_Font"><text:span text:style-name="T37"> је</text:span></text:span><text:span text:style-name="Default_20_Paragraph_20_Font"><text:span text:style-name="T44">, по оцени Управног суда, </text:span></text:span><text:span text:style-name="Default_20_Paragraph_20_Font"><text:span text:style-name="T37">приликом</text:span></text:span><text:span text:style-name="Default_20_Paragraph_20_Font"><text:span text:style-name="T44"> </text:span></text:span><text:span text:style-name="Default_20_Paragraph_20_Font"><text:span text:style-name="T37">доношењем оспореног решења учињена битна повреда одредаба управног поступка из члана 197. став 1., 198. став 1. и 2. и 199. став 2. Закона о општем управном поступку, а те повреде су такве природе да спречавају суд да оцени законитост оспореног решења у материјално правном смислу.</text:span></text:span></text:p>
      <text:p text:style-name="P6"><text:span text:style-name="Default_20_Paragraph_20_Font"><text:span text:style-name="T37"/></text:span></text:p>
      <text:p text:style-name="P6"><text:span text:style-name="Default_20_Paragraph_20_Font"><text:span text:style-name="T37"><text:tab/><text:tab/></text:span></text:span><text:span text:style-name="T21">У вези са захтевом за накнаду трошкова за ангажовање пуномоћника тужени је одлучио као у тачки 4 диспозитива на основу члана 107. став 1. у вези са чланом 104. став 1. и 3. Закона о општем управном поступку. Међутим, по налажењу </text:span><text:span text:style-name="T21">Управног суда, основано се тужбом истиче да је оспореним решењем повређен закон на штету тужиоца. Ово </text:span><text:span text:style-name="T21">имајући у виду да је</text:span><text:span text:style-name="T21"> Управни суд заузео правни став на седници свих судија од 04.04.2017. године према коме државни службеник, у предметном случају полицијски службеник, има право на трошкове правног заступања од стране адвоката у поступку из радног односа покренутом по службеној дужности који је по </text:span><text:soft-page-break/><text:span text:style-name="T21">њега повољно окончан.</text:span></text:p>
      <text:p text:style-name="P10"/>
      <text:p text:style-name="P9"><text:span text:style-name="T17"><text:tab/><text:tab/>На основу</text:span><text:span text:style-name="T20"> изнетих разлога, </text:span><text:span text:style-name="T17">ценећи</text:span><text:span text:style-name="T20"> да је оспореним </text:span><text:span text:style-name="T17">решењем</text:span><text:span text:style-name="T20"> повређен закон на штету тужи</text:span><text:span text:style-name="T17">оца</text:span><text:span text:style-name="T20">, Управни суд је </text:span><text:span text:style-name="T17">одлучио као у ставу I диспозитиву пресуде</text:span><text:span text:style-name="T20">, </text:span><text:span text:style-name="T17">применом</text:span><text:span text:style-name="T20"> </text:span><text:span text:style-name="T17">одредаба</text:span><text:span text:style-name="T20"> члана 4</text:span><text:span text:style-name="T17">0</text:span><text:span text:style-name="T20">. став </text:span><text:span text:style-name="T17">2</text:span><text:span text:style-name="T20">. </text:span><text:span text:style-name="T17">и</text:span><text:span text:style-name="T18"> члана 42. став 1.</text:span><text:span text:style-name="T20"> Закона о управним споровима, </text:span><text:span text:style-name="T17">с тим што је тужени орган везан примедбама суда</text:span><text:span text:style-name="T20"> </text:span><text:span text:style-name="T17">изнетим</text:span><text:span text:style-name="Default_20_Paragraph_20_Font"><text:span text:style-name="T16"> у овој пресуди, у року и на начин прописан одредбом члана 69. став 2. истог закона.<text:tab/></text:span></text:span></text:p>
      <text:p text:style-name="P3"><text:span text:style-name="Default_20_Paragraph_20_Font"><text:span text:style-name="T30"><text:tab/></text:span></text:span></text:p>
      <text:p text:style-name="P16"><text:span text:style-name="T21"><text:tab/><text:tab/></text:span><text:span text:style-name="T24">Имајући у виду да је тужба уважена, суд је, применом одредби чл. </text:span><text:span text:style-name="T60">66. </text:span><text:span text:style-name="T24">и</text:span><text:span text:style-name="T60"> </text:span><text:span text:style-name="T24">67. Закона о управним споровима и сходном применом одредбе члана 153. став 1. </text:span><text:span text:style-name="T60">и члана 154.</text:span><text:span text:style-name="T24"> Закона о парничном поступку (</text:span><text:span text:style-name="T61">„</text:span><text:span text:style-name="T24">Службени гласник РС”, бр. 72/2011...</text:span><text:span text:style-name="T60">55/14</text:span><text:span text:style-name="T24">), које одредбе се сходно примењују на основу одредбе члана 74. Закона о управним споровима, у ставу II диспозитива пресуде, обавезао тужени орган да тужиоцу накнади трошкове управног спора у износу од укупно 17.870,00 динара, и то: на име састава тужбе износ од 16.500,00 динара,</text:span><text:span text:style-name="T60"> сагласно </text:span><text:span text:style-name="T24">Тарифним броју 43. </text:span><text:span text:style-name="T60">Тариф</text:span><text:span text:style-name="T24">е</text:span><text:span text:style-name="T60"> о наградама и накнадама трошкова за рад адвоката (</text:span><text:span text:style-name="T61">„</text:span><text:span text:style-name="T60">Службени гласник РС</text:span><text:span text:style-name="T24">”</text:span><text:span text:style-name="T60">, 121/2012), </text:span><text:span text:style-name="T24">на име </text:span><text:span text:style-name="T60">такс</text:span><text:span text:style-name="T24">е</text:span><text:span text:style-name="T60"> на тужбу износ од 390,00 динара и </text:span><text:span text:style-name="T24">на име </text:span><text:span text:style-name="T60">такс</text:span><text:span text:style-name="T24">е</text:span><text:span text:style-name="T60"> на пресуду износ од 980,00 динара, </text:span><text:span text:style-name="T24">у складу са тарифним бројевима 28. и 29. Таксене тарифе Закона о судским таксама (</text:span><text:span text:style-name="T61">„</text:span><text:span text:style-name="T24">Службени гласник РС”, бр. 28/94...106/15). </text:span><text:span text:style-name="T24">Суд није признао тужиоцу већи износ тражених трошкова од досуђеног јер је у том делу,</text:span><text:span text:style-name="T55"> по оцени суда, захтев превисоко постављен </text:span><text:span text:style-name="T55">и супротан наведеном тарифном броју.</text:span></text:p>
      <text:p text:style-name="P8"/>
      <text:p text:style-name="P17"><text:span text:style-name="T21">ПРЕСУЂЕНО</text:span> У УПРАВНОМ СУДУ</text:p>
      <text:p text:style-name="P14"><text:span text:style-name="T28">Дана </text:span><text:span text:style-name="T21">27.09.2019</text:span><text:span text:style-name="T28">. године, </text:span><text:span text:style-name="T21">8</text:span><text:span text:style-name="T1"> </text:span><text:span text:style-name="T28">У. </text:span><text:span text:style-name="T21">14923</text:span><text:span text:style-name="T21">/16</text:span></text:p>
      <text:p text:style-name="P15"/>
      <text:p text:style-name="P15"><text:s text:c="11"/>Записничар<text:tab/><text:tab/><text:tab/><text:tab/><text:tab/><text:tab/> <text:s text:c="7"/>Председник већа-судија</text:p>
      <text:p text:style-name="P22"><text:s text:c="2"/><text:span text:style-name="T68"><text:s text:c="4"/>Јелена Драгојловић,</text:span><text:span text:style-name="T23">с.р.</text:span><text:span text:style-name="T68"> <text:s text:c="54"/></text:span><text:span text:style-name="T23">Биљана Шундерић,</text:span><text:span text:style-name="T23">с.р.</text:span></text:p>
      <text:p text:style-name="P23"/>
      <text:p text:style-name="P24">За тачност отправка</text:p>
      <text:p text:style-name="P24">управитељ писарнице</text:p>
      <text:p text:style-name="P24">Дејан Ђурић</text:p>
      <text:p text:style-name="P24"/>
      <text:p text:style-name="P25">АЈ</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Narrow" svg:font-family="ArialNarrow"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sh" fo:country="YU" fo:font-weight="bold" style:font-weight-asian="bold"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sh" fo:country="YU" fo:font-weight="bold" style:font-size-asian="12pt" style:font-weight-asian="bold" style:font-size-complex="12pt" style:font-weight-complex="bold"/>
    </style:style>
    <style:style style:name="MT4"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span><text:span text:style-name="MT2">8</text:span><text:span text:style-name="MT3"> </text:span><text:span text:style-name="MT4">У. </text:span><text:span text:style-name="MT2">14923</text:span><text:span text:style-name="MT2">/16</text:span></text:p>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8:31:23.37</meta:creation-date>
    <meta:editing-duration>PT8H2M7S</meta:editing-duration>
    <meta:editing-cycles>69</meta:editing-cycles>
    <meta:generator>OpenOffice/4.1.1$Win32 OpenOffice.org_project/411m6$Build-9775</meta:generator>
    <dc:title>UPRAVNI NOVI SAD1</dc:title>
    <dc:date>2020-07-27T12:06:02.09</dc:date>
    <meta:print-date>2019-10-29T10:12:03.36</meta:print-date>
    <meta:printed-by>Jelena Antonijević</meta:printed-by>
    <dc:creator>Gordan Vukićević</dc:creator>
    <meta:document-statistic meta:table-count="0" meta:image-count="1" meta:object-count="0" meta:page-count="6" meta:paragraph-count="38" meta:word-count="2594" meta:character-count="16927"/>
    <meta:user-defined meta:name="Info 1"/>
    <meta:user-defined meta:name="Info 2"/>
    <meta:user-defined meta:name="Info 3"/>
    <meta:user-defined meta:name="Info 4"/>
    <meta:template xlink:type="simple" xlink:actuate="onRequest" xlink:title="UPRAVNI NOVI SAD1" xlink:href="../../../../milana.uzelac/AppData/Roaming/OpenOffice/4/user/template/UPRAVNI%20NOVI%20SAD1.ott" meta:date="2017-09-21T08:31:23.38"/>
  </office:meta>
</office:document-meta>
</file>