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 style:text-scale="101%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text-scale="101%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1%"/>
    </style:style>
    <style:style style:name="P8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zxx" fo:country="none" fo:background-color="transparen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1" fo:font-size="12pt" fo:language="zxx" fo:country="none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writing-mode="lr-tb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29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normal" style:font-weight-asian="normal" style:font-weight-complex="normal" style:text-scale="104%"/>
    </style:style>
    <style:style style:name="T9" style:family="text">
      <style:text-properties fo:language="zxx" fo:country="none" fo:font-weight="normal" style:font-weight-asian="normal" style:font-size-complex="12pt" style:font-weight-complex="normal"/>
    </style:style>
    <style:style style:name="T10" style:family="text">
      <style:text-properties fo:language="zxx" fo:country="none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bold" style:font-weight-asian="bold" style:text-scale="104%"/>
    </style:style>
    <style:style style:name="T15" style:family="text">
      <style:text-properties fo:language="sr" fo:country="YU" style:text-scale="104%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h" fo:country="YU"/>
    </style:style>
    <style:style style:name="T18" style:family="text"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/>
    </style:style>
    <style:style style:name="T1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0" style:family="text">
      <style:text-properties style:font-name="Times New Roman" fo:font-size="12pt" fo:language="zxx" fo:country="none" style:font-size-asian="12pt" style:text-scale="104%"/>
    </style:style>
    <style:style style:name="T2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22" style:family="text">
      <style:text-properties style:font-name="Times New Roman" fo:font-size="12pt" style:text-underline-style="none" style:font-size-asian="12pt" style:font-size-complex="12pt"/>
    </style:style>
    <style:style style:name="T23" style:family="text">
      <style:text-properties style:font-name="Times New Roman" fo:font-size="12pt" style:font-size-asian="12pt" style:text-scale="104%"/>
    </style:style>
    <style:style style:name="T24" style:family="text">
      <style:text-properties style:font-name="Times New Roman" fo:language="zxx" fo:country="none" fo:font-weight="normal" fo:background-color="transparent" style:font-weight-asian="normal" style:font-weight-complex="normal"/>
    </style:style>
    <style:style style:name="T25" style:family="text">
      <style:text-properties style:font-name="Times New Roman" fo:language="en" fo:country="US" fo:background-color="transparent"/>
    </style:style>
    <style:style style:name="T2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28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2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33" style:family="text">
      <style:text-properties fo:color="#000000" style:font-name="Times New Roman" fo:font-size="12pt" style:font-size-asian="12pt" style:text-scale="104%"/>
    </style:style>
    <style:style style:name="T34" style:family="text">
      <style:text-properties fo:color="#000000" style:font-name="Times New Roman" fo:font-size="12pt" fo:language="zxx" fo:country="none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5%"/>
    </style:style>
    <style:style style:name="T36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7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 New Roman CYR" style:font-size-asian="12pt" style:language-asian="zxx" style:country-asian="none" style:font-weight-asian="normal" style:font-name-complex="Times New Roman CYR" style:font-size-complex="12pt" style:language-complex="zxx" style:country-complex="none" style:font-weight-complex="normal" style:text-scale="105%"/>
    </style:style>
    <style:style style:name="T38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 New Roman CYR" style:font-size-asian="12pt" style:language-asian="zxx" style:country-asian="none" style:font-weight-asian="normal" style:font-name-complex="Times New Roman CYR" style:font-size-complex="12pt" style:language-complex="zxx" style:country-complex="none" style:font-weight-complex="normal" style:text-scale="96%"/>
    </style:style>
    <style:style style:name="T39" style:family="text">
      <style:text-properties fo:color="#000000" style:font-name="Times New Roman" fo:language="zxx" fo:country="none" fo:font-weight="normal" style:font-weight-asian="normal" style:font-weight-complex="normal" style:text-scale="104%"/>
    </style:style>
    <style:style style:name="T40" style:family="text">
      <style:text-properties fo:color="#000000" fo:language="en" fo:country="US" fo:font-weight="bold" style:font-weight-asian="bold" style:font-weight-complex="bold"/>
    </style:style>
    <style:style style:name="T41" style:family="text">
      <style:text-properties fo:color="#000000" fo:language="zxx" fo:country="none" fo:font-weight="bold" style:font-weight-asian="bold" style:font-weight-complex="bold"/>
    </style:style>
    <style:style style:name="T42" style:family="text">
      <style:text-properties fo:color="#000000" fo:language="zxx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0"><text:span text:style-name="T5">УПРАВНИ</text:span><text:span text:style-name="T12"> СУД </text:span></text:p>
      <text:p text:style-name="P1">ОДЕЉЕЊЕ У НОВОМ САДУ</text:p>
      <text:p text:style-name="P2"><text:span text:style-name="T1">III-</text:span>9<text:span text:style-name="T1"> </text:span>У. 155<text:span text:style-name="T4">41</text:span>/16</text:p>
      <text:p text:style-name="P4"><text:span text:style-name="T11">Дана </text:span><text:span text:style-name="T4">26</text:span><text:span text:style-name="T4">.09.2019</text:span><text:span text:style-name="T17">. године</text:span></text:p>
      <text:p text:style-name="P8">Б Е О Г Р А Д</text:p>
      <text:p text:style-name="P19"><text:span text:style-name="T15"><text:s text:c="2"/></text:span><text:span text:style-name="T14">У <text:s/>ИМЕ <text:s/>НАРОДА</text:span></text:p>
      <text:p text:style-name="P22"/>
      <text:p text:style-name="P21"><text:span text:style-name="T15"><text:tab/><text:tab/></text:span><text:span text:style-name="T8">Управни суд, у већу састављеном од судија: Јасминке Вукашиновић, председника већа, Мире Стевић Капус и Зоране Брајовић, чланова већа, са Иваном Ивановић, као записничарем, одлучујући у управном спору по тужби тужиље <text:s/>А.А. <text:s/>из ..., улица ... број ..., коју заступа пуномоћник Милан Миљуш, адвокат из Новог Сада, улица Милоша Бајића број 13, поднетој против туженог органа – Жалбене комисије судова у Београду, улица Ресавска број 42, ради поништаја решења број 120-01-00500/2016-01 од 22.07.2016.године, у предмету обрачуна плате, у нејавној седници већа, одржаној дана 26.09.2019. године, донео је</text:span></text:p>
      <text:p text:style-name="P20"/>
      <text:p text:style-name="P23">П Р Е С У Д У</text:p>
      <text:p text:style-name="P24"><text:tab/><text:tab/></text:p>
      <text:p text:style-name="P15"><text:span text:style-name="T25"><text:tab/></text:span><text:span text:style-name="T11"><text:tab/></text:span><text:span text:style-name="T32">I</text:span><text:span text:style-name="T3"> </text:span><text:span text:style-name="T11">Тужба </text:span><text:span text:style-name="T13">СЕ </text:span><text:span text:style-name="T6">УВАЖАВА, ПОНИШТАВА </text:span><text:span text:style-name="T7">решење </text:span><text:span text:style-name="T26">Жалбене комисије судова Београд број: </text:span><text:span text:style-name="T19">120-01-00500/2016-01 од 22.07.2016.године</text:span><text:span text:style-name="T26"> и предмет <text:s/>враћа надлежном органу <text:s/>на поновно одлучивање. </text:span></text:p>
      <text:p text:style-name="P27"/>
      <text:p text:style-name="P25"><text:span text:style-name="T40"><text:tab/><text:tab/>II <text:s/></text:span><text:span text:style-name="T41">ОБАВЕЗУЈЕ СЕ </text:span><text:span text:style-name="T39"><text:s/>Жалбена комисија судова у Београду,</text:span><text:span text:style-name="T42"> да тужиљи </text:span><text:span text:style-name="T39">А.А.</text:span><text:span text:style-name="T39"> </text:span><text:span text:style-name="T39">и</text:span><text:span text:style-name="T39">з ..., улица ... број ...,</text:span><text:span text:style-name="T42"> надокнади трошкове управног спора у износу од 8.290,00 динара, у року од 15 дана од дана пријема пресуде. </text:span></text:p>
      <text:p text:style-name="P27"/>
      <text:p text:style-name="P29">О б р а з л о ж е њ е</text:p>
      <text:p text:style-name="P29"/>
      <text:p text:style-name="P31"><text:tab/>Дана 12.10.2016. године тужиоци: <text:span text:style-name="T4">Б.Б.</text:span> из ..., <text:span text:style-name="T4">В.В.</text:span> из ..., <text:span text:style-name="T4">А.А.</text:span> <text:span text:style-name="T4">и</text:span>з ..., <text:span text:style-name="T4">Г.Г.</text:span> <text:span text:style-name="T4">и</text:span>з ..., <text:span text:style-name="T4">Д.Д.</text:span> из ..., <text:span text:style-name="T4">Ђ.Ђ.</text:span> <text:span text:style-name="T4">и</text:span>з ..., <text:span text:style-name="T4">Е.Е.</text:span> из ..., <text:span text:style-name="T4">Ж.Ж.</text:span> <text:span text:style-name="T4">и</text:span>з ..., <text:span text:style-name="T4">З.З.</text:span> <text:span text:style-name="T4">и</text:span>з ..., <text:span text:style-name="T4">И.И.</text:span> <text:span text:style-name="T4">и</text:span>з ..., <text:span text:style-name="T4">Ј.Ј.</text:span> <text:span text:style-name="T4">и</text:span>з ..., <text:span text:style-name="T4">К.К. и</text:span>з ..., <text:span text:style-name="T4">Л.Л.</text:span> <text:span text:style-name="T4">и</text:span>з ..., <text:span text:style-name="T4">Љ.Љ.</text:span> из ..., <text:span text:style-name="T4">М.М.</text:span> из ..., <text:span text:style-name="T4">Н.Н.</text:span> из ..., <text:span text:style-name="T4">Њ.Њ.</text:span> из ... и <text:span text:style-name="T4">О.О.</text:span> из ..., поднели су заједничку тужбу Управном суду, која је заведена под пословним бројем У.14210/16, ради поништаја више решења туженог органа Жалбене комисије судова. Како се сагласно члану 14. став 1. Закона о управним споровима (“Слубжени гласник РС” бр. 111/09) управни спор може покренути против управног акта који је донет у другом степену, то је извршено раздвајање поступања по поднетој тужби, те је тужба <text:span text:style-name="T4">тужиље</text:span> <text:span text:style-name="T20">А.А.</text:span><text:span text:style-name="T23"> </text:span><text:span text:style-name="T20">и</text:span><text:span text:style-name="T23">з ..., улица ...</text:span><text:span text:style-name="T20"> број ...</text:span><text:span text:style-name="T33">,</text:span> поднета ради поништаја решења Жалбене комисије судова број ...<text:span text:style-name="T23"> од </text:span><text:span text:style-name="T20">22.07</text:span><text:span text:style-name="T23">.2016.године </text:span>заведена под пословним бројем III-<text:span text:style-name="T4">9</text:span> У. 155<text:span text:style-name="T4">41</text:span>/16.</text:p>
      <text:p text:style-name="P28"/>
      <text:p text:style-name="P26"><text:span text:style-name="T16"><text:tab/><text:tab/></text:span><text:span text:style-name="T7">Оспореним решењем одбијена је као неоснована, жалба тужиље, изјављена против решења <text:s/>председника Вишег суда у Новом Саду Су ... од 12.05.2016. године, којим је ставом првим диспозитива одбијен захтев тужиље државног </text:span><text:soft-page-break/><text:span text:style-name="T7">службеника, да јој се изврши обрачун плата у складу са ценом радног сата најмање у висини цене сата утврђене одлуком Социјално-економског савета Републике Србије за период од 24.05.2013. године до дана подношења захтева.Ставом другим диспозитива одбијен је захтев тужиље за доношење <text:s/>решења којим се налаже исплата плате у наведеном периоду на начин описан у претходном ставу, а ставом трећим диспозива <text:s/>је констатовано да жалба против овог решења не одлаже извршење.</text:span></text:p>
      <text:p text:style-name="P30"/>
      <text:p text:style-name="P32"><text:span text:style-name="T7"><text:tab/><text:tab/>У тужби поднетој Управном суду дана 12.10.2016. године, </text:span><text:span text:style-name="T7">тужиља</text:span><text:span text:style-name="T7"> је <text:s/></text:span><text:span text:style-name="T7">оспорила</text:span><text:span text:style-name="T7"> законитост решења туженог органа, указујући да је стварна воља потписница Посебног споразума, приликом преговора и потписивања није тумачена на начин како то покушава једнострано да се представи у одлукама првостепеног и другостепеног органа. Сматра да је приликом одлучивања пропуштено да се примени Посебни споразум, који замењује одредбе Колективног уговора, те да је </text:span><text:span text:style-name="T7">њену</text:span><text:span text:style-name="T7"> зараду требало обрачунати тако што ће се помножити минимална цена радног сата са бројем радних сати у месецу, па тако добијен износ помножити са коефицијентом државног службеника. Истиче да </text:span><text:span text:style-name="T7">тужиљи</text:span><text:span text:style-name="T7"> није исплаћена разлика у заради за период од 01.05.2013.године, што је први наредни месец након закључења Посебног споразума, до 20.04.2016.године - дана подношења захтева првостепеном органу. </text:span><text:span text:style-name="T7">Предложила</text:span><text:span text:style-name="T7"> је да суд уважи тужбу, поништи оспорено решење, обавеже туженог да </text:span><text:span text:style-name="T7">тужиљи</text:span><text:span text:style-name="T7"> исплати разлику у плати за период од 24.05.2013.године до 20.04.2016.године у износу од 190.000,00 динара, минули рад <text:s/>за период од 24.05.2013.године до 20.04.2016.године у износу од 15.000,00 динара, законску затезну камату на име доцње у исплати износа од 190.000,00 динара. </text:span><text:span text:style-name="T9">Трошкове управног спора пуномоћник </text:span><text:span text:style-name="T9">тужиље</text:span><text:span text:style-name="T9"> је определио у износу од 313.500,00 на име састава тужбе за <text:s/>18 тужилаца и <text:s/>у износу од 20.700,00 динара на име судских такси.</text:span></text:p>
      <text:p text:style-name="P33"><text:s/></text:p>
      <text:p text:style-name="P33"><text:tab/><text:tab/>У одговору на тужбу, тужени орган је, остао у свему при разлозима из образложења оспореног решења и предложио је да суд тужбу одбије, као неосновану.</text:p>
      <text:p text:style-name="P33"/>
      <text:p text:style-name="P33"><text:tab/><text:tab/><text:span text:style-name="T22">Решавајући овај управни спор без одржавања усмене јавне расправе, сагласно одредби <text:s/>члана 33. став 2. Закона о управним споровима („Службени гласник РС“, бр. 111/09) и испитујући законитост оспореног решења у границама захтева из </text:span><text:span text:style-name="T22">тужбе, сагласно одредби члана 41. став 1. истог закона, <text:s/>Управни суд је, оценом навода тужбе, одговора на тужбу и списа предмета ове управне ствари, нашао да је тужба основана.</text:span></text:p>
      <text:p text:style-name="P34"><text:span text:style-name="T29"><text:tab/><text:tab/></text:span><text:span text:style-name="T30">Према разлозима образложења оспореног решења и стања у списима предмета, произлази да је </text:span><text:span text:style-name="T28">тужиља</text:span><text:span text:style-name="T30"> дана </text:span><text:span text:style-name="T28">20.04.2016</text:span><text:span text:style-name="T30">. године, </text:span><text:span text:style-name="T28">поднела</text:span><text:span text:style-name="T30"> првостепеном </text:span><text:span text:style-name="T30">органу захтев за доношење решења о обрачуну и исплати плате у складу са ценом радног сата, утврђене одлуком Социјално-економског савета Републике Србије за периода од 24.05.2013. године до подношења захтева, као и да се обрачун плате изврши на начин предвиђен Посебним споразумом, односно са ценом радног сата најмање у висини цене сата утврђене Одлуком Социјално-економског савета РС. Првостепеним решењем утврђена је висина минималне цене рада, без пореза и доприноса за обавезно социјално осигурање у складу са одлукама Владе РС за период од марта 2013. године до децембра 2016. године, по којима је: за период март-децембар 2014. године </text:span><text:soft-page-break/><text:span text:style-name="T30">минимална цена рада без пореза и доприноса за обавезно социјално осигурање износила 115,00 динара, а минимална зарада 18.400,00 динара, а за период јануар-децембар 2015. године и јануар-децембар 2016. године минимална цена рада без пореза и доприноса износи 121,00 динара, а минимална цена зарада 20.328,00 динара. Имајући у виду овако утврђене износе минималне цене рада, као и основице за обрачун и исплату плата државних службеника и намештеника, првостепени орган налази да је Посебни споразум закључен у циљу заштите запослених чија је плата била нижа од гарантоване минималне зараде, односно да се односи само на запослене чији је коефицијент 1,00 а којима би плата обрачуната у складу са Законом о платама државних службеника и намештеника била нижа од минималне зараде. </text:span><text:span text:style-name="T28">П</text:span><text:span text:style-name="T30">рвостепени орган је утврдио да </text:span><text:span text:style-name="T28">тужиљи</text:span><text:span text:style-name="T30"> није исплаћена плата испод гарантоване минималне зараде, с обзиром да у складу са одредбом члана 13. Закона о платама државних службеника и намештеника за цео период почев од 24.05.2013. године најнижи коефицијент државних службеника износи 1,55 чиме </text:span><text:span text:style-name="T28">јој</text:span><text:span text:style-name="T30"> је исплаћивана плата у већем износу од <text:s/>минималне зараде, са којих разлога је одбио захтев </text:span><text:span text:style-name="T28">тужиље</text:span><text:span text:style-name="T30">. Тужени орган у поступку по жалби имао је у виду наводе </text:span><text:span text:style-name="T28">тужиље</text:span><text:span text:style-name="T30"> којима се указује да је првостепени орган био у обавези да плату </text:span><text:span text:style-name="T28">тужиље</text:span><text:span text:style-name="T30"> обрачуна множењем минималне цене радног сата са бројем радних сати у месецу и са коефицијентом за обрачун и исплату плате, који је </text:span><text:span text:style-name="T28">тужиљи</text:span><text:span text:style-name="T30"> одређен посебним решењем првостепеног орган</text:span><text:span text:style-name="T28">а</text:span><text:span text:style-name="T30">, али налази да су исти неосновани. Са изнетих разлога, у складу са одредбом члана 230. став 1. Закона о општем управном поступку, тужени орган је донео одлуку као у диспозитиву оспореног решења.</text:span></text:p>
      <text:p text:style-name="P36"><text:tab/></text:p>
      <text:p text:style-name="P35"><text:s text:c="18"/>Основано се тужбом оспорава законитост решења туженог органа, јер разлози дати у оспореном решењу и правни прописи на које се тужени орган позива, супротно одредби члана 199. став 2. Закона о општем управном поступку (“Службени лист СРЈ”, број 33/97, 31/03, “Службени гласник РС”, бр. 30/10), не упућују на одлуку каква је дата у диспозитиву. </text:p>
      <text:p text:style-name="P35"/>
      <text:p text:style-name="P14"><text:s text:c="17"/><text:tab/>Наиме, по оцени Управног суда, оспореним решењем нису дати јасни разлози за одлуку каква је дата у диспозитиву решења, односно у конкретном случају у списима се поред оспореног решења, записника о већању и <text:span text:style-name="T4">гласању</text:span> туженог органа, налази жалба <text:span text:style-name="T4">тужиље</text:span> од <text:span text:style-name="T4">20.05</text:span>.2016. године и решење првостепеног органа од <text:span text:style-name="T4">12</text:span>.05.2016. године, али се у списима не налази доказ на који се приликом одлучивања позивају тужени и првостепени орган, односно захтев <text:span text:style-name="T4">тужиље</text:span> од 20.04.2016. године.</text:p>
      <text:p text:style-name="P14"/>
      <text:p text:style-name="P14"><text:s text:c="19"/>Имајући у виду и чињеницу да у образложењу оспореног решења тужени орган констатује да је првостепени орган правилно утврдио чињенично стање и правилно применио материјални пропис, а исти докази се не налазе у списима предмета, то је по оцени суда, услед недостатка доказа који су према материјално-правном пропису релевантни, оспорено решење захваћено и повредом правила поступка из одредбе члана 199. став. 2. Закона о општем управном поступку, те је са тих разлога тужбу требало уважити.</text:p>
      <text:p text:style-name="P14"/>
      <text:p text:style-name="P11"><text:span text:style-name="T27"><text:tab/><text:tab/>Са изнетих разлога, суд је тужбу уважио и поништио оспорено решење, одлучујући као у диспозитиву пресуде, применом одредбе члана 40. став 2. и члана 42. </text:span><text:soft-page-break/><text:span text:style-name="T27">став 1. Закона о управним споровима (“Службени гласник РС”, бр. 111/09), а тужени орган ће у поновном поступку донети ново на закону засновано решење, придржавајући се примедби суда у погледу поступка у смислу одредбе члана 69. став 2. наведеног закона.</text:span><text:span text:style-name="Default_20_Paragraph_20_Font"><text:span text:style-name="T31"> <text:s text:c="3"/></text:span></text:span></text:p>
      <text:p text:style-name="P11"><text:span text:style-name="Default_20_Paragraph_20_Font"><text:span text:style-name="T31"/></text:span></text:p>
      <text:p text:style-name="P15"><text:span text:style-name="Font_20_Style21"><text:span text:style-name="T34"><text:tab/><text:tab/>Одлуку као у ставу другом диспозитива пресуде, суд је донео применом одредби члана 66. и 67. Закона о управним споровима, те применом одредби члана 153. став 1., члана 154. и 163. став 2. Закона о парничном поступку (“Службени гласник РС” бр. 77/11 и 55/14) које се у управном спору сходно примењују на основу члана 74. Закона о управним споровима. Како је сагласно члану 14. став 1. Закона о управним споровима извршено раздвајање поступања по поднетој тужби, то су </text:span></text:span><text:span text:style-name="Font_20_Style21"><text:span text:style-name="T34">тужиљи</text:span></text:span><text:span text:style-name="Font_20_Style21"><text:span text:style-name="T34"> <text:s/>признати трошкови управног спора на име састава тужбе од стране адвоката у износу од 6.000,00 динара сагласно тарифном броју 42. став 1. Тарифе о наградама и накнадама трошкова за рад адвоката (“Службени гласник РС” бр.121/12), трошкови судске таксе на тужбу у износу од 390,00 динара и таксе на пресуду у износу од 1.900,00 динара, </text:span></text:span><text:span text:style-name="Default_20_Paragraph_20_Font"><text:span text:style-name="T35">односно </text:span></text:span><text:span text:style-name="Default_20_Paragraph_20_Font"><text:span text:style-name="T37">укупно 8.290,00 динара, па је </text:span></text:span><text:span text:style-name="Default_20_Paragraph_20_Font"><text:span text:style-name="T38">одлучено је као у ставу 2. диспозитива пресуде. </text:span></text:span><text:span text:style-name="Default_20_Paragraph_20_Font"><text:span text:style-name="T36">У преосталом делу трошкови спора нису опредељени по наведеној Тарифи о наградама и накнадама трошкова за рад адвоката и Закону о судским таксама, па тужиоцу нису ни досуђени.<text:tab/> <text:s/></text:span></text:span><text:span text:style-name="T24"><text:tab/></text:span></text:p>
      <text:p text:style-name="P12"><text:tab/><text:tab/></text:p>
      <text:p text:style-name="P5">ПРЕСУЂЕНО У УПРАВНОМ СУДУ </text:p>
      <text:p text:style-name="P6"><text:span text:style-name="T11"><text:s/>Дана </text:span><text:span text:style-name="T4">26.09.2019. године,</text:span><text:span text:style-name="T11"> </text:span><text:span text:style-name="T2">III-</text:span><text:span text:style-name="T10">9</text:span><text:span text:style-name="T2"> </text:span><text:span text:style-name="T10">У. 155</text:span><text:span text:style-name="T10">41</text:span><text:span text:style-name="T10">/16</text:span></text:p>
      <text:p text:style-name="P7"><text:s/></text:p>
      <text:p text:style-name="P9">Записничар<text:tab/><text:tab/><text:tab/><text:tab/><text:tab/><text:tab/> <text:s text:c="19"/>Председник већа- судија</text:p>
      <text:p text:style-name="P13"><text:span text:style-name="Default_20_Paragraph_20_Font"><text:span text:style-name="T18">Ивана Ивановић, </text:span></text:span><text:span text:style-name="Default_20_Paragraph_20_Font"><text:span text:style-name="T18">с.р.</text:span></text:span><text:span text:style-name="Default_20_Paragraph_20_Font"><text:span text:style-name="T21"><text:tab/><text:tab/> <text:s text:c="38"/></text:span></text:span><text:span text:style-name="Default_20_Paragraph_20_Font"><text:span text:style-name="T18">Јасминка Вукашиновић, </text:span></text:span><text:span text:style-name="Default_20_Paragraph_20_Font"><text:span text:style-name="T18">с.р.</text:span></text:span></text:p>
      <text:p text:style-name="P13"><text:span text:style-name="Default_20_Paragraph_20_Font"><text:span text:style-name="T18"/></text:span></text:p>
      <text:p text:style-name="P13"><text:span text:style-name="Default_20_Paragraph_20_Font"><text:span text:style-name="T18"/></text:span></text:p>
      <text:p text:style-name="P16">За тачност отправка</text:p>
      <text:p text:style-name="P16">Управитељ писарнице</text:p>
      <text:p text:style-name="P17">Дејан Ђурић</text:p>
      <text:p text:style-name="P18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Font_20_Style21" style:display-name="Font Style21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9<text:span text:style-name="MT1"> </text:span>У. 155<text:span text:style-name="MT2">41</text:span>/16</text:p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5H50M46S</meta:editing-duration>
    <meta:editing-cycles>141</meta:editing-cycles>
    <meta:generator>OpenOffice/4.1.1$Win32 OpenOffice.org_project/411m6$Build-9775</meta:generator>
    <dc:title>template upravni BGD</dc:title>
    <meta:initial-creator>Ivana Obradovic</meta:initial-creator>
    <dc:date>2020-07-27T12:38:18.10</dc:date>
    <meta:printed-by>Ivana Obradović</meta:printed-by>
    <meta:print-date>2019-10-09T13:44:45.90</meta:print-date>
    <dc:creator>Gordan Vukićević</dc:creator>
    <meta:document-statistic meta:table-count="0" meta:image-count="1" meta:object-count="0" meta:page-count="4" meta:paragraph-count="38" meta:word-count="1574" meta:character-count="1019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template%20upravni%20BGD.ott" meta:date="2016-11-29T09:25:49.67"/>
  </office:meta>
</office:document-meta>
</file>