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New Roman'" style:font-family-generic="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style>
    <style:style style:name="P4"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style>
    <style:style style:name="P5" style:family="paragraph" style:parent-style-name="Standard">
      <style:paragraph-properties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style>
    <style:style style:name="P7"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style="italic" fo:font-weight="bold" fo:background-color="transparent" style:font-name-asian="Times New Roman1" style:font-size-asian="12pt" style:font-style-asian="italic" style:font-weight-asian="bold" style:font-name-complex="Times New Roman1" style:font-size-complex="12pt" style:font-style-complex="italic" style:font-weight-complex="bold"/>
    </style:style>
    <style:style style:name="P18" style:family="paragraph" style:parent-style-name="Header">
      <style:paragraph-properties fo:text-align="center" style:justify-single-word="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en" fo:country="US" fo:font-weight="bold" style:font-weight-asian="bold" style:font-weight-complex="bold"/>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1" style:family="paragraph" style:parent-style-name="Text_20_body_20_indent">
      <style:paragraph-properties fo:margin-left="0cm" fo:margin-right="0cm" fo:line-height="100%"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style:style>
    <style:style style:name="P2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104%"/>
    </style:style>
    <style:style style:name="P25"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6" style:family="paragraph" style:parent-style-name="Text_20_body">
      <style:paragraph-properties fo:line-height="100%" fo:text-align="center" style:justify-single-word="false"/>
      <style:text-properties style:font-name="Times New Roman" fo:font-size="12pt" fo:font-weight="bold" style:font-size-asian="12pt" style:font-weight-asian="bold" style:font-size-complex="12pt"/>
    </style:style>
    <style:style style:name="P27" style:family="paragraph" style:parent-style-name="Text_20_body">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Times New Roman" fo:font-size="12pt" style:font-size-asian="12pt" style:font-size-complex="12pt"/>
    </style:style>
    <style:style style:name="P30" style:family="paragraph" style:parent-style-name="Standard" style:master-page-name="First_20_Page">
      <style:paragraph-properties fo:line-height="100%" fo:text-align="start" style:justify-single-word="false" style:page-number="auto"/>
      <style:text-properties style:font-name="Times New Roman" fo:font-size="12pt" fo:language="sr" fo:country="YU" fo:font-weight="bold" style:font-size-asian="12pt" style:font-weight-asian="bold" style:font-size-complex="12pt"/>
    </style:style>
    <style:style style:name="T1" style:family="text">
      <style:text-properties fo:font-size="12pt" fo:font-style="normal" style:font-size-asian="12pt" style:font-style-asian="normal" style:font-size-complex="12pt" style:font-style-complex="normal"/>
    </style:style>
    <style:style style:name="T2" style:family="text">
      <style:text-properties style:font-name="Times New Roman" fo:font-size="12pt" fo:font-style="normal" style:font-size-asian="12pt" style:font-style-asian="normal" style:font-size-complex="12pt" style:font-style-complex="normal"/>
    </style:style>
    <style:style style:name="T3" style:family="text">
      <style:text-properties style:font-name="Times New Roman" fo:font-size="12pt" fo:font-style="normal" fo:font-weight="bold" style:font-size-asian="12pt" style:font-style-asian="normal" style:font-weight-asian="bold" style:font-size-complex="12pt" style:font-style-complex="normal"/>
    </style:style>
    <style:style style:name="T4" style:family="text">
      <style:text-properties style:font-name="Times New Roman" fo:font-size="12pt" fo:language="zxx" fo:country="none" fo:font-style="normal" fo:font-weight="bold" style:font-size-asian="12pt" style:font-style-asian="normal" style:font-weight-asian="bold" style:font-size-complex="12pt" style:font-style-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style:font-weight-complex="bold"/>
    </style:style>
    <style:style style:name="T9" style:family="text">
      <style:text-properties fo:language="zxx" fo:country="none" fo:font-style="normal" style:font-style-asian="normal" style:font-style-complex="normal" style:font-weight-complex="bold"/>
    </style:style>
    <style:style style:name="T10" style:family="text">
      <style:text-properties fo:language="zxx" fo:country="none" style:text-scale="104%"/>
    </style:style>
    <style:style style:name="T11" style:family="text">
      <style:text-properties fo:language="zxx" fo:country="none" style:text-underline-style="none" fo:font-weight="normal" style:font-weight-asian="normal" style:font-weight-complex="normal" style:text-scale="104%"/>
    </style:style>
    <style:style style:name="T12" style:family="text">
      <style:text-properties fo:language="sr" fo:country="YU"/>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style:font-weight-complex="bold"/>
    </style:style>
    <style:style style:name="T17" style:family="text">
      <style:text-properties fo:font-style="normal" style:font-style-asian="normal" style:font-style-complex="normal"/>
    </style:style>
    <style:style style:name="T18" style:family="text">
      <style:text-properties fo:color="#000000" fo:language="zxx" fo:country="none" style:font-name-asian="Times New Roman2" style:font-name-complex="Times New Roman2" style:text-scale="104%"/>
    </style:style>
    <style:style style:name="T19" style:family="text">
      <style:text-properties fo:language="sh" fo:country="YU" fo:font-weight="bold" style:font-weight-asian="bold" style:font-weight-complex="bold"/>
    </style:style>
    <style:style style:name="T20" style:family="text">
      <style:text-properties fo:language="en" fo:country="U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УПРАВНИ СУД <text:s/></text:p>
      <text:p text:style-name="P6">Одељење у Новом Саду</text:p>
      <text:p text:style-name="P7"><text:span text:style-name="T17">III-9 </text:span><text:s/>У.13287/16</text:p>
      <text:p text:style-name="P6"><text:span text:style-name="T5">Дана 26.09.2019</text:span>. године</text:p>
      <text:p text:style-name="P21">Б е о г р а д</text:p>
      <text:p text:style-name="P21"/>
      <text:p text:style-name="P8">У ИМЕ НАРОДА</text:p>
      <text:p text:style-name="P10"/>
      <text:p text:style-name="P29"><text:span text:style-name="T12"><text:tab/><text:tab/>Управни суд, у већу састављеном од судија: </text:span><text:span text:style-name="T5">Јасминке Вукашиновић, </text:span><text:span text:style-name="T12">председника већа, </text:span><text:span text:style-name="T5">Мире Стевић Капус и Зоране Брајовић, </text:span><text:span text:style-name="T12">чланова већа, са </text:span><text:span text:style-name="T5">Иваном Ивановић, </text:span><text:span text:style-name="T12">као записничарем, одлучујући у управном спору по тужби </text:span><text:span text:style-name="T5">тужиље А.А. из ..., ..., коју заступа пуномоћник Драган Травица, адвокат из Новог Сада, улица Максима Горког број 53/1 стан 3, <text:s/></text:span><text:span text:style-name="T7"><text:s/>поднетој против </text:span><text:span text:style-name="T14">туженог </text:span><text:span text:style-name="T7">органа – Жалбене комисије судова у Београду, улица Ресавска број 42, р</text:span><text:span text:style-name="T14">ади поништаја решења </text:span><text:span text:style-name="T7">туженог број </text:span><text:span text:style-name="T14">: </text:span><text:span text:style-name="T7">120-01-00628/2016-01 од 03.08.2016.године, у правној ствари обрачуна и исплате плата, у нејавној седници већа, одржаној дана 26.09.2019. године, донео је</text:span></text:p>
      <text:p text:style-name="P5"/>
      <text:p text:style-name="P9">П Р Е С У Д У</text:p>
      <text:p text:style-name="P11"><text:span text:style-name="T6"><text:s text:c="3"/></text:span><text:span text:style-name="T13"><text:s text:c="4"/></text:span></text:p>
      <text:p text:style-name="P13"/>
      <text:p text:style-name="P12"><text:span text:style-name="T19"><text:tab/><text:tab/></text:span><text:span text:style-name="T6">I </text:span><text:span text:style-name="T14">Тужб</text:span><text:span text:style-name="T7">a</text:span><text:span text:style-name="T14"> </text:span><text:span text:style-name="T6">СЕ</text:span><text:span text:style-name="T13"> </text:span><text:span text:style-name="T6">ОДБИЈA</text:span><text:span text:style-name="T7">.</text:span></text:p>
      <text:p text:style-name="P12"><text:span text:style-name="T20"><text:tab/><text:tab/>II О</text:span><text:span text:style-name="T13">ДБИЈА СЕ </text:span><text:span text:style-name="T14">захтев </text:span><text:span text:style-name="T7">тужиље </text:span><text:span text:style-name="T7">А.А.</text:span><text:span text:style-name="T7"> </text:span><text:span text:style-name="T7">и</text:span><text:span text:style-name="T7">з ...,</text:span><text:span text:style-name="T14"> за накнаду трошкова управног спора.</text:span></text:p>
      <text:p text:style-name="P19"><text:tab/><text:tab/></text:p>
      <text:p text:style-name="P14">О б р а з л о ж е њ е</text:p>
      <text:p text:style-name="P14"/>
      <text:p text:style-name="P28"><text:tab/><text:tab/>Оспореним решењем одбијена је као неоснована, жалба тужиље, изјављена против решења председника Основног суда у Новом Саду Су ... од 09.05.2016. године, којим је ставом првим диспозитива одбијен захтев тужиље државног службеника, да јој се изврши обрачун плата у складу са ценом радног сата најмање у висини цене сата утврђене одлуком Социјално-економског савета Републике Србије за период од 24.05.2013. године до дана подношења захтева.Ставом другим диспозитива одбијен је захтев тужиље за доношење <text:s/>решења којим се налаже исплата плате у наведеном периоду на начин описан у претходном ставу, а ставом трећим диспозива <text:s/>је констатовано да жалба против овог решења не одлаже извршење.</text:p>
      <text:p text:style-name="P22"><text:span text:style-name="T7"><text:tab/><text:tab/>У тужби поднетој Управном суду дана 22.09.2016. године, преко пуномоћника, <text:s/>тужиља је <text:s/>оспорила законитост решења туженог органа. Наводима тужбе указује да првостепени и другостепени орган погрешно тумаче Посебни споразум и да је тужиљин захтев за исплату плате у складу са одредбама Посебног споразума о мирном решавању колективног радног спора, закљученим између Министарства правде и државне управе и Синдиката запослених у правосудним </text:span><text:span text:style-name="T7">органима Србије потпуно основан и да исти споразум мора бити поштован. Сматра да </text:span><text:soft-page-break/><text:span text:style-name="T7">није основан став првостепеног и другостепеног органа који се позивају на Закон о буџету и указује да је у моменту усвајања Посебног споразума о мирном решавању радног спора, минимална зарада постојала као предмет уговарања <text:s/>између послодавца и запосленог, па није било разлога да се уређује посебним споразумом, нити су то послодавац и синдикат чинили, јер се синдикат залагао за све своје запослене, а не за поједине од њих. Наводи одредбе члана 1.,2., 3., 4.,8. и 10. Закона о раду, закључујући <text:s/>да учесници <text:s/>у закључивању Посебног споразума о мирном решавању колективног радног спора, нису имали право да запосленима утврде мања права у погледу основице за обрачун плата, а да су имали права да утврде већа права и повољније услове рада од права и услова утврђених законом, као и друга права која нису утврђена законом, осим ако закон није другачије одредио. Предложила је да суд тужбу уважи, оспорено решење поништи, обавеже туженог да тужиљи на име разлике за период од 24.05.2013.године до 21.03.2015.године, исплати износ од 150.000,00 динара, са законском затезном каматом од доношења пресуде па до исплате, да обавеже туженог да на износ разлике плате приликом исплате плате у нето износу, уплати све обавезне социјалне и доприносе за пензијско, инвалидско и здравствено осигурање надлежним фондовима, као и да обавеже туженог да тужиљи исплати трошкове овог поступка на име састава тужбе у износу од 33.000,00 динара, таксе на тужбу и на пресуду по опомени суда, <text:s/>са законском затезном каматом почев од дана доношења пресуде па до коначне исплате. </text:span></text:p>
      <text:p text:style-name="P23"><text:tab/><text:tab/>У одговору на тужбу, тужени орган је, остао у свему при разлозима из образложења оспореног решења и предложио је да суд тужбу одбије, као неосновану.</text:p>
      <text:p text:style-name="P24"><text:tab/><text:tab/>Решавајући овај управни спор без одржавања усмене расправе, сагласно одредби члана 33. став 2. Закона о управним споровима, будући да је предмет спора такав да очигледно не изискује непосредно саслушање странака и посебно утрђивање чињеничног стања и испитујући законитост оспореног решења у границама захтева из тужбе, сагласно одредби члана 41.став 1. истог закона, Управни суд је, оценом навода поднетих тужби, одговора на тужбу и списа предмета ове управне ствари, нашао да тужба није основана.</text:p>
      <text:p text:style-name="P25"><text:span text:style-name="T10"><text:tab/><text:tab/></text:span><text:span text:style-name="T11">Према разлозима образложења оспореног решења и стања у списима предмета, произлази да је тужиља дана </text:span><text:span text:style-name="T11">09</text:span><text:span text:style-name="T11">.05.2016. године, поднела првостепеном органу захтев за доношење решења о обрачуну и исплати плате у складу са ценом радног сата, утврђене одлуком Социјално-економског савета Републике Србије за период од 24.05.2013. године до </text:span><text:span text:style-name="T11">04.07.2014</text:span><text:span text:style-name="T11">.године, као и да се обрачун плате изврши на начин предвиђен Посебним споразумом, односно са ценом радног сата најмање у висини цене сата утврђене Одлуком Социјално-економског савета РС. Првостепеним решењем утврђена је висина минималне цене рада, без пореза и доприноса за обавезно социјално осигурање у складу са одлукама Владе РС за период од марта 2013. године до децембра 2016. године, по којима је: за период март-децембар 2014. године минимална цена рада без пореза и доприноса за обавезно социјално осигурање износила 115,00 динара, а минимална зарада 18.400,00 динара, а за период јануар-децембар 2015. године и јануар-децембар 2016. године минимална цена рада без пореза и доприноса износи 121,00 динара, а минимална цена зарада 20.328,00 динара. Имајући у виду овако утврђене износе минималне цене рада, као и основице за обрачун и исплату плата државних службеника и намештеника, </text:span><text:span text:style-name="T11">првостепени орган налази да је Посебни споразум закључен у циљу заштите запослених чија је плата била нижа од гарантоване минималне зараде, односно да се </text:span><text:span text:style-name="T11">односи само на запослене чији је коефицијент 1,00, а којима би плата обрачуната у </text:span><text:soft-page-break/><text:span text:style-name="T11">складу са Законом о платама државних службеника и намештеника била нижа од минималне зараде. Такође, првостепени орган је утврдио да ни једном државном службенику, па ни </text:span><text:span text:style-name="T11">тужиљи</text:span><text:span text:style-name="T11">, није исплаћена плата испод гарантоване минималне зараде, с обзиром да у складу са одредбом члана 13. Закона о платама државних службеника и намештеника за цео период почев од 24.05.2013. године најнижи коефицијент државних службеника износи 1,55, чиме им је исплаћивана плата у већем износу од <text:s/>минималне зараде, са којих разлога је одбио захтев тужиље. Тужени орган у поступку по жалби имао је у виду наводе тужиље којима се указује да је првостепени орган био у обавези да плату тужиље обрачуна множењем минималне цене радног сата са бројем радних сати у месецу и са коефицијентом за обрачун и исплату плате, који је </text:span><text:span text:style-name="T11">тужиљи</text:span><text:span text:style-name="T11"> одређен посебним решењем првостепеног орган</text:span><text:span text:style-name="T11">а</text:span><text:span text:style-name="T11">, али налази да су исти неосновани. Са изнетих разлога у складу са одредбом члана 230. став 1. Закона о општем управном поступку, тужени орган донео је одлуку као у диспозитиву оспореног решења.</text:span></text:p>
      <text:p text:style-name="P24"><text:tab/><text:tab/>Имајући у виду утврђено чињенично стање, као и одредбе материјално правних прописа на које се позвао у образложењу оспореног решења, правилно је, по оцени Управног суда, поступио тужени орган када је одбио жалбу тужиље као неосновану, налазећи да је првостепени орган, у поступку проведеном без повреде правила поступања, правилном применом материјалног права, правилно одлучио када је одбио захтев тужиље, као неоснован. За своју одлуку тужени орган је, након правилне оцене навода жалбе, дао разлоге које као довољне и на закону засноване прихвата и овај суд. <text:s text:c="3"/></text:p>
      <text:p text:style-name="P25"><text:span text:style-name="T10"><text:tab/><text:tab/>Оцењујући наводе тужбе, који у суштини представљају поновљене наводе у жалби, Управни суд је нашао да су исти неосновани и без утицаја на другачију оцену законитости решења туженог органа. Ово са разлога што је тужени орган, сагласно одредби члана 235. став 2. Закона о општем управном поступку, правилно и потпуно оценио жалбене наводе, правилно налазећи да исти нису утемељени на закону, подзаконским актима и Посебном колективним уговору за државне органе. На наведено упућује и правни став Врховног касационог суда усвојен на седници грађанског одељења одржаној дана 23.06.2017. године, према коме се Посебним колективним уговором не може утврђивати основица за плате запослених у државним органима. Ово с тога што се </text:span><text:span text:style-name="T18">плате државних службеника, </text:span><text:span text:style-name="T18">почев од 01.01.2011. године, уређују Законом о платама државних службеника и намештеника (''Службени гласник РС'' 62/2006... 108/2013, 99/2014), Наиме, у складу са одредбама наведеног закона, плата се обрачунава на основу два елемента: коефицијента и основице (члан 7.), при чему је, према члану 8. закона, основица је јединствена и утврђује се за сваку буџетску годину Законом о буџету Републике Србије (до 01.01.2011. године основицу је утврђивала Влада по Закону о платама у државним органима). Имајући у виду да су одредбе Закона о платама државних службеника и намештеника, Закона о буџетском систему и Закона о буџету императивне природе, <text:s/>те да је законом одређено да се основица за плате државних <text:s/>службеника и намештеника утврђује у парламенту Законом о буџету, то је, у конкретном случају, правило из члана 8. став 2. Закона о раду, које се односи на утврђивање већих права и повољнијих услова рада од права и услова утврђених </text:span><text:span text:style-name="T18">законом, као и других права која нису уређена законом, могуће применити само ако се та “већа права” односе на рокове, гарантовање минималне зараде, исплата плате у </text:span><text:span text:style-name="T18">више делова, могућност преговарања, али не и право да се општим актом супротно </text:span><text:soft-page-break/><text:span text:style-name="T18">закону утврђује основица. </text:span></text:p>
      <text:p text:style-name="P24"><text:tab/><text:tab/>Са изнетих разлога налазећи да оспореним решењем није повређен закон на штету тужиље, Управни суд је, применом одредбе члана 40. став 2. Закона о управним споровима, донео одлуку као у ставу I диспозитива пресуде. <text:s/></text:p>
      <text:p text:style-name="P25"><text:span text:style-name="T10"><text:tab/><text:tab/></text:span><text:span text:style-name="T15">Суд је имајући у виду успех </text:span><text:span text:style-name="T10">тужиље</text:span><text:span text:style-name="T15"> у овом управном спору одбио као неоснован захтев за накнаду трошкова управног спора, те је применом одредбе члана 150. и 153. став 1. Закона <text:s/>о парничном поступку („Службени гласник РС“, бр. 72/11, </text:span><text:span text:style-name="T10">55/14</text:span><text:span text:style-name="T15">), који се примењује на основу одредбе члана 74. Закона о управним споровима, одлучио као у ставу </text:span><text:span text:style-name="T10"><text:s/>II <text:s/>диспозитива пресуде.</text:span></text:p>
      <text:p text:style-name="P24"><text:tab/><text:tab/>Имајући у виду успех <text:span text:style-name="T5">тужиље</text:span> у овом управном спору, суд није одлучивао <text:s/>о осталим захтевима <text:span text:style-name="T5">тужиље</text:span> истакнутим у петитум<text:span text:style-name="T5">у</text:span> тужб<text:span text:style-name="T5">е</text:span>. </text:p>
      <text:p text:style-name="P24"><text:tab/><text:tab/></text:p>
      <text:p text:style-name="P20">ПРЕСУЂЕНО У УПРАВНОМ СУДУ</text:p>
      <text:p text:style-name="P26"><text:span text:style-name="T16">Дана 26</text:span><text:span text:style-name="T8">.09.2019.</text:span><text:span text:style-name="T16"> године, </text:span><text:span text:style-name="T9"><text:s text:c="2"/>III-9 <text:s/>У.13287/16</text:span></text:p>
      <text:p text:style-name="P27"/>
      <text:p text:style-name="P15">Записничар<text:tab/><text:tab/><text:tab/><text:tab/><text:tab/><text:tab/> <text:s text:c="16"/>Председник већа- судија</text:p>
      <text:p text:style-name="P3"><text:span text:style-name="Default_20_Paragraph_20_Font"><text:span text:style-name="T4">Ивана Ивановић, </text:span></text:span><text:span text:style-name="Default_20_Paragraph_20_Font"><text:span text:style-name="T4">с.р.</text:span></text:span><text:span text:style-name="Default_20_Paragraph_20_Font"><text:span text:style-name="T3"><text:tab/><text:tab/><text:tab/> <text:s text:c="26"/></text:span></text:span><text:span text:style-name="Default_20_Paragraph_20_Font"><text:span text:style-name="T4">Јасминка Вукашиновић, </text:span></text:span><text:span text:style-name="Default_20_Paragraph_20_Font"><text:span text:style-name="T4">с.р.</text:span></text:span></text:p>
      <text:p text:style-name="P3"><text:span text:style-name="Default_20_Paragraph_20_Font"><text:span text:style-name="T4"/></text:span></text:p>
      <text:p text:style-name="P3"><text:span text:style-name="Default_20_Paragraph_20_Font"><text:span text:style-name="T4"/></text:span></text:p>
      <text:p text:style-name="P16">За тачност отправка</text:p>
      <text:p text:style-name="P16">Управитељ писарнице</text:p>
      <text:p text:style-name="P2">Дејан Ђурић</text:p>
      <text:p text:style-name="P17">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New Roman'" style:font-family-generic="roman"/>
    <style:font-face style:name="Trebuchet MS" svg:font-family="'Trebuchet MS'"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size="12pt" fo:font-style="normal" style:font-size-asian="12pt" style:font-style-asian="normal" style:font-size-complex="12pt" style:font-style-complex="normal"/>
    </style:style>
    <style:style style:name="MT2" style:family="text">
      <style:text-properties style:font-name="Times New Roman" fo:font-size="12pt" fo:font-style="normal" style:font-size-asian="12pt" style:font-style-asian="normal" style:font-size-complex="12pt" style:font-style-complex="normal"/>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116"/></text:span><text:span text:style-name="MT2">III-9 <text:s/>У.13287/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54M37S</meta:editing-duration>
    <meta:editing-cycles>270</meta:editing-cycles>
    <meta:generator>OpenOffice/4.1.1$Win32 OpenOffice.org_project/411m6$Build-9775</meta:generator>
    <dc:date>2020-07-27T11:34:52.27</dc:date>
    <meta:print-date>2019-10-17T14:43:29.64</meta:print-date>
    <meta:printed-by>Jelena Antonijević</meta:printed-by>
    <dc:creator>Gordan Vukićević</dc:creator>
    <meta:document-statistic meta:table-count="0" meta:image-count="1" meta:object-count="0" meta:page-count="4" meta:paragraph-count="35" meta:word-count="1582" meta:character-count="10429"/>
    <meta:user-defined meta:name="Info 1"/>
    <meta:user-defined meta:name="Info 2"/>
    <meta:user-defined meta:name="Info 3"/>
    <meta:user-defined meta:name="Info 4"/>
  </office:meta>
</office:document-meta>
</file>