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2.8819in" style:type="center"/>
          <style:tab-stop style:position="6.2138in" style:type="right"/>
        </style:tab-stops>
      </style:paragraph-properties>
    </style:style>
    <style:style style:name="P2"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text-align="center"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in" fo:margin-right="0.0102in" fo:line-height="100%" fo:text-align="center" style:justify-single-word="false" fo:text-indent="0in" style:auto-text-indent="false"/>
    </style:style>
    <style:style style:name="P14" style:family="paragraph" style:parent-style-name="Standard">
      <style:paragraph-properties fo:margin-left="0in" fo:margin-right="0.0102in" fo:line-height="100%" fo:text-align="justify" style:justify-single-word="false" fo:text-indent="0in" style:auto-text-indent="false"/>
    </style:style>
    <style:style style:name="P15" style:family="paragraph" style:parent-style-name="Standard">
      <style:paragraph-properties fo:margin-left="0in" fo:margin-right="0.0102in" fo:line-height="100%" fo:text-align="justify" style:justify-single-word="false" fo:text-indent="0in" style:auto-text-indent="false"/>
      <style:text-properties fo:language="sr" fo:country="YU"/>
    </style:style>
    <style:style style:name="P16"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17"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8"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19"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20" style:family="paragraph" style:parent-style-name="Standard">
      <style:paragraph-properties fo:margin-top="0in" fo:margin-bottom="0in" fo:line-height="100%" fo:text-align="justify" style:justify-single-word="false"/>
      <style:text-properties fo:language="zxx" fo:country="none" fo:font-weight="bold" style:font-weight-asian="bold" style:font-weight-complex="bold"/>
    </style:style>
    <style:style style:name="P21"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2"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23" style:family="paragraph" style:parent-style-name="Standard">
      <style:paragraph-properties fo:margin-top="0in" fo:margin-bottom="0in" fo:line-height="100%" fo:text-align="justify" style:justify-single-word="false"/>
      <style:text-properties fo:language="sh" fo:country="YU" fo:font-weight="bold" style:font-weight-asian="bold" style:font-weight-complex="bold"/>
    </style:style>
    <style:style style:name="P24" style:family="paragraph" style:parent-style-name="Standard">
      <style:paragraph-properties fo:margin-top="0in" fo:margin-bottom="0in" fo:line-height="100%" fo:text-align="justify" style:justify-single-word="false"/>
      <style:text-properties fo:language="sr" fo:country="YU" fo:font-weight="bold" style:font-weight-asian="bold" style:font-weight-complex="bold"/>
    </style:style>
    <style:style style:name="P25" style:family="paragraph" style:parent-style-name="Standard">
      <style:paragraph-properties fo:margin-top="0in" fo:margin-bottom="0in" fo:line-height="100%" fo:text-align="justify" style:justify-single-word="false"/>
      <style:text-properties fo:language="sr" fo:country="YU" fo:font-weight="normal" style:font-weight-asian="normal" style:font-weight-complex="normal"/>
    </style:style>
    <style:style style:name="P26" style:family="paragraph" style:parent-style-name="Standard">
      <style:paragraph-properties fo:margin-left="0in" fo:margin-right="0in" fo:line-height="100%" fo:text-align="justify" style:justify-single-word="false" fo:text-indent="0in" style:auto-text-indent="false">
        <style:tab-stops/>
      </style:paragraph-properties>
      <style:text-properties fo:language="zxx" fo:country="none" fo:font-weight="bold" style:font-weight-asian="bold" style:font-weight-complex="bold"/>
    </style:style>
    <style:style style:name="P27" style:family="paragraph" style:parent-style-name="Standard" style:master-page-name="">
      <style:paragraph-properties fo:margin-left="0in" fo:margin-right="0in" fo:line-height="100%" fo:text-align="justify" style:justify-single-word="false" fo:text-indent="0in" style:auto-text-indent="false" style:page-number="auto">
        <style:tab-stops/>
      </style:paragraph-properties>
      <style:text-properties fo:language="zxx" fo:country="none" fo:font-weight="bold" style:font-weight-asian="bold" style:font-weight-complex="bold"/>
    </style:style>
    <style:style style:name="P28" style:family="paragraph" style:parent-style-name="Standard">
      <style:paragraph-properties fo:margin-left="3.9602in" fo:margin-right="0in" fo:line-height="100%" fo:text-align="start" style:justify-single-word="false" fo:text-indent="0in" style:auto-text-indent="false"/>
      <style:text-properties fo:language="zxx" fo:country="none" fo:font-weight="bold" style:font-weight-asian="bold" style:font-weight-complex="bold"/>
    </style:style>
    <style:style style:name="P29" style:family="paragraph" style:parent-style-name="Standard" style:master-page-name="First_20_Page">
      <style:paragraph-properties fo:margin-left="3.9602in" fo:margin-right="0in" fo:line-height="100%" fo:text-align="start" style:justify-single-word="false" fo:text-indent="0in" style:auto-text-indent="false" style:page-number="auto"/>
      <style:text-properties fo:language="sr" fo:country="YU" fo:font-weight="bold" style:font-weight-asian="bold" style:font-weight-complex="bold"/>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language="zxx" fo:country="none" fo:font-weight="bold" style:font-size-asian="12pt" style:font-weight-asian="bold" style:font-size-complex="12pt" style:font-weight-complex="bold"/>
    </style:style>
    <style:style style:name="T5" style:family="text">
      <style:text-properties style:font-name="Times New Roman" fo:font-size="12pt" fo:language="ru" fo:country="RU" fo:font-weight="bold" style:font-size-asian="12pt" style:font-weight-asian="bold" style:font-size-complex="12pt" style:font-weight-complex="bold"/>
    </style:style>
    <style:style style:name="T6" style:family="text">
      <style:text-properties style:font-name="Times New Roman" fo:language="zxx" fo:country="none" fo:font-weight="bold" style:font-weight-asian="bold"/>
    </style:style>
    <style:style style:name="T7" style:family="text">
      <style:text-properties style:font-name="Times New Roman" fo:language="ru" fo:country="RU" fo:font-weight="bold" style:font-weight-asian="bold"/>
    </style:style>
    <style:style style:name="T8" style:family="text">
      <style:text-properties style:font-name="Times New Roman" fo:font-weight="bold" style:font-weight-asian="bold"/>
    </style:style>
    <style:style style:name="T9" style:family="text">
      <style:text-properties fo:language="sr" fo:country="YU"/>
    </style:style>
    <style:style style:name="T10" style:family="text">
      <style:text-properties fo:language="sr" fo:country="YU" fo:font-weight="normal" style:font-weight-asian="normal" style:font-weight-complex="normal"/>
    </style:style>
    <style:style style:name="T11" style:family="text">
      <style:text-properties fo:language="sh" fo:country="YU"/>
    </style:style>
    <style:style style:name="T12" style:family="text">
      <style:text-properties fo:language="zxx" fo:country="none"/>
    </style:style>
    <style:style style:name="T13" style:family="text">
      <style:text-properties fo:language="zxx" fo:country="none" style:letter-kerning="false"/>
    </style:style>
    <style:style style:name="T14" style:family="text">
      <style:text-properties fo:language="zxx" fo:country="none" fo:font-weight="normal" style:font-weight-asian="normal" style:font-weight-complex="normal"/>
    </style:style>
    <style:style style:name="T15" style:family="text">
      <style:text-properties fo:color="#000000"/>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normal" style:text-scale="105%"/>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etter-spacing="-0.0035in" fo:language="zxx" fo:country="none" fo:font-style="normal" style:text-underline-style="none" style:letter-kerning="false" fo:background-color="#ffffff"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19" style:family="text">
      <style:text-properties fo:color="#000000" fo:language="zxx" fo:country="none"/>
    </style:style>
    <style:style style:name="T20" style:family="text">
      <style:text-properties fo:color="#000000" fo:font-size="12pt" fo:font-weight="normal" style:font-size-asian="12pt" style:font-weight-asian="normal" style:font-size-complex="12pt" style:font-weight-complex="normal"/>
    </style:style>
    <style:style style:name="T21" style:family="text">
      <style:text-properties style:letter-kerning="false"/>
    </style:style>
    <style:style style:name="T22" style:family="text">
      <style:text-properties fo:font-weight="normal" style:font-weight-asian="normal" style:font-weight-complex="normal"/>
    </style:style>
    <style:style style:name="T23" style:family="text">
      <style:text-properties fo:font-size="12pt" fo:language="zxx" fo:country="none" fo:font-weight="normal" style:font-size-asian="12pt" style:font-weight-asian="normal" style:font-size-complex="12pt" style:font-weight-complex="normal"/>
    </style:style>
    <style:style style:name="T24"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5"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6"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27" style:family="text">
      <style:text-properties fo:font-variant="normal" fo:text-transform="none" fo:color="#000000" style:text-line-through-style="none" style:font-name="Times New Roman" fo:font-size="12pt" fo:font-style="normal" style:text-underline-style="none" style:letter-kerning="false" style:text-blinking="false" fo:background-color="transparent" style:font-name-asian="Verdana" style:font-size-asian="12pt" style:language-asian="zxx" style:country-asian="none" style:font-style-asian="normal" style:font-name-complex="Verdana" style:font-size-complex="12pt" style:language-complex="zxx" style:country-complex="none" style:font-style-complex="normal" style:text-scale="105%"/>
    </style:style>
    <style:style style:name="T28"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9"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1" style:family="text">
      <style:text-properties fo:language="en" fo:country="US"/>
    </style:style>
    <style:style style:name="T32"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28in" svg:y="0.0335in" svg:width="0.9402in" svg:height="1.3772in" draw:z-index="0"><draw:image xlink:href="Pictures/20000008000025BE000037D1656C127C.svm" xlink:type="simple" xlink:show="embed" xlink:actuate="onLoad"/></draw:frame><text:tab/><text:tab/></text:p>
      <text:p text:style-name="P28"/>
      <text:p text:style-name="P28"/>
      <text:p text:style-name="P28"/>
      <text:p text:style-name="P28"/>
      <text:p text:style-name="P28"/>
      <text:p text:style-name="P28"/>
      <text:p text:style-name="P28"/>
      <text:p text:style-name="P2">Република Србија<text:tab/><text:tab/><text:tab/><text:tab/></text:p>
      <text:p text:style-name="P2">УПРАВНИ СУД</text:p>
      <text:p text:style-name="P2">Одељење у <text:span text:style-name="T12">Новом Саду</text:span></text:p>
      <text:p text:style-name="P2">III-<text:span text:style-name="T12">2</text:span> У<text:span text:style-name="T12">ж</text:span>. <text:span text:style-name="T12">11</text:span>/<text:span text:style-name="T12">1</text:span><text:span text:style-name="T12">9</text:span></text:p>
      <text:p text:style-name="P2"><text:span text:style-name="T19">04.11.2019</text:span><text:span text:style-name="T19">.</text:span><text:span text:style-name="T15"> год</text:span>ине</text:p>
      <text:p text:style-name="P2">Б е о г р а д</text:p>
      <text:p text:style-name="P27"><text:span text:style-name="Default_20_Paragraph_20_Font"><text:span text:style-name="T27"/></text:span></text:p>
      <text:p text:style-name="P26"><text:span text:style-name="Default_20_Paragraph_20_Font"><text:span text:style-name="T27"/></text:span></text:p>
      <text:p text:style-name="P26"><text:span text:style-name="Default_20_Paragraph_20_Font"><text:span text:style-name="T27"/></text:span></text:p>
      <text:p text:style-name="P8">У <text:s text:c="3"/>И М Е <text:s text:c="4"/>Н А Р О Д А</text:p>
      <text:p text:style-name="P3"/>
      <text:p text:style-name="P3"/>
      <text:p text:style-name="P6"><text:tab/>Управни суд, у већу судија: <text:span text:style-name="T12">Гордана Сукновић Бојаџија,</text:span> председник већа,<text:span text:style-name="T12"> Јелена Искић и Сузана Гудураш, чланови</text:span> већа, <text:span text:style-name="T12">уз учешће судског саветника Данијеле Марјановић Чолаковић,</text:span><text:span text:style-name="Default_20_Paragraph_20_Font"><text:span text:style-name="T13"> </text:span></text:span><text:span text:style-name="Default_20_Paragraph_20_Font"><text:span text:style-name="T21">записнича</text:span></text:span><text:span text:style-name="Default_20_Paragraph_20_Font"><text:span text:style-name="T13">ра</text:span></text:span>, <text:span text:style-name="T9">одлучујући</text:span><text:span text:style-name="T12"> по жалби</text:span><text:span text:style-name="T9"> </text:span><text:span text:style-name="T12">одборника</text:span><text:span text:style-name="T9"> </text:span><text:span text:style-name="T32">А.А.</text:span><text:span text:style-name="T12">, ..., ..</text:span><text:span text:style-name="T9">, </text:span><text:span text:style-name="T12">изјављеној против решења Скупштине општине Коцељева број 06-39 од 14.10.2019. године</text:span><text:span text:style-name="T11">,</text:span><text:span text:style-name="T12"> у предмету именовања сталног састава Изборне комисије oпштине Коцељева, у нејавној седници већа одржаној дана 04.11.2019. године, у 10,00 часова, донео је </text:span><text:span text:style-name="T9"><text:s/></text:span></text:p>
      <text:p text:style-name="P4"/>
      <text:p text:style-name="P4"/>
      <text:p text:style-name="P4"/>
      <text:p text:style-name="P19"><text:span text:style-name="Default_20_Paragraph_20_Font"><text:span text:style-name="T1">П <text:s/>Р <text:s/>Е <text:s/>С <text:s/>У <text:s/>Д <text:s/>У</text:span></text:span></text:p>
      <text:p text:style-name="P21"/>
      <text:p text:style-name="P21"/>
      <text:p text:style-name="P24"><text:span text:style-name="T22"><text:tab/></text:span><text:span text:style-name="T14">Жалба </text:span><text:span text:style-name="T12">СЕ УСВАЈА и ПОНИШТАВА</text:span><text:span text:style-name="T14"> решење Скупштине општине Коцељева о именовању Изборне комисије општине Коцељева (у сталном саставу) број 06-39 од </text:span><text:span text:style-name="T14">14.10.2019</text:span><text:span text:style-name="T14">. године</text:span><text:span text:style-name="T20">.</text:span></text:p>
      <text:p text:style-name="P20"><text:span text:style-name="Default_20_Paragraph_20_Font"><text:span text:style-name="T23"/></text:span></text:p>
      <text:p text:style-name="P20"><text:span text:style-name="Default_20_Paragraph_20_Font"><text:span text:style-name="T23"/></text:span></text:p>
      <text:p text:style-name="P22">О б р а з л о ж е њ е</text:p>
      <text:p text:style-name="P22"/>
      <text:p text:style-name="P22"/>
      <text:p text:style-name="P25"><text:span text:style-name="T12"><text:tab/>Ожалбеним решењем</text:span>, <text:span text:style-name="T12">донетим на</text:span> <text:span text:style-name="T12">седници Скупштине општине Коцељева одржаној дана 14.10.2019.</text:span> <text:span text:style-name="T12">године,</text:span> <text:span text:style-name="T12">која је завршена у 11,05 часова, у тачки </text:span><text:span text:style-name="T31">I</text:span><text:span text:style-name="T12"> ставу 1. диспозитива наведено</text:span> је, да <text:span text:style-name="T12">се у стални састав Изборне комисије oпштине Коцељева именују: под 1) за председника: </text:span><text:span text:style-name="T32">Б.Б.</text:span><text:span text:style-name="T12">, адвокат из ..., кога је предложила одборничка група “Александар Вучић Србија побеђује”. За заменика председника: </text:span><text:span text:style-name="T32">В.В.</text:span><text:span text:style-name="T12">, дипломирани правник из ..., коју је предложила одборничка група “Александар Вучић <text:s/>Србија побеђује”; под 2) за члана: </text:span><text:span text:style-name="T32">Г.Г.</text:span><text:span text:style-name="T12">, из ..., кога је предложила одборничка група “Александар Вучић Србија побеђује”. За заменика члана: Д.</text:span><text:span text:style-name="T32">Д.</text:span><text:span text:style-name="T12">, из ..., кога је предложила одборничка група “Александар Вучић – Србија побеђује”; под 3) за члана: Ђ.</text:span><text:span text:style-name="T32">Ђ.</text:span><text:span text:style-name="T12"> из ..., коју је предложила одборничка група “Александар Вучић <text:s/>Србија побеђује”. </text:span><text:soft-page-break/><text:span text:style-name="T12">За заменика члана: </text:span><text:span text:style-name="T32">Е.Е.</text:span><text:span text:style-name="T12">, из ..., кога је предложила одборничка група “Александар Вучић <text:s/>Србија побеђује”; под 4) за члана: </text:span><text:span text:style-name="T32">Ж.Ж</text:span><text:span text:style-name="T12">, из Коцељеве, коју је предложила одборничка група “Александар Вучић Србија побеђује”. За заменика члана: </text:span><text:span text:style-name="T32">З.З.</text:span><text:span text:style-name="T12">, из ..., кога је предложила одборничка група “Александар Вучић Србија побеђује”; под 5) за члана: </text:span><text:span text:style-name="T32">И.И.</text:span><text:span text:style-name="T12">, из ..., кога је предложила одборничка група “За Коцељеву”, за заменика члана: </text:span><text:span text:style-name="T32">Ј.Ј.</text:span><text:span text:style-name="T12">, из ..., кога је предложила одборничка група “За Коцељеву”; под 6) за члана: </text:span><text:span text:style-name="T32">К.К.</text:span><text:span text:style-name="T12">, из ..., кога је предложила одборничка група “За Коцељеву”. За заменика члана: </text:span><text:span text:style-name="T32">Л.Л.</text:span><text:span text:style-name="T12">, из ..., кога је предложила одборничка група “За Коцељеву”; под 7) за члана: </text:span><text:span text:style-name="T32">Љ.Љ.</text:span><text:span text:style-name="T12"> из ..., кога је предложила одборничка група “За Коцељеву”. За заменика члана </text:span><text:span text:style-name="T32">М.М.</text:span><text:span text:style-name="T12">, из ..., кога је предложила одборничка група “За Коцељеву”; под 8) за члана: </text:span><text:span text:style-name="T32">Н.Н.</text:span><text:span text:style-name="T12">, из ..., кога је предложила одборничка група “Ивица Дачић – Социјалистичкa партија Србије (СПС), Јединствена Србија (ЈС), Српски покрет обнове (СПО) – др Чедомир Јанковић”. За заменика члана: </text:span><text:span text:style-name="T32">Њ.Њ.</text:span><text:span text:style-name="T12">, из ..., коју је предложила одборничка група “Ивица Дачић – Социјалистичке партија Србије (СПС), Јединствена Србија (ЈС), Српски покрет обнове (СПО) – др Чедомир Јанковић”; под 9) за члана: </text:span><text:span text:style-name="T32">О.О.</text:span><text:span text:style-name="T12">, из ..., кога је предложила одборничка група “Ивица Дачић – Социјалистичкa партија Србије (СПС), Јединствена Србија (ЈС), Српски покрет обнове (СПО) – др Чедомир Јанковић”. За заменика члана: </text:span><text:span text:style-name="T32">П.П</text:span><text:span text:style-name="T12">, из ..., кога је предложила одборничка група “Ивица Дачић – Социјалистичкa партија Србије (СПС), Јединствена Србија (ЈС), Српски покрет обнове (СПО) – др Чедомир Јанковић”. За секретара: </text:span><text:span text:style-name="T32">Р.Р.</text:span><text:span text:style-name="T12">, дипломирани правник из .... За заменика секретара: </text:span><text:span text:style-name="T32">С.С.</text:span><text:span text:style-name="T12">, дипломирани правник из .... У тачки </text:span><text:span text:style-name="T31">II </text:span><text:span text:style-name="T12">диспозитива наведено је да мандат именованих из тачке </text:span><text:span text:style-name="T31">I </text:span><text:span text:style-name="T12">овог решења је 4 (четири) године. У тачки </text:span><text:span text:style-name="T31">III </text:span><text:span text:style-name="T12">диспозитива наведено је да</text:span><text:span text:style-name="T31"> </text:span><text:span text:style-name="T12">Изборна комисија Општине Коцељева обавља послове утврђене Законом и у свом раду сходно примењује Упутства и друге акте Републичке изборне комисије који се односе на спровођење избора за народне посланике. Изборна комисија ради у сталном и у проширеном саставу у складу са условима утврђеним Законом о локалним изборима. Изборна комисија ради у проширеном саставу од дана утврђивања тог састава до завршетка избора. У тачки </text:span><text:span text:style-name="T31">IV </text:span><text:span text:style-name="T12">диспозитива наведено је да</text:span><text:span text:style-name="T31"> </text:span><text:span text:style-name="T12">Решење доставити: именованим, Општинској управи, у досије седничког материјала и архиви. У тачки </text:span><text:span text:style-name="T31">V </text:span><text:span text:style-name="T12">диспозтива наведено је да ступањем на снагу овог решења престаје да важи Решење о именовању Изборне комисије Општине Коцељева број 06-41 од 12.11.2012. године. У тачки </text:span><text:span text:style-name="T31">VI </text:span><text:span text:style-name="T12">диспозитива наведено је да је против решења <text:s/>о именовању Изборне комисије у сталном саставу допуштена жалба надлежном суду у року од 24 часа од дана доношења решења. У тачки </text:span><text:span text:style-name="T31">VII </text:span><text:span text:style-name="T12">диспозитива наведено је да <text:s/>ово решење ступа на снагу даном доношења и има се објавити у “Сл. листу града Шапца, општина Богатић, Владимирци и Коцељева”. </text:span></text:p>
      <text:p text:style-name="P21"/>
      <text:p text:style-name="P25"><text:span text:style-name="T12"><text:tab/>Одборник Скупштине општине Коцељева, </text:span><text:span text:style-name="T32">А.А.</text:span><text:span text:style-name="T12"> је дана 15.10.2019. године у 11,20 часа, електронском поштом</text:span><text:span text:style-name="T31">, </text:span><text:span text:style-name="T12">изјавио жалбу Управном суду, коју је уредио поднеском достављеним </text:span><text:span text:style-name="Default_20_Paragraph_20_Font"><text:span text:style-name="T18">препорученом пошиљком RE 085 979 957 RS дана 16.10.2019. године у 12,50 часова, који је у Управном суду примљен 18.10.2019. године у 10,45 часова,</text:span></text:span><text:span text:style-name="T12"> ради поништаја решења Скупштине општине Коцељева о именовању Изборне комисије oпштине Коцељева (у сталном саставу) број <text:s/>06-39 од 14.10.2019. године</text:span><text:span text:style-name="T11">. </text:span><text:span text:style-name="T12">У жалби наводи да је ожалбеним решењем прекршен члан 13. Закона о локалним изборима, којим је прописано да ниједна политичка странка или страначка коалција не може имати више од половине чланова у сталном саставу органа за спровођење избора. Наводи, да је у овом случају искоришћено право и формирана нова одборничка група “За Коцељеву” која је формирана од дела одборника Српске напредне странке, а у циљу </text:span><text:soft-page-break/><text:span text:style-name="T12">манипулације, како би добили већину у изборној комисије. Сматра да је доказ да је у питању манипулација то што новонастала одборничка група није напустила Српску напредну странку, а то се може закључити јер гласају заједно за све предлоге на скупштинским седницима. Указује, да је одборница Српске напредне странке 08.03.2019. године, поднела оставку на одборничко место у локалном парламетну и оставка је уважена, па би по редоследу следећи мандат припао Листи Социјалистичке партије, Јединствене Србије и Српског покрета обнове. Како скупштина сада броји 30 одборника од 31, сматра да ни распродела чланова комисије не одговора саставу парламента и да у овом случају коалција Социјалистичка партија Србије, Јединствена Србија, Српски покрет обнове треба да има 5 одборника. Предлаже да суд жалбу уважи и ожалбено решење поништи. </text:span></text:p>
      <text:p text:style-name="P21"/>
      <text:p text:style-name="P21"><text:tab/>Скупштина општине Коцељева је доставила одговор на жалбу са прилогом списа, који је у Управном суду примљен дана 28.10.2019. године, у 09,09 часова, који су допуњени 31.10.2019. године у 08.45 часова. У одговору наводи, да је Српска напредна странка, односно предизборна листа “Александар Вучић Србија побеђује” на изборима одржаним дана 24.04.2016. године, освојила 27 одборничких мандата од 31, колико у складу са Статутом општине броји Скупштина општине Коцељева. Надаље, истиче да је дана 14.08.2019. године Скупштини општине Коцељева, у складу са чланом 51. став 4. Пословника Скупштине општине Коцељева, достављен списак одборника који су напустили одборничку групу “Александар Вучић Србија побеђује” и формирали нову, под називом “За Коцељеву”, коју чини 6 одборника и да је у складу са наведеним, а на оснвоу члана 14. став 1. Закона о локалним изборима (“Службени гласник РС”, бр. 129/07, 34/10 – Одлука УС и 54/11) одборничка група “За Коцељеву” предложила кандидате за Изборну комисију општине Коцељева у сталном саставу. Сматра, да ни закон и ни један други позитивно-правни пропис не предвиђа обавезу да се мора напустити политичка партија, или коалиција странака, са чије листе је одборник, који је приступио новоформираној одборничкој групи. Додаје, да је у образложењу оспореног решења исказан начин и поступак по којем је именовано укупно 9 чланова Изборне комисије. </text:p>
      <text:p text:style-name="P21"/>
      <text:p text:style-name="P21"><text:tab/><text:span text:style-name="T12">Одлучујући о благовремено поднетој жалби, на основу одредбе члана 54. став 3. и 4. Закона о локалним изборима (“Службени гласник РС”, бр. 129/07, 34/10 – Одлука УС и 54/11), оценом ожалбеног решења, навода жалбе, одговора на жалбу, као и свих списа ове изборне ствари,</text:span> Управни суд је жалбу усвојио као основану.</text:p>
      <text:p text:style-name="P23"><text:tab/> </text:p>
      <text:p text:style-name="P9"><text:tab/>Из списа предмета произлази да је Скупштина општине Коцељева, на основу члана 14. Закона о локалним изборима и <text:span text:style-name="T22">члана 45. Статута општине Коцељева (“Службени лист града Шапца и општина Богатић, Владимирци и Коцељева”, бр. 4/2019)</text:span> на седници одржаној дана 14.10.2019. године, са почетком у 09,10 часова, а која је завршена у 11,05 часова, донела решење о именовању Изборне комисије општине <text:s/>Коцељева у сталном саставу, број 06-39, чија је садржина наведена у првом <text:span text:style-name="T9">ставу</text:span> образложења ове пресуде.<text:span text:style-name="T10"> У диспозитиву решења означена су имена именованих и место </text:span><text:span text:style-name="T14">пребивалишта</text:span><text:span text:style-name="T10">, при чему је Скупштина пропустила да приликом именовања означи њихову политичку припадност или назив странке, односно страначке коалиције на чији предлог су именовани.</text:span></text:p>
      <text:p text:style-name="P9"/>
      <text:p text:style-name="P12"><text:tab/>Одредбом члана 13. став 3. <text:span text:style-name="T9">Закона о локалним изборима (,,Сл. гласник РС“, бр. </text:span><text:soft-page-break/><text:span text:style-name="T9">129/07, 34/10 и 54/11)</text:span> прописано је да ниједна политичка странка или страначка коалиција не може имати више од половине чланова у сталном саставу органа за спровођење избора. Ставом 4. истог члана овог Закона прописано је да у решењу о именовању председника и чланова органа за спровођење избора, поред личног имена председника, односно члана, мора бити наведена његова политичка припадност или назив странке, односно страначке коалиције на чији предлог је именован.</text:p>
      <text:p text:style-name="P6"><text:span text:style-name="Default_20_Paragraph_20_Font"><text:span text:style-name="T25"/></text:span></text:p>
      <text:p text:style-name="P6"><text:span text:style-name="Default_20_Paragraph_20_Font"><text:span text:style-name="T28"><text:tab/></text:span></text:span><text:span text:style-name="Default_20_Paragraph_20_Font"><text:span text:style-name="T25">Како у ожалбеном решењу именованих чланова Изборне комисије Општине Коцељева, поред личног имена није наведена политичка припадност, или назив странке, односно страначке коалиције, на чији предлог су именовани, то је исто донето уз повреду цитиране одредбе члана 13. став 4. Закона о локалним изборима, због чега суд не може оценити ни да ли је заступљеност политичких странака у садашњем саставу Комисије у сагласности са одредбом члана 13. став 3. истог закона, којом је прописано да ниједна политичка странка, или страначка коалиција не може имати више од половине чланова у сталном саставу органа за спровођење избора. </text:span></text:span></text:p>
      <text:p text:style-name="P11"><text:span text:style-name="Default_20_Paragraph_20_Font"><text:span text:style-name="T26"/></text:span></text:p>
      <text:p text:style-name="P9"><text:tab/>На основу изнетих разлога, Управни суд је, на основу одредбе члана 54. став 3. Закона о <text:s/>локалним изборима, сходном применом одредбе члана 40. став 2. Закона о управним споровима (“Службени гласник РС”, бр. 111/09), одлучио као у диспозитиву пресуде.</text:p>
      <text:p text:style-name="P23"><text:span text:style-name="Podrazumevani_20_font_20_pasusa"><text:span text:style-name="T24"/></text:span></text:p>
      <text:p text:style-name="P5"><text:span text:style-name="Default_20_Paragraph_20_Font"><text:span text:style-name="T5">ПРЕСУЂЕНО У</text:span></text:span><text:span text:style-name="Default_20_Paragraph_20_Font"><text:span text:style-name="T3"> УПРАВНОМ</text:span></text:span><text:span text:style-name="Default_20_Paragraph_20_Font"><text:span text:style-name="T5"> СУДУ</text:span></text:span></text:p>
      <text:p text:style-name="P13"><text:span text:style-name="Default_20_Paragraph_20_Font"><text:span text:style-name="T4">Д</text:span></text:span><text:span text:style-name="Default_20_Paragraph_20_Font"><text:span text:style-name="T5">ана </text:span></text:span><text:span text:style-name="Default_20_Paragraph_20_Font"><text:span text:style-name="T4">04.11.2019</text:span></text:span><text:span text:style-name="Default_20_Paragraph_20_Font"><text:span text:style-name="T5">. године, </text:span></text:span><text:span text:style-name="Default_20_Paragraph_20_Font"><text:span text:style-name="T4">у 10,00 часова, </text:span></text:span><text:span text:style-name="Default_20_Paragraph_20_Font"><text:span text:style-name="T3">III-</text:span></text:span><text:span text:style-name="Default_20_Paragraph_20_Font"><text:span text:style-name="T4">2</text:span></text:span><text:span text:style-name="Default_20_Paragraph_20_Font"><text:span text:style-name="T3"> </text:span></text:span><text:span text:style-name="Default_20_Paragraph_20_Font"><text:span text:style-name="T4">Уж.</text:span></text:span><text:span text:style-name="Default_20_Paragraph_20_Font"><text:span text:style-name="T3"> </text:span></text:span><text:span text:style-name="Default_20_Paragraph_20_Font"><text:span text:style-name="T4">11</text:span></text:span><text:span text:style-name="Default_20_Paragraph_20_Font"><text:span text:style-name="T3">/</text:span></text:span><text:span text:style-name="Default_20_Paragraph_20_Font"><text:span text:style-name="T4">19</text:span></text:span></text:p>
      <text:p text:style-name="P14"><text:span text:style-name="Default_20_Paragraph_20_Font"><text:span text:style-name="T2"/></text:span></text:p>
      <text:p text:style-name="P14"><text:span text:style-name="Default_20_Paragraph_20_Font"><text:span text:style-name="T6">Записничар<text:tab/><text:tab/><text:tab/><text:tab/><text:tab/><text:tab/> <text:s text:c="13"/>Председник</text:span></text:span><text:span text:style-name="Default_20_Paragraph_20_Font"><text:span text:style-name="T7"> већа</text:span></text:span><text:span text:style-name="Default_20_Paragraph_20_Font"><text:span text:style-name="T8">-</text:span></text:span><text:span text:style-name="Default_20_Paragraph_20_Font"><text:span text:style-name="T7">судиј</text:span></text:span><text:span text:style-name="Default_20_Paragraph_20_Font"><text:span text:style-name="T8">а</text:span></text:span></text:p>
      <text:p text:style-name="P15"><text:span text:style-name="Default_20_Paragraph_20_Font"><text:span text:style-name="Default_20_Paragraph_20_Font"><text:span text:style-name="T17">Данијела Марјановић Чолаковић, </text:span></text:span></text:span><text:span text:style-name="Default_20_Paragraph_20_Font"><text:span text:style-name="Default_20_Paragraph_20_Font"><text:span text:style-name="T17">с.р.</text:span></text:span></text:span><text:span text:style-name="Default_20_Paragraph_20_Font"><text:span text:style-name="T17"> <text:s text:c="12"/>Гордана Сукновић Бојаџија, </text:span></text:span><text:span text:style-name="Default_20_Paragraph_20_Font"><text:span text:style-name="T17">с.р.</text:span></text:span></text:p>
      <text:p text:style-name="P15"><text:span text:style-name="Default_20_Paragraph_20_Font"><text:span text:style-name="T17"/></text:span></text:p>
      <text:p text:style-name="P7"><text:span text:style-name="Default_20_Paragraph_20_Font"><text:span text:style-name="T16"/></text:span></text:p>
      <text:p text:style-name="P10">За тачност отправка</text:p>
      <text:p text:style-name="P10">Управитељ писарнице</text:p>
      <text:p text:style-name="P17"><text:span text:style-name="Default_20_Paragraph_20_Font"><text:span text:style-name="T30">Дејан Ђурић</text:span></text:span></text:p>
      <text:p text:style-name="P17"><text:span text:style-name="Default_20_Paragraph_20_Font"><text:span text:style-name="T30"/></text:span></text:p>
      <text:p text:style-name="P18"><text:span text:style-name="Default_20_Paragraph_20_Font"><text:span text:style-name="T30">ИР</text:span></text:span></text:p>
      <text:p text:style-name="P16"><text:span text:style-name="Default_20_Paragraph_20_Font"><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2.8819in" style:type="center"/>
          <style:tab-stop style:position="6.2138in" style:type="right"/>
        </style:tab-stops>
      </style:paragraph-properties>
    </style:style>
    <style:style style:name="MT1" style:family="text">
      <style:text-properties style:font-name="Times New Roman" fo:font-size="12pt" fo:font-weight="bold" style:font-size-asian="12pt" style:font-weight-asian="bold" style:font-size-complex="12pt"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4</text:page-number><text:tab/> <text:s text:c="3"/><text:span text:style-name="Default_20_Paragraph_20_Font"><text:span text:style-name="MT1">III-</text:span></text:span><text:span text:style-name="Default_20_Paragraph_20_Font"><text:span text:style-name="MT2">2</text:span></text:span><text:span text:style-name="Default_20_Paragraph_20_Font"><text:span text:style-name="MT1"> </text:span></text:span><text:span text:style-name="Default_20_Paragraph_20_Font"><text:span text:style-name="MT2">Уж.</text:span></text:span><text:span text:style-name="Default_20_Paragraph_20_Font"><text:span text:style-name="MT1"> </text:span></text:span><text:span text:style-name="Default_20_Paragraph_20_Font"><text:span text:style-name="MT2">11</text:span></text:span><text:span text:style-name="Default_20_Paragraph_20_Font"><text:span text:style-name="MT1">/</text:span></text:span><text:span text:style-name="Default_20_Paragraph_20_Font"><text:span text:style-name="MT2">19</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10-03T11:27:52.23</meta:creation-date>
    <meta:editing-duration>PT11H48M59S</meta:editing-duration>
    <meta:editing-cycles>28</meta:editing-cycles>
    <meta:generator>OpenOffice.org/3.2$Win32 OpenOffice.org_project/320m12$Build-9483</meta:generator>
    <dc:title>UPRAVNI NOVI SAD1</dc:title>
    <meta:initial-creator>Jelena Iskić</meta:initial-creator>
    <dc:date>2019-11-06T11:38:51.90</dc:date>
    <dc:creator>Ika Radusinović</dc:creator>
    <meta:printed-by>Korisnik Korisnik</meta:printed-by>
    <meta:print-date>2019-11-04T13:34:36.27</meta:print-date>
    <meta:document-statistic meta:table-count="0" meta:image-count="1" meta:object-count="0" meta:page-count="4" meta:paragraph-count="30" meta:word-count="1605" meta:character-count="10348"/>
    <meta:user-defined meta:name="Info 1"/>
    <meta:user-defined meta:name="Info 2"/>
    <meta:user-defined meta:name="Info 3"/>
    <meta:user-defined meta:name="Info 4"/>
    <meta:template xlink:type="simple" xlink:actuate="onRequest" xlink:title="UPRAVNI NOVI SAD1" xlink:href="../../../../milica.femic/oktobar%202018/uz%20196%2018%20usvoj.zalba,%20nema%20obrazlozenja.ott" meta:date="2018-10-03T11:27:53"/>
  </office:meta>
</office:document-meta>
</file>