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style:style>
    <style:style style:name="P4"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ab-stops>
          <style:tab-stop style:position="2.443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8" style:family="paragraph" style:parent-style-name="Standard">
      <style:paragraph-properties fo:line-height="100%"/>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line-height="100%" fo:text-align="justify" style:justify-single-word="false"/>
      <style:text-properties style:font-name="Times New Roman" fo:language="sr" fo:country="YU"/>
    </style:style>
    <style:style style:name="P20" style:family="paragraph" style:parent-style-name="Standard">
      <style:paragraph-properties style:text-autospace="none"/>
      <style:text-properties fo:font-size="12pt" fo:language="zxx" fo:country="none" style:font-size-asian="12pt" style:font-size-complex="12pt" style:text-scale="104%"/>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1" fo:font-size="12pt" fo:language="zxx" fo:country="none" fo:font-style="italic" fo:font-weight="bold" fo:background-color="transparent" style:font-name-asian="Times New Roman1" style:font-size-asian="12pt" style:font-style-asian="italic" style:font-weight-asian="bold" style:font-name-complex="Times New Roman1" style:font-size-complex="12pt" style:font-style-complex="italic" style:font-weight-complex="bold"/>
    </style:style>
    <style:style style:name="P24" style:family="paragraph" style:parent-style-name="Header">
      <style:paragraph-properties fo:text-align="center"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en" fo:country="US" fo:font-weight="bold" style:font-weight-asian="bold" style:font-weight-complex="bold"/>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7"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28"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29" style:family="paragraph" style:parent-style-name="Text_20_body_20_indent">
      <style:paragraph-properties fo:margin-left="0cm" fo:margin-right="0cm" fo:line-height="100%" fo:text-indent="0cm" style:auto-text-indent="false"/>
      <style:text-properties style:font-name="Times New Roman" fo:font-size="12pt" fo:language="sr" fo:country="YU" style:text-underline-style="none" fo:font-weight="bold" style:font-size-asian="12pt" style:font-weight-asian="bold" style:font-size-complex="12pt" style:font-weight-complex="bold"/>
    </style:style>
    <style:style style:name="P30" style:family="paragraph" style:parent-style-name="Text_20_body_20_indent">
      <style:paragraph-properties fo:margin-left="0cm" fo:margin-right="0cm" fo:line-height="100%" fo:text-indent="0cm" style:auto-text-indent="false"/>
      <style:text-properties style:font-name="Times New Roman" fo:font-size="12pt" fo:language="sr" fo:country="YU" fo:font-weight="bold" style:font-size-asian="12pt" style:font-weight-asian="bold" style:font-size-complex="12pt"/>
    </style:style>
    <style:style style:name="P31"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32"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text-scale="104%"/>
    </style:style>
    <style:style style:name="P33"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P3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35"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104%"/>
    </style:style>
    <style:style style:name="P36"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7" style:family="paragraph" style:parent-style-name="Standard">
      <style:paragraph-properties fo:margin-top="0cm" fo:margin-bottom="0cm" fo:line-height="100%" fo:text-align="justify" style:justify-single-word="false"/>
      <style:text-properties fo:color="#000000" style:font-name="Times New Roman2" fo:font-size="12pt" fo:language="zxx" fo:country="none" style:font-name-asian="Times New Roman2" style:font-size-asian="12pt" style:font-name-complex="Times New Roman2" style:font-size-complex="12pt" style:text-scale="104%"/>
    </style:style>
    <style:style style:name="P38" style:family="paragraph" style:parent-style-name="Text_20_body">
      <style:paragraph-properties fo:line-height="100%" fo:text-align="center" style:justify-single-word="false"/>
      <style:text-properties style:font-name="Times New Roman" fo:font-size="12pt" fo:font-weight="bold" style:font-size-asian="12pt" style:font-weight-asian="bold" style:font-size-complex="12pt"/>
    </style:style>
    <style:style style:name="P39" style:family="paragraph" style:parent-style-name="Text_20_body">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0" style:family="paragraph" style:parent-style-name="Standard" style:master-page-name="First_20_Page">
      <style:paragraph-properties fo:line-height="100%" fo:text-align="start" style:justify-single-word="false" style:page-number="auto"/>
      <style:text-properties style:font-name="Times New Roman" fo:font-size="12pt" fo:language="sr" fo:country="YU" fo:font-weight="bold" style:font-size-asian="12pt" style:font-weight-asian="bold" style:font-size-complex="12pt"/>
    </style:style>
    <style:style style:name="T1" style:family="text">
      <style:text-properties fo:font-size="12pt" fo:font-style="normal" style:font-size-asian="12pt" style:font-style-asian="normal" style:font-size-complex="12pt" style:font-style-complex="normal"/>
    </style:style>
    <style:style style:name="T2" style:family="text">
      <style:text-properties style:font-name="Times New Roman" fo:font-size="12pt" fo:font-style="normal" style:font-size-asian="12pt" style:font-style-asian="normal" style:font-size-complex="12pt" style:font-style-complex="normal"/>
    </style:style>
    <style:style style:name="T3" style:family="text">
      <style:text-properties style:font-name="Times New Roman" fo:font-size="12pt" fo:font-style="normal" fo:font-weight="bold" style:font-size-asian="12pt" style:font-style-asian="normal" style:font-weight-asian="bold" style:font-size-complex="12pt" style:font-style-complex="normal"/>
    </style:style>
    <style:style style:name="T4" style:family="text">
      <style:text-properties style:font-name="Times New Roman" fo:font-size="12pt" fo:language="zxx" fo:country="none" fo:font-style="normal" fo:font-weight="bold" style:font-size-asian="12pt" style:font-style-asian="normal" style:font-weight-asian="bold" style:font-size-complex="12pt" style:font-style-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weight-complex="bold"/>
    </style:style>
    <style:style style:name="T9" style:family="text">
      <style:text-properties fo:language="zxx" fo:country="none" fo:font-style="normal" style:font-style-asian="normal" style:font-style-complex="normal" style:font-weight-complex="bold"/>
    </style:style>
    <style:style style:name="T10" style:family="text">
      <style:text-properties fo:language="zxx" fo:country="none" style:text-scale="104%"/>
    </style:style>
    <style:style style:name="T11" style:family="text">
      <style:text-properties fo:language="zxx" fo:country="none" style:text-underline-style="none" fo:font-weight="normal" style:font-weight-asian="normal" style:font-weight-complex="normal" style:text-scale="104%"/>
    </style:style>
    <style:style style:name="T12" style:family="text">
      <style:text-properties fo:language="sr" fo:country="YU"/>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underline-style="none" fo:font-weight="normal" style:font-weight-asian="normal" style:font-weight-complex="normal" style:text-scale="104%"/>
    </style:style>
    <style:style style:name="T16" style:family="text">
      <style:text-properties fo:language="sr" fo:country="YU" style:text-scale="104%"/>
    </style:style>
    <style:style style:name="T17" style:family="text">
      <style:text-properties style:font-weight-complex="bold"/>
    </style:style>
    <style:style style:name="T18" style:family="text">
      <style:text-properties fo:font-style="normal" style:font-style-asian="normal" style:font-style-complex="normal"/>
    </style:style>
    <style:style style:name="T19" style:family="text">
      <style:text-properties fo:color="#000000" style:font-name="Times New Roman2" fo:language="zxx" fo:country="none" style:font-name-asian="Times New Roman2" style:font-name-complex="Times New Roman2" style:text-scale="104%"/>
    </style:style>
    <style:style style:name="T20" style:family="text">
      <style:text-properties fo:language="sh" fo:country="YU" fo:font-weight="bold" style:font-weight-asian="bold" style:font-weight-complex="bold"/>
    </style:style>
    <style:style style:name="T21" style:family="text">
      <style:text-properties style:text-underline-style="none" fo:font-weight="normal" style:font-weight-asian="normal" style:font-weight-complex="normal" style:text-scale="104%"/>
    </style:style>
    <style:style style:name="T22" style:family="text">
      <style:text-properties fo:font-weight="normal" style:font-weight-asian="normal" style:font-weight-complex="normal"/>
    </style:style>
    <style:style style:name="T23"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УПРАВНИ СУД <text:s/></text:p>
      <text:p text:style-name="P7">Одељење у Новом Саду</text:p>
      <text:p text:style-name="P8"><text:span text:style-name="T18">III-9 </text:span><text:s/>У.12507/16</text:p>
      <text:p text:style-name="P7"><text:span text:style-name="T5">Дана 26.09.2019</text:span>. године</text:p>
      <text:p text:style-name="P29">Б е о г р а д</text:p>
      <text:p text:style-name="P30"/>
      <text:p text:style-name="P11">У ИМЕ НАРОДА</text:p>
      <text:p text:style-name="P11"/>
      <text:p text:style-name="P13"/>
      <text:p text:style-name="P13"><text:span text:style-name="T12"><text:tab/><text:tab/>Управни суд, у већу састављеном од судија: </text:span><text:span text:style-name="T5">Јасминке Вукашиновић, </text:span><text:span text:style-name="T12">председника већа, </text:span><text:span text:style-name="T5">Мире Стевић Капус и Зоране Брајовић, </text:span><text:span text:style-name="T12">чланова већа, са </text:span><text:span text:style-name="T5">Иваном Ивановић, </text:span><text:span text:style-name="T12">као записничарем, одлучујући у управном спору по тужби </text:span><text:span text:style-name="T5">тужиоца А.А. из ..., улица ... ... број ..., кога заступају пуномоћници Милан Козомора, Весна Козомора и Душан Козомора, адвокати из Новог Сада, улица Булевар ослобођења број 109 стан број 3, </text:span><text:span text:style-name="T7"><text:s/>поднетој против </text:span><text:span text:style-name="T14">туженог </text:span><text:span text:style-name="T7">органа – Жалбене комисије судова у Београду, улица Ресавска број 42, р</text:span><text:span text:style-name="T14">ади поништаја решења </text:span><text:span text:style-name="T7">туженог број </text:span><text:span text:style-name="T14">: </text:span><text:span text:style-name="T7">120-01-00599/2016-01 од 22.07.2016.године, у правној ствари обрачуна и исплате плата, у нејавној седници већа, одржаној дана 26.09.2019. године, донео је</text:span></text:p>
      <text:p text:style-name="P9"/>
      <text:p text:style-name="P6"/>
      <text:p text:style-name="P12">П Р Е С У Д У</text:p>
      <text:p text:style-name="P14"><text:span text:style-name="T6"><text:tab/> <text:s text:c="2"/></text:span><text:span text:style-name="T13"><text:s text:c="4"/></text:span></text:p>
      <text:p text:style-name="P16"/>
      <text:p text:style-name="P15"><text:span text:style-name="T20"><text:tab/><text:tab/></text:span><text:span text:style-name="T6">I </text:span><text:span text:style-name="T14">Тужб</text:span><text:span text:style-name="T7">a</text:span><text:span text:style-name="T14"> </text:span><text:span text:style-name="T6">СЕ</text:span><text:span text:style-name="T13"> </text:span><text:span text:style-name="T6">ОДБИЈA</text:span><text:span text:style-name="T7">.</text:span></text:p>
      <text:p text:style-name="P21"/>
      <text:p text:style-name="P15"><text:span text:style-name="T23"><text:tab/><text:tab/>II О</text:span><text:span text:style-name="T13">ДБИЈА СЕ </text:span><text:span text:style-name="T14">захтев тужиоца </text:span><text:span text:style-name="T7">А.А.</text:span><text:span text:style-name="T7"> </text:span><text:span text:style-name="T7">и</text:span><text:span text:style-name="T7">з ...,</text:span><text:span text:style-name="T14"> за накнаду трошкова управног спора.</text:span></text:p>
      <text:p text:style-name="P25"><text:tab/><text:tab/></text:p>
      <text:p text:style-name="P10"/>
      <text:p text:style-name="P17">О б р а з л о ж е њ е</text:p>
      <text:p text:style-name="P5"/>
      <text:p text:style-name="P27"><text:span text:style-name="T22"><text:tab/><text:tab/>Оспореним решењем одбијена је, као неоснована, жалба тужиоца, изјављена против против решења председника Основног суда у Новом Саду Су IV-32-204/16-</text:span><text:span text:style-name="T7">241</text:span><text:span text:style-name="T22"> од 09.05.2016. године, којим је у ставу првом диспозитива одбијен захтев тужиоца, државног службеника да </text:span><text:span text:style-name="T7">му</text:span><text:span text:style-name="T22"> се изврши обрачун плата у складу са ценом радног сата најмање у висини цене сата утврђене Одлуком социјално економског савета Републике Србије за период од 24.05.2013. године до дана подношења захтева. Ставом другим диспозитива одбијен је захтев тужиоца за доношење решења којим се налаже исплата плате у наведеном периоду обрачунатих на начин описан у претходном ставу. </text:span><text:span text:style-name="T7">Ставом трећим диспозитива је констатовано да жалба не одлаже извршење решења.</text:span></text:p>
      <text:p text:style-name="P19"/>
      <text:p text:style-name="P19"/>
      <text:p text:style-name="P27"><text:soft-page-break/><text:span text:style-name="T15"><text:tab/><text:tab/></text:span><text:span text:style-name="T21">Тужбом поднетом преко пуномоћника Управном суду дана 06.09.2016. године, тужилац је оспорио законитост решења туженог органа са законом прописаних разлога. Наводима тужбе оспорио је закључак првостепеног и туженог органа да тужилац нема право на разлику плате у складу са Посебним споразумом и сматра да је исти заснован на погрешном тумачењу тог споразума. У тужби се позива на налаз и мишљење вештака економско – финансијске струке </text:span><text:span text:style-name="T11">Б.Б.</text:span><text:span text:style-name="T21"> од 30.08.2016. године у коме је исказана разлика између обрачунате плате сходно одредбама Посебног споразума и исплаћене плате по обрачунским листама за спорни период од 24.05.2013. године до 21.03.2015. године, када је ступио на снагу Колективни уговор. </text:span><text:span text:style-name="T11">У тужби цитира одредбе члана 21., 22., 30., 31., 32., Посебног колективног уговора за државне органе (''Службени гласник РС'' 95/08) и наводи да посебан споразум од 24.05.2013.године, који је потписан у складу са Посебним колективним уговором за државне органе (''Службени гласник РС'' 95/08), обавезује послодавца Владу РС и Министарство правде и државне управе, односно Министарство правде. Такође цитира одредбе члана 7., 8., 111. Закона о платама државних службеника и намештеника (''Службени Гласник 62/2006'') и истиче да је у моменту усвајања Посебног споразума о мирном решавању радног спора, минимална зарада постојала као предмет уговарања између послодавца и запосленог, те да није било разлога да се уређује посебним споразумом, нити су то послодавац и Синдикат чинили, јер се Синдикат залагао за све своје запослене државне службенике и намештенике. Поред тога, у тужби цитира одредбе члана 1.,2.,3.,4.,8.,10.,16. и 17. Закона о раду, као и одредбе члана 1.,2.,3. и 4. Закона о државним службеницима и указује да би тужилац остварио плату за период од 24.05.2013.године до 21.03.2015.године, да је примењен Посебни споразум, када је усвојен нови Посебан колективни уговор за државне органе (''Сл. Гласник РС'' број 25/2015) и да је извршен обрачун плате у складу са ценом рада радног сата најмање у висини цене сата утврђене одлуком Социјално економског савета РС, а у складу са законом, остваривши износе разлике плате која је већа, како је то приказано у налазу и мишљењу вештака.</text:span><text:span text:style-name="T21">Предложио је да суд тужбу уважи, првостепено и оспорено решење поништи, а туженог обавеже да тужиоцу на име неисплаћеног дела плате за период од 24.05.2013. године до дана 21.03.2015. исплати следеће износе: за период од 24.05.2013. до 31.05.2013. године износ од 1.294,72 динара са законском затезном каматом почев од 30.06.2013. године до исплате; за јул 2013. године износ од 4.571,14 динара са законском затезном каматом почев од 31.08.2013. године до исплате; за август 2013. године износ од 2.779,42 динара са законском затезном каматом почев од 30.09.2013. године до исплате; за септембар 2013. године износ од 987,70 динара са законском затезном каматом почев од 31.10.2013. године до исплате; за октобар 2013. године износ од 4.404,09 динара са законском затезном каматом почев од 30.11.2013. године до исплате; за новембар 2013. године износ од 807,48 динара са законском затезном каматом почев од 31.12.2013. године до исплате; за децембар 2013. године износ од 2.605,78 динара са законском затезном каматом почев од 31.01.2014. године до исплате; за јануар 2014. године износ од 4.404,09 динара са законском затезном каматом почев од 28.02.2014. године до исплате; за март 2014. године износ од 893,19 динара са законском затезном каматом почев од 30.04.2014. године до исплате; за април 2014. године износ од 2.677,99 динара са законском затезном каматом почев од 31.05.2014. године до исплате; за мај 2014. године износ од 2.677,99 динара са законском затезном каматом почев од 30.06.2014. године до исплате; за јун 2014. </text:span><text:soft-page-break/><text:span text:style-name="T21">године износ од 688,80 динара са законском затезном каматом почев од 31.07.2014. године; за јул 2014. године изнс од 4.667,17 динара са законском затезном каматом почев од 31.08.2</text:span><text:span text:style-name="T11">014. године до исплате; за август 2014. године износ од 688,80 динара са законском затезном каматом почев од 30.09.2014. године до исплате; за септембар 2014. године износ од 2.677,99 динара са законском затезном каматом почев од 31.10.2014. године до исплате; за октобар 2014. године износ од 4.393,64 динара са законском затезном каматом почев од 30.11.2014. године до исплате; за новембар 2014. године износ од 2.643,45 динара са законском затезном каматом почев од 31.12.2014. године до исплате; за децембар 2014. године износ од 8.261,26 динара са законском затезном каматом почев од 31.01.2015. године до исплате; за</text:span><text:span text:style-name="T21"> јануар 2015. године износ од 8.571,30 динара са законском затезном каматом почев од 28.02.2015. године до исплате; за фебруар 2015. године износ од 4.615,36 динара са законском затезном каматом почев од 31.03.2015. године и за период од 01.03.2015. године до 21.03.2015. године износ од 5.844,84 динара са законском затезном каматом почев од 30.05.2015. године до исплате. Такође је предложио да суд туженог обавеже да тужиоцу на износе разлике плате за период од 24.05.2013. године до 21.03.2015. године приликом исплате разлике плате у нето износу уплати све обавезне социјалне доприносе за пензијско и инвалидско осигурање и здравствено осигурање, надлежним фондовима, да тужиоцу плати трошкове израде налаза и мишљења вештака економско финансијске струке у износу од 8.000,00 динара, са затезном каматом од 30.08.2016.године, као и трошкове управног спора на име састава тужбе у износу од 33.000,00 динара, таксе на тужбу у износу од 390,00 динара и таксе на пресуду у износу од 694, 00 динара са законском затезном каматом од доношења пресуде до исплате.</text:span></text:p>
      <text:p text:style-name="P28"/>
      <text:p text:style-name="P31"><text:tab/><text:tab/>У одговору на тужбу, достављеном Управном суду дана <text:span text:style-name="T5">21.11.2016</text:span>. године, <text:s/>тужени орган је остао у свему при разлозима датим у образложењу оспореног решења и предложио да суд тужбу одбије као неосновану. <text:span text:style-name="T12"><text:tab/><text:tab/></text:span></text:p>
      <text:p text:style-name="P32"/>
      <text:p text:style-name="P32"><text:tab/><text:tab/>Решавајући овај управни спор без одржавања усмене расправе, сагласно одредби члана 33. став 2. Закона о управним споровима, будући да је предмет спора такав да очигледно не изискује непосредно саслушање странака и посебно утрђивање чињеничног стања и испитујући законитост оспореног решења у границама захтева из <text:span text:style-name="T5">тужбе</text:span>, сагласно одредби члана 41.став 1. истог закона, Управни суд је, оценом навода <text:span text:style-name="T5">поднетих</text:span> тужби, одговора на тужб<text:span text:style-name="T5">у</text:span> и списа предмета ове управне ствари, нашао да <text:span text:style-name="T5">тужба</text:span> <text:span text:style-name="T5">није</text:span> <text:span text:style-name="T5">основана</text:span>.</text:p>
      <text:p text:style-name="P32"/>
      <text:p text:style-name="P34"><text:span text:style-name="T10"><text:tab/><text:tab/></text:span><text:span text:style-name="T11">Према разлозима образложења оспореног решења и стања у списима предмета, произлази да је тужилац дана </text:span><text:span text:style-name="T11">21.04.2016</text:span><text:span text:style-name="T11">. године, </text:span><text:span text:style-name="T11">поднео</text:span><text:span text:style-name="T11"> првостепеном органу захтев за доношење решења о обрачуну и исплати плате у складу са ценом радног сата, утврђене одлуком Социјално-економског савета Републике Србије за периода од 24.05.2013. године до подношења захтева, као и да се обрачун плате изврши на начин предвиђен Посебним споразумом, односно са ценом радног сата најмање у висини цене сата утврђене Одлуком Социјално-економског савета РС. Првостепеним решењем утврђена је висина минималне цене рада, без пореза и доприноса за обавезно социјално осигурање у складу са одлукама Владе РС за период од марта 2013. године до децембра 2016. године, по којима је: за период март-</text:span><text:soft-page-break/><text:span text:style-name="T11">децембар 2014. године минимална цена рада без пореза и доприноса за обавезно социјално осигурање износила 115,00 динара, а минимална зарада 18.400,00 динара, а за период јануар-децембар 2015. године и јануар-децембар 2016. године минимална цена рада без пореза и доприноса износи 121,00 динара, а минимална цена зарада 20.328,00 динара. Имајући у виду овако утврђене износе минималне цене рада, као и основице за обрачун и исплату плата државних службеника и намештеника, првостепени орган налази да је Посебни споразум закључен у циљу заштите запослених чија је плата била нижа од гарантоване минималне зараде, односно да се односи само на запослене чији је коефицијент 1,00, а којима би плата обрачуната у складу са Законом о платама државних службеника и намештеника била нижа од минималне зараде. Такође, првостепени орган је утврдио да ни једном државном службенику, па ни тужиоцу, није исплаћена плата испод гарантоване минималне зараде, с обзиром да у складу са одредбом члана 13. Закона о платама државних службеника и намештеника за цео период почев од 24.05.2013. године најнижи коефицијент државних службеника износи 1,55, чиме им је исплаћивана плата у већем износу од <text:s/>минималне зараде, са којих разлога је одбио захтев тужиоца. Тужени орган у поступку по жалби имао је у виду наводе тужиоца којима се указује да је првостепени орган био у обавези да плату тужиоца обрачуна множењем </text:span><text:span text:style-name="T11">минималне цене радног сата са бројем радних сати у месецу и са коефицијентом за </text:span><text:span text:style-name="T11">обрачун и исплату плате, који је тужиоцу одређен посебним решењем првостепеног орган, али налази да су исти неосновани. Са изнетих разлога у складу са одредбом члана 230. став 1. Закона о општем управном поступку, тужени орган донео је одлуку као у диспозитиву оспореног решења.</text:span></text:p>
      <text:p text:style-name="P33"/>
      <text:p text:style-name="P32"><text:tab/><text:tab/>Имајући у виду утврђено чињенично стање, као и одредбе материјално правних прописа на које се позвао у <text:span text:style-name="T5">образложењу</text:span> оспореног решења, правилно је, по оцени Управног суда, поступио тужени орган када је одбио жалб<text:span text:style-name="T5">у</text:span> <text:span text:style-name="T5">тужиоца</text:span> као неоснован<text:span text:style-name="T5">у</text:span>, налазећи да је првостепени орган, у поступку проведеном без повреде правила поступања, правилном применом материјалног права, правилно одлучио када је одбио захтев <text:span text:style-name="T5">тужиоца</text:span>, као неоснован. За своју одлуку тужени орган је, након правилне оцене навода жалбе, дао разлоге које као довољне и на закону засноване прихвата и овај суд. <text:s text:c="3"/></text:p>
      <text:p text:style-name="P35"/>
      <text:p text:style-name="P36"><text:span text:style-name="T10"><text:tab/><text:tab/>Оцењујући наводе тужбе, који у суштини представљају поновљене наводе у жалби, Управни суд је нашао да су исти неосновани и без утицаја на другачију оцену законитости решења туженог органа. Ово са разлога што је тужени орган, сагласно одредби члана 235. став 2. Закона о општем управном поступку, правилно и потпуно оценио жалбене наводе, правилно налазећи да исти нису утемељени на закону, подзаконским актима и Посебном колективним уговору за државне органе. На наведено упућује и правни став Врховног касационог суда усвојен на седници грађанског одељења одржаној дана 23.06.2017. године, према коме се Посебним колективним уговором не може утврђивати основица за плате запослених у државним органима. Ово с тога што се </text:span><text:span text:style-name="T19">плате државних службеника, почев од 01.01.2011. године, уређују Законом о платама државних службеника и намештеника (''Службени гласник РС'' 62/2006... 108/2013, 99/2014), Наиме, у складу са одредбама наведеног закона, плата се обрачунава на основу два елемента: коефицијента и основице (члан 7), при чему је, према члану 8. закона, основица је </text:span><text:soft-page-break/><text:span text:style-name="T19">јединствена и утврђује се за сваку буџетску годину Законом о буџету Републике Србије (до 01.01.2011. године основицу је утврђивала Влада по Закону о платама у државним органима). Имајући у виду да су одредбе Закона о платама државних службеника и намештеника, Закона о буџетском систему и Закона о буџету императивне природе, <text:s/>те да је законом одређено да се основица за плате државних <text:s/>службеника и намештеника утврђује у парламенту Законом о буџету, то је, у конкретном случају, правило из члана 8. став 2. Закона о раду, које се односи на утврђивање већих права и повољнијих услова рада од права и услова утврђених законом, као и других права која нису уређена законом, могуће применити само ако се та “већа права” односе на рокове, гарантовање минималне зараде, исплата плате у више делова, могућност преговарања, али не и право да се општим актом супротно закону утврђује основица. </text:span></text:p>
      <text:p text:style-name="P37"/>
      <text:p text:style-name="P36"><text:span text:style-name="T19"><text:tab/><text:tab/></text:span><text:span text:style-name="T19">Будући да је тужба одбијена, то није било услова да суд одлучује у спору пуне јурисдикције, у смислу одредбе члана 43. Закона о управним споровима.</text:span></text:p>
      <text:p text:style-name="P20"/>
      <text:p text:style-name="P35"><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донео одлуку као у ставу I диспозитива пресуде. <text:s/></text:p>
      <text:p text:style-name="P35"/>
      <text:p text:style-name="P36"><text:span text:style-name="T10"><text:tab/><text:tab/></text:span><text:span text:style-name="T16">Суд је имајући у виду успех </text:span><text:span text:style-name="T10">тужиоца</text:span><text:span text:style-name="T16"> у овом управном спору одбио као </text:span><text:span text:style-name="T16">неоснован </text:span><text:span text:style-name="T10">његов</text:span><text:span text:style-name="T16"> захтев за накнаду трошкова управног спора, те је применом одредбе члана 150. и 153. став 1. Закона <text:s/>о парничном поступку („Службени гласник РС“, бр. 72/11, </text:span><text:span text:style-name="T10">55/14</text:span><text:span text:style-name="T16">), који се примењује на основу одредбе члана 74. Закона о управним споровима, одлучио као у ставу </text:span><text:span text:style-name="T10"><text:s/>II <text:s/>диспозитива пресуде.</text:span></text:p>
      <text:p text:style-name="P35"><text:tab/><text:tab/>Имајући у виду успех <text:span text:style-name="T5">тужиоца</text:span> у овом управном спору, суд није одлучивао <text:s/>о осталим захтевима <text:span text:style-name="T5">тужиоца</text:span> истакнутим у петитум<text:span text:style-name="T5">у</text:span> тужб<text:span text:style-name="T5">е</text:span>. </text:p>
      <text:p text:style-name="P32"><text:tab/><text:tab/></text:p>
      <text:p text:style-name="P26">ПРЕСУЂЕНО У УПРАВНОМ СУДУ</text:p>
      <text:p text:style-name="P38"><text:span text:style-name="T17">Дана 26</text:span><text:span text:style-name="T8">.09.2019.</text:span><text:span text:style-name="T17"> године, </text:span><text:span text:style-name="T9"><text:s text:c="2"/>III-9 <text:s/>У.12507/16</text:span></text:p>
      <text:p text:style-name="P39"/>
      <text:p text:style-name="P18">Записничар<text:tab/><text:tab/><text:tab/><text:tab/><text:tab/><text:tab/> <text:s text:c="19"/>Председник већа- судија</text:p>
      <text:p text:style-name="P3"><text:span text:style-name="Default_20_Paragraph_20_Font"><text:span text:style-name="T4">Ивана Ивановић, </text:span></text:span><text:span text:style-name="Default_20_Paragraph_20_Font"><text:span text:style-name="T4">с.р.</text:span></text:span><text:span text:style-name="Default_20_Paragraph_20_Font"><text:span text:style-name="T3"><text:tab/><text:tab/> <text:s text:c="38"/></text:span></text:span><text:span text:style-name="Default_20_Paragraph_20_Font"><text:span text:style-name="T4">Јасминка Вукашиновић, </text:span></text:span><text:span text:style-name="Default_20_Paragraph_20_Font"><text:span text:style-name="T4">с.р.</text:span></text:span></text:p>
      <text:p text:style-name="P3"><text:span text:style-name="Default_20_Paragraph_20_Font"><text:span text:style-name="T4"/></text:span></text:p>
      <text:p text:style-name="P22">За тачност отправка</text:p>
      <text:p text:style-name="P22">Управитељ писарнице</text:p>
      <text:p text:style-name="P2">Дејан Ђурић</text:p>
      <text:p text:style-name="P23">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font-size="12pt" fo:font-style="normal" style:font-size-asian="12pt" style:font-style-asian="normal" style:font-size-complex="12pt" style:font-style-complex="normal"/>
    </style:style>
    <style:style style:name="MT2" style:family="text">
      <style:text-properties style:font-name="Times New Roman" fo:font-size="12pt" fo:font-style="normal" style:font-size-asian="12pt" style:font-style-asian="normal" style:font-size-complex="12pt" style:font-style-complex="normal"/>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17"/></text:span><text:span text:style-name="MT2">III-9 <text:s/>У.12507/1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46M23S</meta:editing-duration>
    <meta:editing-cycles>222</meta:editing-cycles>
    <meta:generator>OpenOffice/4.1.1$Win32 OpenOffice.org_project/411m6$Build-9775</meta:generator>
    <dc:date>2020-07-27T10:56:11.07</dc:date>
    <meta:print-date>2019-10-09T14:57:42.62</meta:print-date>
    <meta:printed-by>Ivana Obradović</meta:printed-by>
    <dc:creator>Gordan Vukićević</dc:creator>
    <meta:document-statistic meta:table-count="0" meta:image-count="1" meta:object-count="0" meta:page-count="5" meta:paragraph-count="36" meta:word-count="2157" meta:character-count="14260"/>
    <meta:user-defined meta:name="Info 1"/>
    <meta:user-defined meta:name="Info 2"/>
    <meta:user-defined meta:name="Info 3"/>
    <meta:user-defined meta:name="Info 4"/>
  </office:meta>
</office:document-meta>
</file>