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8"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style:font-size-asian="12pt" style:font-size-complex="12pt"/>
    </style:style>
    <style:style style:name="P12"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style>
    <style:style style:name="P13" style:family="paragraph" style:parent-style-name="Standard">
      <style:paragraph-properties fo:line-height="100%"/>
      <style:text-properties fo:font-size="12pt" fo:language="zxx" fo:country="none" style:text-underline-style="none" fo:font-weight="bold" style:font-size-asian="12pt" style:font-weight-asian="bold" style:font-size-complex="12pt"/>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16" style:family="paragraph" style:parent-style-name="Standard">
      <style:paragraph-properties fo:line-height="100%" fo:text-align="center"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sr" fo:country="YU" fo:font-weight="normal" style:font-name-asian="Times New Roman CYR" style:font-size-asian="12pt" style:font-weight-asian="normal" style:font-name-complex="Times New Roman" style:font-size-complex="12pt" style:font-weight-complex="normal" style:text-scale="96%"/>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zxx" fo:country="none" fo:font-weight="bold" style:font-size-asian="12pt" style:font-weight-asian="bold"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font-size="12pt" fo:language="zxx" fo:country="none" fo:font-style="italic" style:text-underline-style="none" fo:font-weight="bold" style:font-size-asian="12pt" style:font-style-asian="italic" style:font-weight-asian="bold" style:font-size-complex="11pt" style:font-style-complex="italic" style:font-weight-complex="bold"/>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6" style:family="paragraph" style:parent-style-name="Standard">
      <style:paragraph-properties fo:margin-top="0cm" fo:margin-bottom="0cm" fo:line-height="100%" fo:text-align="justify" style:justify-single-word="false"/>
      <style:text-properties fo:language="zxx" fo:country="none"/>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style:font-size-asian="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weight-complex="bold"/>
    </style:style>
    <style:style style:name="T13" style:family="text">
      <style:text-properties fo:language="en" fo:country="U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18" style:family="text">
      <style:text-properties style:font-name="Times New Roman" fo:language="zxx" fo:country="none" fo:font-weight="normal" style:font-weight-asian="normal" style:font-weight-complex="normal"/>
    </style:style>
    <style:style style:name="T19" style:family="text">
      <style:text-properties fo:color="#000000" style:font-name="Times New Roman" fo:letter-spacing="-0.009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4%"/>
    </style:style>
    <style:style style:name="T20" style:family="text">
      <style:text-properties fo:color="#000000" style:font-name="Times New Roman" fo:letter-spacing="-0.009cm" fo:language="zxx" fo:country="none"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5%"/>
    </style:style>
    <style:style style:name="T21" style:family="text">
      <style:text-properties fo:color="#000000" style:font-name="Times New Roman" fo:letter-spacing="-0.007cm" fo:font-weight="normal" style:font-name-asian="Times New Roman CYR" style:font-weight-asian="normal" style:font-name-complex="Times New Roman CYR" style:font-weight-complex="normal" style:text-scale="96%"/>
    </style:style>
    <style:style style:name="T22"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3" style:family="text">
      <style:text-properties fo:color="#000000" style:font-name="Times New Roman" fo:letter-spacing="-0.007cm" fo:language="sr" fo:country="YU"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24" style:family="text">
      <style:text-properties fo:color="#000000" style:font-name="Times New Roman" fo:letter-spacing="-0.007cm"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text-scale="96%"/>
    </style:style>
    <style:style style:name="T25"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96%"/>
    </style:style>
    <style:style style:name="T26"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CYR" style:language-complex="zxx" style:country-complex="none" style:font-style-complex="normal" style:font-weight-complex="normal" style:text-scale="100%"/>
    </style:style>
    <style:style style:name="T27" style:family="text">
      <style:text-properties fo:color="#000000" style:font-name="Times New Roman" fo:letter-spacing="-0.007cm" fo:font-style="normal" style:text-underline-style="none" fo:font-weight="normal" style:letter-kerning="false" fo:background-color="#ffffff"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0%"/>
    </style:style>
    <style:style style:name="T28" style:family="text">
      <style:text-properties fo:color="#000000" style:font-name="Times New Roman" fo:font-weight="normal" style:font-name-asian="Times New Roman CYR" style:font-weight-asian="normal" style:font-name-complex="Times New Roman CYR" style:font-weight-complex="normal"/>
    </style:style>
    <style:style style:name="T29" style:family="text">
      <style:text-properties fo:color="#000000" style:font-name="Times New Roman" fo:font-weight="normal" style:font-name-asian="Verdana" style:font-weight-asian="normal" style:font-name-complex="Verdana" style:font-weight-complex="normal"/>
    </style:style>
    <style:style style:name="T30" style:family="text">
      <style:text-properties fo:color="#000000"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3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2" style:family="text">
      <style:text-properties fo:color="#000000" fo:font-weight="normal" style:font-weight-asian="normal" style:font-weight-complex="normal"/>
    </style:style>
    <style:style style:name="T33"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7"> СУД </text:span></text:p>
      <text:p text:style-name="P2"><text:span text:style-name="T2">4</text:span><text:span text:style-name="T5"> У. </text:span><text:span text:style-name="T2">13578</text:span><text:span text:style-name="T5">/1</text:span><text:span text:style-name="T2">6</text:span></text:p>
      <text:p text:style-name="P5"><text:span text:style-name="T8">24. октобар 2019.</text:span> године</text:p>
      <text:p text:style-name="P13">Б Е О Г Р А Д</text:p>
      <text:p text:style-name="P8"/>
      <text:p text:style-name="P6"/>
      <text:p text:style-name="P6">У <text:s/>ИМЕ <text:s/>НАРОДА</text:p>
      <text:p text:style-name="P6"/>
      <text:p text:style-name="P16"/>
      <text:p text:style-name="P9"><text:tab/><text:tab/>Управни суд, у већу састављеном од судија: <text:span text:style-name="T8">Весне Лазаревић</text:span>, председника већа,<text:span text:style-name="T8"> Гордане Богдановић</text:span> <text:span text:style-name="T8">и</text:span> <text:span text:style-name="T8">Јасмине Минић</text:span>, чланова већа, са судским саветником <text:span text:style-name="T8">Весном Мутавџић</text:span>, као записничарем, <text:span text:style-name="T8">одлучују</text:span>ћи у управном спору по тужби тужи<text:span text:style-name="T8">оца А.А. из ..., Улица ... бр. ..., чији је пуномоћник Никола Чортан, адвокат из Смедерева, Карађорђева улица бр. 12, ТЦ “Данубијус”, локал 262,</text:span> против тужен<text:span text:style-name="T8">е</text:span> <text:span text:style-name="T8">Жалбене комисије Владе</text:span><text:span text:style-name="T11">, </text:span><text:span text:style-name="T8">ради поништаја тачке 3. диспозитива решења, број 112-01-00838/2016-01 од 5. септембра 2016. године, </text:span>у <text:span text:style-name="T8">п</text:span>редмету <text:span text:style-name="T8">накнаде трошкова управног поступка</text:span>, у нејавној седници већа, одржаној дана <text:span text:style-name="T8">24</text:span>. <text:span text:style-name="T8">октобра</text:span> 201<text:span text:style-name="T8">9</text:span>. године, донео је </text:p>
      <text:p text:style-name="P9"/>
      <text:p text:style-name="P9"/>
      <text:p text:style-name="P3">П Р Е С У Д У</text:p>
      <text:p text:style-name="P11"/>
      <text:p text:style-name="P10"/>
      <text:p text:style-name="P10"><text:tab/><text:span text:style-name="T13">I </text:span>Тужба <text:span text:style-name="T10">СЕ</text:span><text:span text:style-name="T14"> </text:span><text:span text:style-name="T10">УВАЖАВА</text:span><text:span text:style-name="T11"> и</text:span><text:span text:style-name="T10"> ПОНИШТАВА </text:span><text:span text:style-name="T11">тачка 3. диспозитива решења Жалбене комисије Владе, број 112-01-00838/2016-01 од 5. септембра 2016. године.</text:span></text:p>
      <text:p text:style-name="P15"><text:span text:style-name="T14"><text:tab/></text:span><text:span text:style-name="T13">II </text:span><text:span text:style-name="T14">ОБАВЕЗУЈЕ СЕ </text:span><text:span text:style-name="T15">тужени орган, Жалбена комисија Владе, да тужи</text:span><text:span text:style-name="T11">оцу </text:span><text:span text:style-name="T11">А.А.</text:span><text:span text:style-name="T15"> </text:span><text:span text:style-name="T11">и</text:span><text:span text:style-name="T15">з ...</text:span><text:span text:style-name="T11">, Улица ... бр. ...</text:span><text:span text:style-name="T15">, </text:span><text:span text:style-name="T16">на име накнаде трошкова управног спора, у року од 15 дана од дана пријема пресуде, исплати износ од </text:span><text:span text:style-name="T18">6.000</text:span><text:span text:style-name="Default_20_Paragraph_20_Font"><text:span text:style-name="T20">,00</text:span></text:span><text:span text:style-name="T16"> динара</text:span><text:span text:style-name="T21">.</text:span></text:p>
      <text:p text:style-name="P4"/>
      <text:p text:style-name="P14"/>
      <text:p text:style-name="P3">О б р а з л о ж е њ е</text:p>
      <text:p text:style-name="P4"/>
      <text:p text:style-name="P11"/>
      <text:p text:style-name="P10"><text:tab/><text:span text:style-name="T8">Р</text:span>ешењем <text:span text:style-name="T8">туженог органа, број ... од 5. септембра 2016. године,</text:span> <text:span text:style-name="T8">тач. 1. до 3. диспозитива, при чему је тужени орган оспорену тачку погрешно означио бројем 2, усвојена је жалба тужиоца, поништена два закључка Министарства унутрашњих послова Републике Србије-Дирекција полиције, истог броја и датума доношења, ... број ... од 19. јула 2016. године, враћен предмет првостепеном органу на поновни поступак и одбијен захтев тужиоца за накнаду трошкова управног поступка. Поништеним закључцима одбијен је односно одбачен захтев тужиоца за накнаду трошкова управног поступка.</text:span></text:p>
      <text:p text:style-name="P17"><text:span text:style-name="T6"><text:tab/></text:span><text:span text:style-name="T8">Тужбом, поднетом овом</text:span><text:span text:style-name="T6"> суду, </text:span><text:span text:style-name="T8">дана 29. септембра 2016. године, тужилац је <text:s/>навео да је Министарство унутрашњих послова-Дирекција полиције, у поновном </text:span><text:soft-page-break/><text:span text:style-name="T8">поступку, донела решење, ... број ... од 10. априла 2016. године, којим је тужилац враћен на претходно радно место, али није одлучила и о захтеву за накнаду трошкова управног поступка. Стога је тужилац, захтевом од 25. маја 2016. године, тражио доношење посебног закључка о трошковима поступка. Одлучујући о наведеном захтеву, првостепени орган је донео два закључка, истог броја и датума доношења, ... број ... од 19. јула 2016. године, и одлучио тако што је једним закључком одбио захтев као неоснован, а другим је одбацио захтев као неблаговремен. У поступку по жалби тужени орган је одлучио као у диспозитиву решења, од 5. септембра 2016. године, а тужилац овом тужбом оспорава тачку 3. диспозитива овог решења, којом је тужени орган одбио захтев тужиоца за накнаду трошкова управног спора. Позвао се на одредбу члана 103. став 3. Закона о општем управном поступку којом је прописано да када је поступак покренут по службеној дужности завршен повољно по странку, трошкове поступка сноси орган који је поступак покренуо. Истакао је да тужилац има право на ангажовање пуномоћника из реда адвоката, јер није правник и потребна му је стручна помоћ, а, с обзиром на исход поступка, правно заступање било је нужно и оправдано. Предложио је да Суд тужбу уважи, поништи оспорену тачку 3. диспозитива решења туженог органа и обавеже тужени орган да тужиоцу накнади трошкове управног спора, на име састава тужбе, у износу од 30.000,00 динара.</text:span></text:p>
      <text:p text:style-name="P10"><text:tab/>Тужени <text:span text:style-name="T8">орган</text:span> је, одговор<text:span text:style-name="T8">ом</text:span> на тужбу, <text:span text:style-name="T8">остао код разлога образложења оспореног решења</text:span> <text:span text:style-name="T8">и</text:span><text:span text:style-name="T11"> предложио је да Суд тужбу одбије.</text:span></text:p>
      <text:p text:style-name="P24"><text:span text:style-name="T15"><text:tab/></text:span><text:span text:style-name="T32">Испитујући законитост оспорене тачке 3. диспозитива решења туженог орган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је тужба основана.</text:span></text:p>
      <text:p text:style-name="P24"><text:span text:style-name="T32"><text:tab/>Одредбом члана 107. став 1. Закона о општем управном поступку </text:span><text:span text:style-name="T28">(“Службени лист СРЈ” бр. 33/97 и 31/01 и “Службени гласник РС” бр. 30/10),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text:span></text:p>
      <text:p text:style-name="P25"><text:span text:style-name="T30"><text:tab/>Према стању у спису, првостепени орган је, поступајући по истом захтеву тужиоца од 25. маја 2016. године, којим је тражио накнаду трошкова управног поступка зато што решењем, ... број ... од 10. априла 2016. године, наведени орган није одлучио и о трошковима поступка, донео два закључка, истог броја и датума доношења. Једним закључком одбио је захтев као неоснован, а другим га је одбацио као неблаговремен. </text:span><text:span text:style-name="T3">У поступку по жалби, тужени орган је поништио оба закључка првостепеног органа, вратио предмет на поновни поступак и одбио захтев за накнаду трошкова управног поступка. Одлуку о трошковима управног поступка тужени орган донео је применом одредбе члана 107. став 1. у вези са одредаба члана 104. ст. 1. и 3. Закона о општем управном поступку.</text:span><text:span text:style-name="T17"><text:tab/> </text:span></text:p>
      <text:p text:style-name="P26"><text:tab/><text:tab/>Како је тужени орган поништио <text:span text:style-name="T8">оба </text:span>ожалбен<text:span text:style-name="T8">а</text:span> <text:span text:style-name="T8">закључка</text:span> од <text:span text:style-name="T8">19</text:span>. <text:span text:style-name="T8">јула</text:span> 2016. године и вратио предмет првостепеном органу на поновни поступак, то, по оцени <text:span text:style-name="T8">С</text:span>уда, није требало да одлучи и о захтеву за накнаду трошкова управног поступка. Ово са разлога што, како је то прописано одредбом члана 107. став 1. Закона о општем управном поступку, орган који доноси решење којим се управни поступак завршава <text:soft-page-break/>одређује и ко ће сносити трошкове тог поступка. У конкретном случају, о трошковима управног поступка одлуку ће донети надлежни првостепени орган, <text:span text:style-name="T8">и то посебним закључком</text:span>. <text:s text:c="2"/></text:p>
      <text:p text:style-name="P25"><text:span text:style-name="T17"><text:tab/></text:span><text:span text:style-name="T31">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text:span><text:span text:style-name="T31">е тачке 3. диспозитива</text:span><text:span text:style-name="T31"> решења </text:span><text:span text:style-name="T31">туженог органа од 5. септембра 2016. године,</text:span><text:span text:style-name="T31"> без одржавања усмене расправе. Ово стога што је оспорена тачка 3. диспозитива </text:span><text:span text:style-name="T31">наведеног </text:span><text:span text:style-name="T31">решења донета уз повреду правила поступка учињену од стране туженог органа, која је отклоњена одлуком Суда, због чега се предмет не враћа туженом органу на поновно одлучивање.</text:span></text:p>
      <text:p text:style-name="P24"><text:span text:style-name="T29"><text:tab/></text:span><text:span text:style-name="Default_20_Paragraph_20_Font"><text:span text:style-name="T23">Како је предмет овог спора накнада трошкова управног поступка, опредељених на износ од 60.000,00 динара, што представља вредност спора, то је Суд, р</text:span></text:span><text:span text:style-name="Default_20_Paragraph_20_Font"><text:span text:style-name="T22">азматрајући захтев тужиоца за накнаду трошкова <text:s/>управног спора, имао у виду да из списа произлази да је у вези с покретањем и вођењем овог спора, имао трошкове у висини награде адвокату за састав тужбе, које је Суд, применом тар. броја 42. у вези с тар. бројем 13. и чланом 15. Тарифе о наградама и накнадама трошкова за рад адвоката („Службени гласник РС“, бр. 121/12), одредио у износу од 6.000,00 динара,</text:span></text:span><text:span text:style-name="T24"> </text:span><text:span text:style-name="Default_20_Paragraph_20_Font"><text:span text:style-name="T19">Суд тужиоцу није признао трошкове преко досуђеног износа зато што захтев није опредељен у складу с наведеном тарифом (Жалбена комисија Владе није полицијски орган). </text:span></text:span><text:span text:style-name="Default_20_Paragraph_20_Font"><text:span text:style-name="T25">На основу наведеног, Управни суд је</text:span></text:span><text:span text:style-name="Default_20_Paragraph_20_Font"><text:span text:style-name="T26">, сагласно одредбама </text:span></text:span><text:span text:style-name="Default_20_Paragraph_20_Font"><text:span text:style-name="T22">чл</text:span></text:span><text:span text:style-name="Default_20_Paragraph_20_Font"><text:span text:style-name="T26">ана</text:span></text:span><text:span text:style-name="Default_20_Paragraph_20_Font"><text:span text:style-name="T22"> 1</text:span></text:span><text:span text:style-name="Default_20_Paragraph_20_Font"><text:span text:style-name="T26">53</text:span></text:span><text:span text:style-name="Default_20_Paragraph_20_Font"><text:span text:style-name="T22">. </text:span></text:span><text:span text:style-name="Default_20_Paragraph_20_Font"><text:span text:style-name="T26">став 1. и члана 154. став 1.</text:span></text:span><text:span text:style-name="Default_20_Paragraph_20_Font"><text:span text:style-name="T22"> Закона о парничном поступку („Службени гласник РС“, бр. </text:span></text:span><text:span text:style-name="Default_20_Paragraph_20_Font"><text:span text:style-name="T26">72/11...87/18</text:span></text:span><text:span text:style-name="Default_20_Paragraph_20_Font"><text:span text:style-name="T22">), </text:span></text:span><text:span text:style-name="Default_20_Paragraph_20_Font"><text:span text:style-name="T23">чија је сходна примена прописана одредбом члана 74. Закона о управним споровима, одлучио као у ставу I</text:span></text:span><text:span text:style-name="Default_20_Paragraph_20_Font"><text:span text:style-name="T27">I</text:span></text:span><text:span text:style-name="Default_20_Paragraph_20_Font"><text:span text:style-name="T23"> диспозитива </text:span></text:span><text:span text:style-name="Default_20_Paragraph_20_Font"><text:span text:style-name="T27">пресуде</text:span></text:span><text:span text:style-name="Default_20_Paragraph_20_Font"><text:span text:style-name="T23">.<text:tab/></text:span></text:span></text:p>
      <text:p text:style-name="P18"><text:tab/></text:p>
      <text:p text:style-name="P7">ПРЕСУЂЕНО У УПРАВНОМ СУДУ</text:p>
      <text:p text:style-name="P7"><text:span text:style-name="T8">Д</text:span>ана <text:span text:style-name="T8">24. октобра 2019. године, </text:span><text:span text:style-name="T12">4</text:span><text:span text:style-name="T33"> У. </text:span><text:span text:style-name="T12">13</text:span><text:span text:style-name="T12">578</text:span><text:span text:style-name="T33">/1</text:span><text:span text:style-name="T12">6</text:span></text:p>
      <text:p text:style-name="P12"/>
      <text:p text:style-name="P21">Записничар <text:s text:c="68"/>Председник већа - судија</text:p>
      <text:p text:style-name="P22">Весна Мутавџић,<text:span text:style-name="T8">с.р.</text:span> <text:s text:c="53"/>Весна Лазаревић,<text:span text:style-name="T8">с.р.</text:span></text:p>
      <text:p text:style-name="P20"/>
      <text:p text:style-name="P20"><text:tab/><text:tab/><text:tab/><text:tab/><text:tab/></text:p>
      <text:p text:style-name="P27"><text:s/></text:p>
      <text:p text:style-name="P19">За тачност отправка</text:p>
      <text:p text:style-name="P19">Управитељ писарнице</text:p>
      <text:p text:style-name="P19">Дејан Ђурић</text:p>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3578</text:span><text:span text:style-name="MT2">/1</text:span><text:span text:style-name="MT1">6</text:span><text:tab/></text:p>
        <text:p text:style-name="MP1"><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7T11:22:13.75</meta:creation-date>
    <meta:editing-duration>PT58M53S</meta:editing-duration>
    <meta:editing-cycles>8</meta:editing-cycles>
    <meta:generator>OpenOffice/4.1.1$Win32 OpenOffice.org_project/411m6$Build-9775</meta:generator>
    <dc:title>template upravni BGDnovi</dc:title>
    <meta:initial-creator>Vesna Mutavdzic</meta:initial-creator>
    <dc:date>2020-07-27T11:43:15.76</dc:date>
    <meta:print-date>2019-11-12T13:23:53.11</meta:print-date>
    <dc:creator>Gordan Vukićević</dc:creator>
    <meta:document-statistic meta:table-count="0" meta:image-count="1" meta:object-count="0" meta:page-count="3" meta:paragraph-count="33" meta:word-count="1159" meta:character-count="757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11-07T11:22:13.52"/>
  </office:meta>
</office:document-meta>
</file>