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zxx" fo:country="none"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zxx" fo:country="none" fo:font-weight="normal" style:font-size-asian="12pt" style:font-weight-asian="normal" style:font-size-complex="12pt" style:font-weight-complex="normal"/>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6"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style>
    <style:style style:name="P17" style:family="paragraph" style:parent-style-name="Standard">
      <style:paragraph-properties fo:line-height="100%"/>
      <style:text-properties fo:font-size="12pt" fo:language="zxx" fo:country="none" style:text-underline-style="none" fo:font-weight="bold" style:font-size-asian="12pt" style:font-weight-asian="bold"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0" style:family="paragraph" style:parent-style-name="Standard">
      <style:paragraph-properties fo:line-height="100%" fo:text-align="center"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sr" fo:country="YU" fo:font-weight="normal" style:font-name-asian="Times New Roman CYR" style:font-size-asian="12pt" style:font-weight-asian="normal" style:font-name-complex="Times New Roman" style:font-size-complex="12pt" style:font-weight-complex="normal" style:text-scale="96%"/>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style:font-size-asian="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weight-complex="bold"/>
    </style:style>
    <style:style style:name="T13" style:family="text">
      <style:text-properties fo:language="en" fo:country="U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18" style:family="text">
      <style:text-properties style:font-name="Times New Roman" fo:language="zxx" fo:country="none" fo:font-weight="normal" style:font-weight-asian="normal" style:font-weight-complex="normal"/>
    </style:style>
    <style:style style:name="T19" style:family="text">
      <style:text-properties fo:color="#000000" style:font-name="Times New Roman" fo:letter-spacing="-0.007cm" fo:font-weight="normal" style:font-name-asian="Times New Roman CYR" style:font-weight-asian="normal" style:font-name-complex="Times New Roman CYR" style:font-weight-complex="normal" style:text-scale="96%"/>
    </style:style>
    <style:style style:name="T20" style:family="text">
      <style:text-properties fo:color="#000000" style:font-name="Times New Roman" fo:letter-spacing="-0.007cm" fo:language="sr" fo:country="Y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1"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2"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23" style:family="text">
      <style:text-properties fo:color="#000000" style:font-name="Times New Roman" fo:letter-spacing="-0.007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96%"/>
    </style:style>
    <style:style style:name="T24"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96%"/>
    </style:style>
    <style:style style:name="T25"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6"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27" style:family="text">
      <style:text-properties fo:color="#000000" style:font-name="Times New Roman" fo:letter-spacing="-0.007cm" fo:language="zxx" fo:country="none"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8" style:family="text">
      <style:text-properties fo:color="#000000" style:font-name="Times New Roman" fo:font-weight="normal" style:font-name-asian="Times New Roman CYR" style:font-weight-asian="normal" style:font-name-complex="Times New Roman CYR" style:font-weight-complex="normal"/>
    </style:style>
    <style:style style:name="T29" style:family="text">
      <style:text-properties fo:color="#000000" style:font-name="Times New Roman" fo:font-weight="normal" style:font-name-asian="Verdana" style:font-weight-asian="normal" style:font-name-complex="Verdana" style:font-weight-complex="normal"/>
    </style:style>
    <style:style style:name="T3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2" style:family="text">
      <style:text-properties fo:color="#000000" style:font-name="Times New Roman" fo:letter-spacing="-0.009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33" style:family="text">
      <style:text-properties fo:color="#000000" style:font-name="Times New Roman" fo:letter-spacing="-0.009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34" style:family="text">
      <style:text-properties fo:color="#000000" style:font-name="Times New Roman" fo:letter-spacing="-0.009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4%"/>
    </style:style>
    <style:style style:name="T35" style:family="text">
      <style:text-properties fo:color="#000000" style:font-name="Times New Roman" fo:letter-spacing="-0.009cm"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36" style:family="text">
      <style:text-properties fo:color="#000000" style:font-name="Times New Roman" fo:letter-spacing="-0.009cm" fo:language="zxx" fo:country="none"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37" style:family="text">
      <style:text-properties fo:color="#000000" fo:font-weight="normal" style:font-weight-asian="normal" style:font-weight-complex="normal"/>
    </style:style>
    <style:style style:name="T38" style:family="text">
      <style:text-properties fo:color="#000000" fo:language="zxx" fo:country="none" fo:font-weight="normal" style:font-weight-asian="normal" style:font-weight-complex="normal"/>
    </style:style>
    <style:style style:name="T39"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7"> СУД </text:span></text:p>
      <text:p text:style-name="P6"><text:span text:style-name="T2">4</text:span><text:span text:style-name="T5"> У. </text:span><text:span text:style-name="T2">13439</text:span><text:span text:style-name="T5">/1</text:span><text:span text:style-name="T2">6</text:span></text:p>
      <text:p text:style-name="P7"><text:span text:style-name="T8">24.</text:span><text:span text:style-name="T8"> </text:span><text:span text:style-name="T8">октобар</text:span><text:span text:style-name="T8"> 201</text:span><text:span text:style-name="T8">9</text:span><text:span text:style-name="T8">.</text:span> године</text:p>
      <text:p text:style-name="P17">Б Е О Г Р А Д</text:p>
      <text:p text:style-name="P17"/>
      <text:p text:style-name="P12"/>
      <text:p text:style-name="P8"/>
      <text:p text:style-name="P8">У <text:s/>ИМЕ <text:s/>НАРОДА</text:p>
      <text:p text:style-name="P8"/>
      <text:p text:style-name="P20"/>
      <text:p text:style-name="P13"><text:tab/><text:tab/>Управни суд, у већу састављеном од судија: <text:span text:style-name="T8">Весне Лазаревић</text:span>, председника већа,<text:span text:style-name="T8"> Гордане Богдановић</text:span> <text:span text:style-name="T8">и</text:span> <text:span text:style-name="T8">Јасмине Минић</text:span>, чланова већа, са судским саветником <text:span text:style-name="T8">Весном Мутавџић</text:span>, као записничарем, <text:span text:style-name="T8">одлучују</text:span>ћи у управном спору по тужби тужи<text:span text:style-name="T8">ље А.А. из ..., Улица ... бр. ..., чији је пуномоћник Весна Ж. Николић, адвокат из Београда, Улица врањска бр. 4/2,</text:span> против тужен<text:span text:style-name="T8">е</text:span> <text:span text:style-name="T8">Жалбене комисије Владе</text:span><text:span text:style-name="T11">, </text:span><text:span text:style-name="T8">ради поништаја тачке 3. диспозитива решења, број број 112-01-553/2016-01 од 7. јуна 2016. године, </text:span>у <text:span text:style-name="T8">п</text:span>редмету <text:span text:style-name="T8">накнаде трошкова управног поступка</text:span>, у нејавној седници већа, одржаној дана <text:span text:style-name="T8">24</text:span>. <text:span text:style-name="T8">октобра</text:span> 201<text:span text:style-name="T8">9</text:span>. године, донео је </text:p>
      <text:p text:style-name="P13"/>
      <text:p text:style-name="P13"/>
      <text:p text:style-name="P10">П Р Е С У Д У</text:p>
      <text:p text:style-name="P15"/>
      <text:p text:style-name="P14"/>
      <text:p text:style-name="P14"><text:tab/><text:span text:style-name="T13">I </text:span>Тужба <text:span text:style-name="T10">СЕ</text:span><text:span text:style-name="T14"> </text:span><text:span text:style-name="T10">УВАЖАВА</text:span><text:span text:style-name="T11"> и</text:span><text:span text:style-name="T10"> ПОНИШТАВА </text:span><text:span text:style-name="T11">тачка 3. диспозитива решења Жалбене комисије Владе, број број 112-01-553/2016-01 од 7. јуна 2016. године.</text:span></text:p>
      <text:p text:style-name="P18"/>
      <text:p text:style-name="P19"><text:span text:style-name="T14"><text:tab/></text:span><text:span text:style-name="T13">II </text:span><text:span text:style-name="T14">ОБАВЕЗУЈЕ СЕ </text:span><text:span text:style-name="T15">тужени орган, </text:span><text:span text:style-name="T11">Жалбена комисија Владе</text:span><text:span text:style-name="T15">, да тужи</text:span><text:span text:style-name="T11">љи</text:span><text:span text:style-name="T15">, </text:span><text:span text:style-name="T11">А.А.</text:span><text:span text:style-name="T15"> из </text:span><text:span text:style-name="T11">Београда, Улица ... бр. ...</text:span><text:span text:style-name="T15">, </text:span><text:span text:style-name="T16">на име накнаде трошкова управног спора, у року од 15 дана од дана пријема пресуде, исплати износ од </text:span><text:span text:style-name="T18">6.99</text:span><text:span text:style-name="Default_20_Paragraph_20_Font"><text:span text:style-name="T36">0</text:span></text:span><text:span text:style-name="Default_20_Paragraph_20_Font"><text:span text:style-name="T33">,00</text:span></text:span><text:span text:style-name="T16"> динара</text:span><text:span text:style-name="T19">.</text:span></text:p>
      <text:p text:style-name="P11"/>
      <text:p text:style-name="P18"/>
      <text:p text:style-name="P10">О б р а з л о ж е њ е</text:p>
      <text:p text:style-name="P11"/>
      <text:p text:style-name="P15"/>
      <text:p text:style-name="P14"><text:tab/><text:span text:style-name="T8">Р</text:span>ешењем <text:span text:style-name="T8">туженог органа, број ... од 7. јуна 2016. године,</text:span> <text:span text:style-name="T8">тач. 1. до 3. диспозитива, усвојена је жалба тужиље, поништено решење Министарства унутрашњих послова Републике Србије-Сектор за материјално-финансијске послове, ... број ... од 23. марта 2016. године, враћен предмет првостепеном органу на поновни поступак и одбијен захтев тужиље за накнаду трошкова управног поступка. Поништеним решењем од 23. марта 2016. године, утврђено је да је тужиља, запослена у Министарству унутрашњих послова, почев од 28. новембра 2015. године, распоређена на радно место: координатор за нефинансијску имовину (ОД) у Одсеку за буџетско </text:span><text:soft-page-break/><text:span text:style-name="T8">књиговодство-Одељење за финансијско-рачуноводствене послове и буџет-Сектор за материјално-финансијске послове, утврђено под редним бројем 82 у Правилнику о унутрашњем уређењу и систематизацији радних места у Министарству унутрашњих послова, СТ 01 стр. пов. </text:span><text:span text:style-name="T8">б</text:span><text:span text:style-name="T8">рој ... од 3. априла 2012. године, СТ 01 стр. пов. </text:span><text:span text:style-name="T8">б</text:span><text:span text:style-name="T8">рој ... од 23. маја 2012. године, <text:s/>стр. пов. 01 број ... од 20. децембра 2013. године, стр. пов. 01 број ... од 27. децембра 2013. године, стр. пов. 01 број ... од 27. децембра 2013. године, стр. пов. 01 број ... 24. априла 2014. године, пов. 01 број ... од 14. јануара 2015. године, пов. 01 број ... од 16. фебруара 2015. године, пов. 01 број ... од 20. априла 2015. године, пов. 01 број ... од 14. јула 2015. године и пов. 01 број ... од 27. августа 2015. године, у свом звању, при чему жалба не задржава извршење решења.</text:span></text:p>
      <text:p text:style-name="P19"/>
      <text:p text:style-name="P21"><text:span text:style-name="T6"><text:tab/></text:span><text:span text:style-name="T8">Тужбом, поднетом овом</text:span><text:span text:style-name="T6"> суду, </text:span><text:span text:style-name="T8">дана 2</text:span><text:span text:style-name="T8">7</text:span><text:span text:style-name="T8">. </text:span><text:span text:style-name="T8">септембра</text:span><text:span text:style-name="T8"> 2016. године, </text:span><text:span text:style-name="T8">тужиља је оспорила законитост тачке 3. диспозитива решења туженог органа, због неправилне примене закона и непоступања по правилима поступка. Истакла је да је у конкретном случају поступак покренут по службеној дужности и окончан је повољно по странку, која, сагласно одредби члана 103. став 3. Закона о општем управном поступку, има право на накнаду трошкова поступка. Навела је да Закон предвиђа ангажовање пуномоћника ради правног заступања, а како свако има право на стручну помоћ адвоката, па и тужиља, то има право и на накнаду трошкова поступка. Предложила је да Суд тужбу уважи, поништи оспорену тачку 3. диспозитива решења туженог органа и обавеже тужени орган да тужиљи накнади трошкове управног спора, на име састава тужбе, у износу од 30.000,00 динара.</text:span></text:p>
      <text:p text:style-name="P19"/>
      <text:p text:style-name="P14"><text:tab/>Тужени <text:span text:style-name="T8">орган</text:span> је, одговор<text:span text:style-name="T8">ом</text:span> на тужбу, <text:span text:style-name="T8">остао код разлога образложења оспореног решења</text:span> <text:span text:style-name="T8">и</text:span><text:span text:style-name="T11"> </text:span><text:span text:style-name="T11">п</text:span><text:span text:style-name="T11">редложио је да Суд тужбу одбије.</text:span></text:p>
      <text:p text:style-name="P18"/>
      <text:p text:style-name="P24"><text:span text:style-name="T15"><text:tab/></text:span><text:span text:style-name="T37">Испитујући законитост оспорене тачке </text:span><text:span text:style-name="T38">3. диспозитива</text:span><text:span text:style-name="T37"> решења туженог орган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је тужба основана.</text:span></text:p>
      <text:p text:style-name="P27"/>
      <text:p text:style-name="P24"><text:span text:style-name="T37"><text:tab/>Одредбом члана 107. став 1. Закона о општем управном поступку </text:span><text:span text:style-name="T28">(“Службени лист СРЈ” бр. 33/97 и 31/01 и “Службени гласник РС” бр. 30/10),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28"/>
      <text:p text:style-name="P25"><text:span text:style-name="T31"><text:tab/>Из списа произлази да је ожалбеним решењем од 23. марта 2016. године, донетим у извршењу решења туженог органа, број ... од 18. јануара 2016. године, тужиља распоређена на радно место као у диспозитиву ожалбеног решења, зато што се према Закону о државним службеницима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 Одговарајућим радним местом, у смислу наведеног закона, сматра се радно место чији се послови раде </text:span><text:soft-page-break/><text:span text:style-name="T31">у истом звању као и послови радног места са кога се државни службеник премешта-распоређује и за које испуњава прописане услове. Тужиља је распоређена у свом звању, јер је Правилником о унутрашњем уређењу и систематизацији радних места у Министарству унутрашњих послова за конкретно радно место прописан распон звања од инспектора до саветника, а све у складу с одредбом члана 14. став 2. Уредбе о начелима за унутрашње уређење Министарства унутрашњих послова (“Службени гласник РС”, бр. 8/06 и 14/09). </text:span><text:span text:style-name="T3">У поступку по жалби, тужени орган је поништио решење првостепеног органа, вратио предмет на поновни поступак и одбио захтев за накнаду трошкова управног поступка. Одлуку о трошковима управног поступка тужени орган донео је применом одредаба члана 104. ст. 1. и 3. и одредбе члана 107. став 1. Закона о општем управном поступку.</text:span></text:p>
      <text:p text:style-name="P29"><text:tab/> </text:p>
      <text:p text:style-name="P26"><text:tab/><text:tab/>Како је тужени орган поништио ожалбено решење од <text:span text:style-name="T8">23</text:span>. <text:span text:style-name="T8">марта</text:span> 201<text:span text:style-name="T8">6</text:span>. године и вратио предмет првостепеном органу на поновни поступак, то, по оцени Управног суда, није требало да одлучи и о захтеву за накнаду трошкова управног поступка. Ово са разлога што, како је то прописано одредбом члана 107. став 1. Закона о општем управном поступку, орган који доноси решење којим се управни поступак завршава одређује и ко ће сносити трошкове тог поступка. У конкретном случају, о трошковима управног поступка одлуку ће донети надлежни првостепени орган, и то као саставни део диспозитива решења донетог по налогу туженог органа из решења од <text:span text:style-name="T8">7</text:span>. <text:span text:style-name="T8">јуна</text:span> 201<text:span text:style-name="T8">6</text:span>. године, или посебним закључком. <text:s/></text:p>
      <text:p text:style-name="P26"><text:s text:c="2"/></text:p>
      <text:p text:style-name="P25"><text:span text:style-name="T17"><text:tab/></text:span><text:span text:style-name="T30">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е тачке 3. диспозитива решења туженог органа од 7. јуна 2016. године, без одржавања усмене расправе. Ово стога што је оспорена тачка 3. диспозитива наведеног решења донета уз повреду правила поступка учињену од стране туженог органа, која је отклоњена одлуком С уда, због чега се предмет не враћа туженом органу на поновно одлучивање.</text:span></text:p>
      <text:p text:style-name="P31"/>
      <text:p text:style-name="P24"><text:span text:style-name="T29"><text:tab/></text:span><text:span text:style-name="Default_20_Paragraph_20_Font"><text:span text:style-name="T22">Како је предмет овог спора накнада трошкова управног поступка, опредељених на износ од 60.000,00 динара, што представља вредност спора, то је Суд, р</text:span></text:span><text:span text:style-name="Default_20_Paragraph_20_Font"><text:span text:style-name="T21">азматрајући захтев тужи</text:span></text:span><text:span text:style-name="Default_20_Paragraph_20_Font"><text:span text:style-name="T27">ље</text:span></text:span><text:span text:style-name="Default_20_Paragraph_20_Font"><text:span text:style-name="T21"> за накнаду трошкова <text:s/>управног спора, имао у виду да из списа произлази да је у вези с покретањем и вођењем овог спора, има</text:span></text:span><text:span text:style-name="Default_20_Paragraph_20_Font"><text:span text:style-name="T27">ла</text:span></text:span><text:span text:style-name="Default_20_Paragraph_20_Font"><text:span text:style-name="T21"> трошкове у висини награде адвокату за састав тужбе, које је Суд, применом тар. броја 42. у вези с тар. бројем 13. и чланом 15. Тарифе о наградама и накнадама трошкова за рад адвоката („Службени гласник РС“, бр. 121/12), одредио у износу од 6.000,00 динара,</text:span></text:span><text:span text:style-name="T20"> </text:span><text:span text:style-name="T32">као и трошкове у висини судске таксе за тужбу и пресуду, које је, применом тар. броја 28. став 1. и тар. броја 29. став 1. тачка </text:span><text:span text:style-name="T35">1</text:span><text:span text:style-name="T32">. Закона о судским таксама (“Службени гласник РС”, бр. 28/94...95/18), одредио у износима од 390,00 динара </text:span><text:span text:style-name="Default_20_Paragraph_20_Font"><text:span text:style-name="T33">односно </text:span></text:span><text:span text:style-name="Default_20_Paragraph_20_Font"><text:span text:style-name="T36">60</text:span></text:span><text:span text:style-name="Default_20_Paragraph_20_Font"><text:span text:style-name="T33">0,00 динара, укупно </text:span></text:span><text:span text:style-name="Default_20_Paragraph_20_Font"><text:span text:style-name="T36">6.990</text:span></text:span><text:span text:style-name="Default_20_Paragraph_20_Font"><text:span text:style-name="T33">,00 динара.</text:span></text:span><text:span text:style-name="T23"> </text:span><text:span text:style-name="Default_20_Paragraph_20_Font"><text:span text:style-name="T34">Суд тужиљи није признао трошкове преко досуђеног износа зато што захтев није опредељен у складу с наведеном тарифом (Жалбена комисија Владе није </text:span></text:span><text:soft-page-break/><text:span text:style-name="Default_20_Paragraph_20_Font"><text:span text:style-name="T34">полицијски орган). </text:span></text:span><text:span text:style-name="Default_20_Paragraph_20_Font"><text:span text:style-name="T24">На основу наведеног, Управни суд је</text:span></text:span><text:span text:style-name="Default_20_Paragraph_20_Font"><text:span text:style-name="T25">, сагласно одредбама </text:span></text:span><text:span text:style-name="Default_20_Paragraph_20_Font"><text:span text:style-name="T21">чл</text:span></text:span><text:span text:style-name="Default_20_Paragraph_20_Font"><text:span text:style-name="T25">ана</text:span></text:span><text:span text:style-name="Default_20_Paragraph_20_Font"><text:span text:style-name="T21"> 1</text:span></text:span><text:span text:style-name="Default_20_Paragraph_20_Font"><text:span text:style-name="T25">53</text:span></text:span><text:span text:style-name="Default_20_Paragraph_20_Font"><text:span text:style-name="T21">. </text:span></text:span><text:span text:style-name="Default_20_Paragraph_20_Font"><text:span text:style-name="T25">став 1. и члана 154. став 1.</text:span></text:span><text:span text:style-name="Default_20_Paragraph_20_Font"><text:span text:style-name="T21"> Закона о парничном поступку („Службени гласник РС“, бр. </text:span></text:span><text:span text:style-name="Default_20_Paragraph_20_Font"><text:span text:style-name="T25">72/11...87/18</text:span></text:span><text:span text:style-name="Default_20_Paragraph_20_Font"><text:span text:style-name="T21">), </text:span></text:span><text:span text:style-name="Default_20_Paragraph_20_Font"><text:span text:style-name="T22">чија је сходна примена прописана одредбом члана 74. Закона о управним споровима, одлучио као у ставу I</text:span></text:span><text:span text:style-name="Default_20_Paragraph_20_Font"><text:span text:style-name="T26">I</text:span></text:span><text:span text:style-name="Default_20_Paragraph_20_Font"><text:span text:style-name="T22"> диспозитива </text:span></text:span><text:span text:style-name="Default_20_Paragraph_20_Font"><text:span text:style-name="T26">пресуде</text:span></text:span><text:span text:style-name="Default_20_Paragraph_20_Font"><text:span text:style-name="T22">.</text:span></text:span><text:span text:style-name="T6"><text:tab/><text:tab/></text:span></text:p>
      <text:p text:style-name="P22"><text:tab/></text:p>
      <text:p text:style-name="P9">ПРЕСУЂЕНО У УПРАВНОМ СУДУ</text:p>
      <text:p text:style-name="P9"><text:span text:style-name="T8">Д</text:span>ана <text:span text:style-name="T8">24.</text:span><text:span text:style-name="T8"> </text:span><text:span text:style-name="T8">октобра</text:span><text:span text:style-name="T8"> </text:span><text:span text:style-name="T8">2019.</text:span><text:span text:style-name="T8"> године, </text:span><text:span text:style-name="T12">4</text:span><text:span text:style-name="T39"> У. </text:span><text:span text:style-name="T12">1</text:span><text:span text:style-name="T12">3439</text:span><text:span text:style-name="T39">/1</text:span><text:span text:style-name="T12">6</text:span></text:p>
      <text:p text:style-name="P16"/>
      <text:p text:style-name="P3">Записничар <text:s text:c="68"/>Председник већа - судија</text:p>
      <text:p text:style-name="P4">Весна Мутавџић,<text:span text:style-name="T8">с.р.</text:span> <text:s text:c="61"/>Весна Лазаревић,<text:span text:style-name="T8">с.р.</text:span></text:p>
      <text:p text:style-name="P2"/>
      <text:p text:style-name="P2"><text:tab/><text:tab/><text:tab/><text:tab/><text:tab/></text:p>
      <text:p text:style-name="P23">За тачност отправка </text:p>
      <text:p text:style-name="P23">Управитељ писарнице </text:p>
      <text:p text:style-name="P23">Дејан Ђурић </text:p>
      <text:p text:style-name="P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3439</text:span><text:span text:style-name="MT2">/1</text:span><text:span text:style-name="MT1">6</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7T08:48:17.55</meta:creation-date>
    <meta:editing-duration>PT3H13M58S</meta:editing-duration>
    <meta:editing-cycles>11</meta:editing-cycles>
    <meta:generator>OpenOffice/4.1.1$Win32 OpenOffice.org_project/411m6$Build-9775</meta:generator>
    <dc:title>template upravni BGDnovi</dc:title>
    <meta:initial-creator>Vesna Mutavdzic</meta:initial-creator>
    <dc:date>2020-07-27T11:37:21.92</dc:date>
    <meta:printed-by>Vesna Mutavdzic</meta:printed-by>
    <meta:print-date>2019-11-08T11:58:11.29</meta:print-date>
    <dc:creator>Gordan Vukićević</dc:creator>
    <meta:document-statistic meta:table-count="0" meta:image-count="1" meta:object-count="0" meta:page-count="4" meta:paragraph-count="34" meta:word-count="1349" meta:character-count="87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11-07T08:48:17.33"/>
  </office:meta>
</office:document-meta>
</file>