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style="normal" fo:font-weight="bold" style:font-style-asian="normal" style:font-weight-asian="bold" style:font-style-complex="normal"/>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style:text-properties fo:color="#000000" fo:language="sr" fo:country="YU" fo:font-weight="bold" style:font-weight-asian="bold"/>
    </style:style>
    <style:style style:name="P6" style:family="paragraph" style:parent-style-name="Standard">
      <style:paragraph-properties fo:line-height="100%" fo:text-align="center" style:justify-single-word="false"/>
      <style:text-properties fo:color="#000000" fo:language="sr" fo:country="YU" fo:font-weight="bold" style:font-weight-asian="bold"/>
    </style:style>
    <style:style style:name="P7" style:family="paragraph" style:parent-style-name="Standard">
      <style:paragraph-properties fo:line-height="100%"/>
      <style:text-properties fo:color="#000000" fo:language="sr" fo:country="YU" style:text-underline-style="none" fo:font-weight="bold" style:font-weight-asian="bold"/>
    </style:style>
    <style:style style:name="P8" style:family="paragraph" style:parent-style-name="Standard">
      <style:paragraph-properties fo:line-height="100%"/>
      <style:text-properties fo:color="#000000"/>
    </style:style>
    <style:style style:name="P9" style:family="paragraph" style:parent-style-name="Standard">
      <style:paragraph-properties fo:line-height="100%" fo:text-align="justify" style:justify-single-word="false"/>
      <style:text-properties fo:color="#000000" fo:letter-spacing="-0.004cm" fo:language="sr" fo:country="YU" fo:font-weight="bold" style:font-weight-asian="bold"/>
    </style:style>
    <style:style style:name="P10" style:family="paragraph" style:parent-style-name="Standard">
      <style:paragraph-properties fo:line-height="100%" fo:text-align="justify" style:justify-single-word="false"/>
      <style:text-properties fo:color="#000000" fo:letter-spacing="-0.004cm" fo:language="sr" fo:country="YU"/>
    </style:style>
    <style:style style:name="P11" style:family="paragraph" style:parent-style-name="Standard">
      <style:paragraph-properties fo:line-height="100%" fo:text-align="justify" style:justify-single-word="false"/>
      <style:text-properties fo:color="#000000" fo:letter-spacing="-0.004cm" fo:language="zxx" fo:country="none" fo:font-weight="normal" style:font-weight-asian="normal" style:font-weight-complex="normal"/>
    </style:style>
    <style:style style:name="P12" style:family="paragraph" style:parent-style-name="Standard">
      <style:paragraph-properties fo:line-height="100%"/>
      <style:text-properties fo:color="#000000" fo:language="zxx" fo:country="none" style:text-underline-style="none"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name-complex="Times New Roman" style:font-size-complex="11pt" style:font-style-complex="italic" style:font-weight-complex="bold"/>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language="zxx" fo:country="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letter-spacing="-0.009cm" fo:language="sr" fo:country="YU"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anguage="sr" fo:country="YU"/>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etter-spacing="-0.009cm" fo:language="zxx" fo:country="none"/>
    </style:style>
    <style:style style:name="P23"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color="#000000" fo:language="sr" fo:country="YU"/>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color="#000000"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color="#000000" fo:language="zxx" fo:country="none"/>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fo:background-color="#ffffff">
        <style:tab-stops>
          <style:tab-stop style:position="1.349cm"/>
        </style:tab-stops>
        <style:background-image/>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language="sr" fo:country="YU"/>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fo:background-color="#ffffff">
        <style:tab-stops>
          <style:tab-stop style:position="1.349cm"/>
        </style:tab-stops>
        <style:background-image/>
      </style:paragraph-properties>
      <style:text-properties fo:language="sr" fo:country="YU"/>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language="zxx" fo:country="none"/>
    </style:style>
    <style:style style:name="P31" style:family="paragraph" style:parent-style-name="Standard">
      <style:paragraph-properties fo:margin-left="0cm" fo:margin-right="0cm" fo:line-height="100%" fo:text-align="justify" style:justify-single-word="false" fo:text-indent="2.54cm" style:auto-text-indent="false">
        <style:tab-stops>
          <style:tab-stop style:position="2.54cm"/>
        </style:tab-stops>
      </style:paragraph-properties>
      <style:text-properties style:font-name="Times New Roman" fo:language="sr" fo:country="YU" fo:font-weight="normal" style:font-weight-asian="normal" style:font-name-complex="Times New Roman"/>
    </style:style>
    <style:style style:name="P32"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font-name-complex="Times New Roman"/>
    </style:style>
    <style:style style:name="P33" style:family="paragraph" style:parent-style-name="Standard">
      <style:paragraph-properties fo:margin-top="0cm" fo:margin-bottom="0cm" fo:line-height="100%"/>
      <style:text-properties style:font-name="Times New Roman" fo:language="sr" fo:country="YU" fo:font-weight="bold" style:font-weight-asian="bold" style:font-name-complex="Times New Roman" style:font-weight-complex="bold"/>
    </style:style>
    <style:style style:name="P34" style:family="paragraph" style:parent-style-name="Standard">
      <style:paragraph-properties fo:margin-top="0cm" fo:margin-bottom="0cm" fo:line-height="100%"/>
      <style:text-properties style:font-name="Times New Roman" fo:language="sr" fo:country="YU" style:font-name-complex="Times New Roman" style:font-weight-complex="bold"/>
    </style:style>
    <style:style style:name="P35" style:family="paragraph" style:parent-style-name="Standard">
      <style:paragraph-properties fo:margin-top="0cm" fo:margin-bottom="0cm" fo:line-height="100%" fo:text-align="center" style:justify-single-word="false"/>
      <style:text-properties style:font-name="Times New Roman"/>
    </style:style>
    <style:style style:name="P36" style:family="paragraph" style:parent-style-name="Standard">
      <style:paragraph-properties fo:margin-top="0cm" fo:margin-bottom="0cm" fo:line-height="100%" fo:text-align="justify" style:justify-single-word="false"/>
      <style:text-properties style:font-name="Times New Roman"/>
    </style:style>
    <style:style style:name="P37" style:family="paragraph" style:parent-style-name="Standard">
      <style:paragraph-properties fo:margin-top="0cm" fo:margin-bottom="0cm" fo:line-height="100%"/>
      <style:text-properties style:font-name="Times New Roman" fo:language="zxx" fo:country="none" fo:font-weight="bold" style:font-weight-asian="bold" style:font-name-complex="Times New Roman"/>
    </style:style>
    <style:style style:name="P3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fo:language="zxx" fo:country="none"/>
    </style:style>
    <style:style style:name="T2" style:family="text">
      <style:text-properties fo:color="#000000" fo:language="zxx" fo:country="none" fo:font-weight="bold" style:font-weight-asian="bold"/>
    </style:style>
    <style:style style:name="T3" style:family="text">
      <style:text-properties fo:color="#000000" fo:language="sr" fo:country="YU" fo:font-weight="bold" style:font-weight-asian="bold"/>
    </style:style>
    <style:style style:name="T4" style:family="text">
      <style:text-properties fo:color="#000000" fo:letter-spacing="-0.004cm" fo:language="sr" fo:country="YU"/>
    </style:style>
    <style:style style:name="T5" style:family="text">
      <style:text-properties fo:color="#000000" fo:letter-spacing="-0.004cm" fo:language="zxx" fo:country="none"/>
    </style:style>
    <style:style style:name="T6" style:family="text">
      <style:text-properties fo:color="#000000" fo:letter-spacing="-0.004cm" fo:language="zxx" fo:country="none" fo:font-weight="normal" style:font-weight-asian="normal" style:font-weight-complex="normal"/>
    </style:style>
    <style:style style:name="T7" style:family="text">
      <style:text-properties fo:color="#000000" fo:letter-spacing="-0.004cm" fo:language="zxx" fo:country="none" fo:font-weight="bold" style:font-weight-asian="bold" style:font-weight-complex="bold"/>
    </style:style>
    <style:style style:name="T8" style:family="text">
      <style:text-properties fo:color="#000000" style:font-name="Times New Roman" fo:letter-spacing="-0.009cm" fo:font-weight="normal" style:font-weight-asian="normal" style:font-weight-complex="normal"/>
    </style:style>
    <style:style style:name="T9" style:family="text">
      <style:text-properties fo:color="#000000" style:font-name="Times New Roman" fo:letter-spacing="-0.009cm" fo:language="zxx" fo:country="none" fo:font-weight="normal" style:font-weight-asian="normal" style:font-weight-complex="normal"/>
    </style:style>
    <style:style style:name="T10" style:family="text">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2" style:family="text">
      <style:text-properties fo:color="#000000" style:font-name="Times New Roman" fo:font-size="12pt" fo:letter-spacing="-0.007cm" fo:font-weight="normal" style:font-size-asian="12pt" style:font-weight-asian="normal" style:font-name-complex="Times New Roman" style:font-size-complex="12pt" style:font-weight-complex="normal"/>
    </style:style>
    <style:style style:name="T13" style:family="text">
      <style:text-properties fo:color="#000000" style:font-name="Times New Roman" fo:font-size="12pt" fo:letter-spacing="-0.007cm" fo:font-weight="normal" style:font-size-asian="12pt" style:font-weight-asian="normal" style:font-size-complex="12pt" style:font-weight-complex="normal"/>
    </style:style>
    <style:style style:name="T14" style:family="text">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T15"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etter-spacing="-0.007cm" fo:language="en" fo:country="US" fo:font-weight="normal" style:font-size-asian="12pt" style:font-weight-asian="normal" style:font-name-complex="Times New Roman" style:font-size-complex="12pt" style:font-weight-complex="normal"/>
    </style:style>
    <style:style style:name="T17" style:family="text">
      <style:text-properties fo:color="#000000" style:font-name="Times New Roman" fo:font-size="12pt" fo:letter-spacing="-0.004cm" fo:language="zxx" fo:country="none" fo:font-weight="normal" style:font-name-asian="Verdana" style:font-size-asian="12pt" style:font-weight-asian="normal" style:font-name-complex="Verdana" style:font-size-complex="12pt" style:font-weight-complex="normal"/>
    </style:style>
    <style:style style:name="T18" style:family="text">
      <style:text-properties fo:language="sr" fo:country="YU"/>
    </style:style>
    <style:style style:name="T19" style:family="text">
      <style:text-properties fo:language="sr" fo:country="YU" fo:font-weight="bold" style:font-weight-asian="bold"/>
    </style:style>
    <style:style style:name="T20" style:family="text">
      <style:text-properties fo:language="sr" fo:country="YU" fo:font-weight="bold" style:font-weight-asian="bold" style:font-size-complex="12pt"/>
    </style:style>
    <style:style style:name="T21" style:family="text">
      <style:text-properties fo:language="sr" fo:country="YU" fo:font-weight="bold" style:font-weight-asian="bold" style:font-weight-complex="bold"/>
    </style:style>
    <style:style style:name="T22" style:family="text">
      <style:text-properties fo:language="sr" fo:country="YU" fo:font-weight="bold" style:font-weight-asian="bold" style:font-name-complex="Times New Roman"/>
    </style:style>
    <style:style style:name="T23" style:family="text">
      <style:text-properties fo:language="sr" fo:country="YU" fo:font-weight="normal" style:font-weight-asian="normal" style:font-weight-complex="normal"/>
    </style:style>
    <style:style style:name="T24" style:family="text">
      <style:text-properties fo:language="zxx" fo:country="none"/>
    </style:style>
    <style:style style:name="T25" style:family="text">
      <style:text-properties fo:language="zxx" fo:country="none" fo:font-weight="bold" style:font-weight-asian="bold"/>
    </style:style>
    <style:style style:name="T26" style:family="text">
      <style:text-properties fo:language="zxx" fo:country="none" fo:font-weight="bold" style:font-weight-asian="bold" style:font-size-complex="12pt"/>
    </style:style>
    <style:style style:name="T27" style:family="text">
      <style:text-properties fo:language="zxx" fo:country="none" fo:font-weight="bold" style:font-weight-asian="bold" style:font-weight-complex="bold"/>
    </style:style>
    <style:style style:name="T28" style:family="text">
      <style:text-properties fo:language="zxx" fo:country="none" fo:font-weight="bold" style:font-weight-asian="bold" style:font-name-complex="Times New Roman"/>
    </style:style>
    <style:style style:name="T29" style:family="text">
      <style:text-properties fo:language="zxx" fo:country="none" fo:font-weight="normal" style:font-weight-asian="normal" style:font-weight-complex="normal"/>
    </style:style>
    <style:style style:name="T30" style:family="text">
      <style:text-properties fo:letter-spacing="-0.009cm" fo:language="sr" fo:country="YU"/>
    </style:style>
    <style:style style:name="T31" style:family="text">
      <style:text-properties fo:letter-spacing="-0.009cm" fo:language="zxx" fo:country="none"/>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normal" style:font-name-asian="Times New Roman CYR" style:font-size-asian="12pt" style:font-weight-asian="normal" style:font-name-complex="Times New Roman" style:font-size-complex="12pt" style:font-weight-complex="normal"/>
    </style:style>
    <style:style style:name="T35" style:family="text">
      <style:text-properties style:font-name="Times New Roman" fo:font-size="12pt" fo:language="sr" fo:country="YU" style:font-size-asian="12pt" style:font-size-complex="12pt"/>
    </style:style>
    <style:style style:name="T36" style:family="text">
      <style:text-properties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37" style:family="text">
      <style:text-properties fo:font-weight="normal" style:font-weight-asian="normal" style:font-weight-complex="normal"/>
    </style:style>
    <style:style style:name="T38" style:family="text">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6">УПРАВНИ</text:span><text:span text:style-name="T20"> СУД </text:span></text:p>
      <text:p text:style-name="P5"><text:span text:style-name="T24">4</text:span> У. <text:span text:style-name="T24">13227</text:span><text:span text:style-name="T24">/16</text:span></text:p>
      <text:p text:style-name="P8"><text:span text:style-name="T25">18. </text:span><text:span text:style-name="T25">окто</text:span><text:span text:style-name="T25">бар 201</text:span><text:span text:style-name="T25">9</text:span><text:span text:style-name="T25">.</text:span><text:span text:style-name="T19"> године</text:span></text:p>
      <text:p text:style-name="P7">Б е о г р а <text:span text:style-name="T24">д</text:span></text:p>
      <text:p text:style-name="P12"/>
      <text:p text:style-name="P12"/>
      <text:p text:style-name="P12"/>
      <text:p text:style-name="P12"/>
      <text:p text:style-name="P6">У ИМЕ НАРОДА</text:p>
      <text:p text:style-name="P6"/>
      <text:p text:style-name="P6"/>
      <text:p text:style-name="P6"/>
      <text:p text:style-name="P13"><text:span text:style-name="T4"><text:tab/><text:tab/>Управни суд, у већу </text:span><text:span text:style-name="T18">састављеном</text:span><text:span text:style-name="T4"> од судија: </text:span><text:span text:style-name="T5">Весне Лазаревић, </text:span><text:span text:style-name="T4">председника већа, </text:span><text:span text:style-name="T5">Гордане Богдановић и Јасмине Минић, </text:span><text:span text:style-name="T4">чланова већа, са</text:span><text:span text:style-name="T5"> судским</text:span><text:span text:style-name="T4"> </text:span><text:span text:style-name="T5">саветником Весном Мутавџић, као за</text:span><text:span text:style-name="T4">писничарем, </text:span><text:span text:style-name="T5">одлучују</text:span><text:span text:style-name="T4">ћи у управном спору по тужби </text:span><text:span text:style-name="T5">тужиоца А.А. из ..., ..., против туженог председника Републике Србије, ради поништаја решења, КПРС број 70/2016 од 11. августа 2016. године, у предмету престанка професионалне војне службе - понављање поступка, </text:span><text:span text:style-name="T4">у нејавној седници већа, одржаној </text:span><text:span text:style-name="T5">дана 18. октобра 2019</text:span><text:span text:style-name="T4">. године, донео </text:span><text:span text:style-name="T5">је</text:span><text:span text:style-name="T4"> </text:span></text:p>
      <text:p text:style-name="P10"/>
      <text:p text:style-name="P9"/>
      <text:p text:style-name="P2">П Р Е С У Д У </text:p>
      <text:p text:style-name="P2"/>
      <text:p text:style-name="P2"/>
      <text:p text:style-name="P13"><text:span text:style-name="T19"><text:tab/><text:tab/></text:span><text:span text:style-name="T25">I </text:span><text:span text:style-name="T23">Т</text:span><text:span text:style-name="T18">ужба</text:span><text:span text:style-name="T21"> </text:span><text:span text:style-name="T27">СЕ ОДБИЈА</text:span><text:span text:style-name="T6">.</text:span></text:p>
      <text:p text:style-name="P11"/>
      <text:p text:style-name="P13"><text:span text:style-name="T6"><text:tab/><text:tab/></text:span><text:span text:style-name="T7">II </text:span><text:span text:style-name="T7">ОДБИЈА СЕ </text:span><text:span text:style-name="T6">захтев тужиоца за накнаду трошкова управног спора.</text:span></text:p>
      <text:p text:style-name="P11"/>
      <text:p text:style-name="P11"><text:tab/><text:tab/></text:p>
      <text:p text:style-name="P3">О б р а з л о ж е њ е</text:p>
      <text:p text:style-name="P3"/>
      <text:p text:style-name="P3"/>
      <text:p text:style-name="P17"><text:span text:style-name="T30"><text:tab/><text:tab/>Оспореним </text:span><text:span text:style-name="T31">решењем,</text:span><text:span text:style-name="T30"> </text:span><text:span text:style-name="T31">одбијен је предлог тужиоца за понављање поступка <text:s text:c="2"/>окончаног Указом председника Републике Србије, број ... од 26. децембра 2014. године, којим је тужиоцу престала професионална војна служба.</text:span></text:p>
      <text:p text:style-name="P22"/>
      <text:p text:style-name="P17"><text:tab/><text:tab/><text:span text:style-name="T24">Тужбом, поднетом Управном суду, дана 22. септембра 2016. године, тужилац је оспорио законитост решења туженог органа</text:span><text:span text:style-name="T1"> због неправилне примене закона, непоступања по правилима поступка и непотпуно односно нетачно утврђеног чињеничног стања. Навео је да је понављање поступка тражио на основу одредаба члана 239. тач. 1) и 9) Закона о општем управном поступку. Ово са разлога што је, дана 2. фебруара 2016. године, дошао до сазнања да је професионална војна служба тужиоцу </text:span><text:soft-page-break/><text:span text:style-name="T1">престала у поступку који није спроведен у складу са законом, јер је службени разговор водило неовлашћено лице. Истакао је да је тужиоцу било ускраћено право да учествује у поступку, јер је изјаву о чињеницама које су биле од утицаја на решавање стања у служби тужилац дао неовлашћеном лицу у незаконито вођеном поступку. Овлашћење министра одбране у писаној форми носи датум од 27. децембра 2014. године, што значи дан након обављеног службеног разговора и доношења Указа председника Републике, број ... од 26. децембра 2014. године, којим је тужиоцу престала професионална војна служба. Навео је да се незаконито поступање министра одбране у фази покретања поступка престанка службе не може завршити доношењем законите одлуке. Истакао је да је одредбом члана 192. став 1. Закона о Војсци Србије било прописано да о</text:span><text:span text:style-name="T38">фициру служба престаје са правом на пензију и пре испуњења општих услова за стицање старосне пензије ако су кумултивно испуњена два услова, и то: да је навршио најмање 20 година пензијског стажа, од чега најмање 10 година у својству професионалног војног лица, и ако то захтевају потребе службе које настају услед организацијско-мобилизацијских промена у Војсци Србије на основу овог закона. Нагласио је да организацијско-мобилизацијских промена, за које је током службеног разговора речено да ће се извршити, није било током 2015. године, као ни до дана подношења захтева за понављање поступка, из чега произлази да разлози због којих је тужилац дао изјаву да је сагласан са престанком професионалне војне службе, нису постојали, нити су касније наступили. Предложио је да Суд тужбу уважи и наложи да се поступак за престанак професионалне војне службе спроведе у складу са законом, или да тужбу уважи и поништи оспорено решење. Допуном тужбе од 16. маја 2017. године, тужилац се изјаснио да остаје код навода поднете тужбе и да предлаже да Суд тужбу уважи, поништи оспорено решење, уважи предлог тужиоца за понављање поступка престанка професионалне службе који је окончан решењем </text:span><text:span text:style-name="T17">председника Републике Србије, ... број ... од 11. августа 2016. године, поништи Указ председника Републике Србије, број ... од 26. децембра 2014. године и обавеже тужени орган да тужиоцу накнади трошкове управног спора, које није определио, или да тужбу уважи, поништи оспорено решење и обавеже тужени орган да тужиоцу накнади трошкове управног спора, које није определио. </text:span><text:span text:style-name="T38">Допуном тужбе од 5. марта 2019. године, тужилац је доставио акт Министарства одбране-Сектор за политику одбране-Управа за стратегијско планирање, број ... од 26. фебруара 2019. године, о томе да у периоду од 25. децембра 2014. године до 21. фебруара 2018. године, није било организацијско-формацијских промена у односу на формацијско место: начелник Управе за организацију. Предложио је да Суд донесе пресуду као из допуне тужбе од 16. маја 2017. године.</text:span><text:span text:style-name="T1"> </text:span></text:p>
      <text:p text:style-name="P18"/>
      <text:p text:style-name="P18"><text:tab/><text:tab/><text:span text:style-name="T18">Тужени орган је, </text:span>одговором на тужбу, навео да је професионална војна служба тужиоцу престала на предлог министра одбране, који је 25. децембра 2014. године овластио бригадног генерала <text:span text:style-name="T24">Б.Б.</text:span> да са тужиоцем, овим поводом, обави службени разговор. Нацрт овлашћења припремљен је истог дана, али, због протокола, Управа за кадрове примила је наведено овлашћење тек 27. децембра 2014. године, тако да лице које је обавило службени разговор није поступало самоиницијативно, већ уз знање и по наређењу министра одбране. Код наведеног, предложио је<text:span text:style-name="T18"> да Суд тужбу одбије.</text:span><text:tab/></text:p>
      <text:p text:style-name="P18"/>
      <text:p text:style-name="P18"><text:soft-page-break/></text:p>
      <text:p text:style-name="P18"><text:tab/><text:tab/><text:span text:style-name="T32">Испитујући законитост оспореног решења у границама захтева из тужбе, </text:span><text:span text:style-name="T32">у складу с одредбом члана 41. став 1. Закона о управним споровима (“Службени гласник РС”, бр. 111/99), Управни суд је, након разматрања навода тужбе, одговора на тужбу и списа ове управне ствари <text:s/>нашао да тужба није основана.</text:span></text:p>
      <text:p text:style-name="P19"/>
      <text:p text:style-name="P23"><text:span text:style-name="T37"><text:tab/></text:span><text:span text:style-name="T29">Одредбама члана 239. тач. 1) и 9) </text:span><text:span text:style-name="T37">Закона о општем управном поступку („Службени лист СРЈ“, бр. 33/97 и 31/01 и „Службени гласник РС“, бр. 30/10)</text:span><text:span text:style-name="T29">, прописано је да ће се поступак окончан решењем против кога нема редовног правног средства у поступ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ако лицу које је требало да учествује у својству странке није била дата могућност да учествује у поступку.</text:span></text:p>
      <text:p text:style-name="P24"/>
      <text:p text:style-name="P24"><text:tab/>Према одредби члана 244. истог закона странка је дужна да у предлогу за понављање поступка учини вероватним околности на којима заснива предлог.</text:p>
      <text:p text:style-name="P24"/>
      <text:p text:style-name="P24"><text:tab/>Према одредбама члана 246. ст. 1. и 3. наведеног закона, прописано је да је орган који је надлежан за решавање о предлогу за понављање поступка кад прими предлог, дужан да испита да ли је предлог благовремен, да ли га је поднело овлашћено лице и да ли је околност на којој се предлог заснива учињена вероватном. Уколико су наведени услови испуњени, испитаће да ли су околности, односно докази који се износе као разлог за понављање поступка такви да би могли довести до друкчијег решења, па ако утврди да нису, одбиће предлог својим решењем.</text:p>
      <text:p text:style-name="P24"/>
      <text:p text:style-name="P25"><text:span text:style-name="T37"><text:tab/>Према стању у спису, Указом преседника Републике Србије, број 1-35 од 26. децембра 2014. године, на основу одредбе члана 192. став 1. Закона о Војсци Србије, тужиоцу је престала професионална војна служба. Доношењу наведеног указа, претходио је службени разговор, који је са тужиоцем, на основу усменог наређења министра одбране, обавио бригадни генерал </text:span><text:span text:style-name="T29">Б.Б.</text:span><text:span text:style-name="T37">, о чему је, том приликом, сачињен Записник о службеном разговору поводом престанка професионалне војне службе, када се тужилац сагласио са престанком професионалне војне службе, применом члана 192. Закона о Војсци Србије. У спису се налази и Изјава тужиоца, сачињена истог дана, а на околност да је сагласан са престанком професионалне војне службе по потреби службе с правом на пензију, применом одредбе члана 192. наведеног закона, као и Овлашћење, пов. Број ... од 27. децембра 2014. године, којим је министар одбране, након усменог налога, и писаним путем овластио бригадног генерала </text:span><text:span text:style-name="T29">Б.Б.</text:span><text:span text:style-name="T37"> </text:span><text:span text:style-name="T29">да са тужиоцем </text:span><text:span text:style-name="T37">обав</text:span><text:span text:style-name="T29">и</text:span><text:span text:style-name="T37"> службен</text:span><text:span text:style-name="T29">и</text:span><text:span text:style-name="T37"> разговор. Поднеском од 9. марта 2016. године, тужилац је предложио понављање поступка престанка професионалне војне службе, позивом на одредбе члана 239. тач. 1) и 9) Закона о општем управном поступку, у ком је навео да је у децембру 2014. године, био одређен за заступника помоћника министра одбране за политику одбране, тако да је министар одбране био у обавези да са тужиоцем обави службени разговор, јер то није могао да уради неко са нижим чином од чина тужиоца. </text:span><text:soft-page-break/><text:span text:style-name="T37">Истакао је да током 2015. године није било организацијских промена, тако да формацијско место на које је тужилац био постављен, није укинуто. Навео је и то да у моменту када је са тужиоцем обављао службени разговор, бригадни генерал </text:span><text:span text:style-name="T29">Б.Б.</text:span><text:span text:style-name="T37"> за то није имао писано овлашћење </text:span><text:span text:style-name="T29">министра</text:span><text:span text:style-name="T37"> одбране. Из наведеног следи да поступак престанка службе није спроведен у складу са законом, јер је сагласност, коју је тужилац тада дао, изнуђена од неовлашћеног лица, што потврђује и Овлашћење министра одбране од 27. децембра 2014. године. Поступајући по наведеном предлогу, тужени орган је, применом одредбе члана 246. став 3. Закона о општем управном поступку, одлучио као у диспозитиву оспореног решења, јер је оценио да околности односно докази изнети као разлог за понављање поступка, не би могли довести до друкчијег решења.</text:span></text:p>
      <text:p text:style-name="P24"><text:s/></text:p>
      <text:p text:style-name="P29"><text:span text:style-name="T10"><text:tab/><text:tab/></text:span><text:span text:style-name="T11">Код наведеног, имајући у виду цитиране законске одредбе, правилно је, п</text:span><text:span text:style-name="T10">о оцени </text:span><text:span text:style-name="T11">С</text:span><text:span text:style-name="T10">уда, </text:span><text:span text:style-name="T11">поступио тужени орган када је</text:span><text:span text:style-name="T10"> утврдио да су наводи </text:span><text:span text:style-name="T11">тужиоца</text:span><text:span text:style-name="T10"> из предлога </text:span><text:span text:style-name="T11">за понављање поступка</text:span><text:span text:style-name="T10"> неосновани и да </text:span><text:span text:style-name="T11">околности</text:span><text:span text:style-name="T10"> и докази које је изнео не могу довести до </text:span><text:span text:style-name="T11">друкчијег</text:span><text:span text:style-name="T10"> решења у овом поступку. </text:span><text:span text:style-name="T11">Ово са разлога што нове чињенице на које се </text:span><text:span text:style-name="T11">тужилац </text:span><text:span text:style-name="T11">позвао, и по налажењу Суда, нису нове, јер је лице које је са тужиоцем обавило службени разговор поступало по усменом наређењу министра одбране, односно било је овлашћено да поступа у предмету тужиоца, </text:span><text:span text:style-name="T11">при чему је, током обављања службеног разговора, тужиоцу било познато да разговара са лицем у чину бригадног генерала</text:span><text:span text:style-name="T11">. </text:span></text:p>
      <text:p text:style-name="P26"/>
      <text:p text:style-name="P27"><text:span text:style-name="T18"><text:tab/></text:span><text:span text:style-name="T24">Суд је оценио неоснованим навод тужбе да </text:span><text:span text:style-name="T38">у периоду од 25. децембра 2014. године до 21. фебруара 2018. године, није било организацијско-формацијских промена у односу на формацијско место на које је тужилац био постављен: начелник Управе за организацију,</text:span><text:span text:style-name="T24"> </text:span><text:span text:style-name="T38">из чега произлази да разлози због којих је дао изјаву да је сагласан са престанком професионалне војне службе нису постојали, нити су касније наступили. Ово са разлога што се у конкретном случају ради о оцени основаности предлога понављања поступка престанка професионалне војне службе, а не о оцени законитости акта о престанку професионалне војне службе.</text:span><text:span text:style-name="T24"> </text:span></text:p>
      <text:p text:style-name="P30"/>
      <text:p text:style-name="P27"><text:span text:style-name="T24"><text:tab/>Суд је ценио </text:span><text:span text:style-name="T24">и остале</text:span><text:span text:style-name="T24"> наводе тужбе, али код овако утврђеног чињеничног стања нашао је да нису од утицаја на друкчију оцену законитости оспореног решења.</text:span></text:p>
      <text:p text:style-name="P30"/>
      <text:p text:style-name="P27"><text:span text:style-name="T24"><text:tab/></text:span><text:span text:style-name="T36">Одлучујући о предлогу тужи</text:span><text:span text:style-name="T34">оца</text:span><text:span text:style-name="T36"> да Суд реши ову управну ствар тако што ће донети пресуду у спору пуне јурисдикције, Суд налази да предлог није основан. Ово стога што је оспорен</text:span><text:span text:style-name="T34">о решење</text:span><text:span text:style-name="T36"> </text:span><text:span text:style-name="T34">правилно</text:span><text:span text:style-name="T36"> и на закону </text:span><text:span text:style-name="T34">засновано,</text:span><text:span text:style-name="T36"> па нису испуњени услови за његово поништење, те нема ни услова да Суд реши ову управну ствар применом одредбе члана 43. став 1. Закона о управним споровима.</text:span><text:span text:style-name="T35"> </text:span><text:span text:style-name="T18"><text:tab/></text:span></text:p>
      <text:p text:style-name="P28"/>
      <text:p text:style-name="P4"><text:s text:c="11"/><text:tab/><text:tab/><text:span text:style-name="T33">Управни суд је у смислу одредбе</text:span><text:span text:style-name="T32"> члана 33. став 2. Закона о управним споровима, </text:span><text:span text:style-name="T33">решио предмет спора без одржавања усмене расправе, сматрајући да је предмет спора </text:span><text:span text:style-name="T32">такве природе да не изискује непосредно саслушање странака и посебно утврђивање чињеничног стања.</text:span></text:p>
      <text:p text:style-name="P14"/>
      <text:p text:style-name="P21"><text:soft-page-break/><text:span text:style-name="T8"><text:s text:c="13"/><text:tab/>Са изнетих разлога, налазећи да оспореним </text:span><text:span text:style-name="T9">решењем</text:span><text:span text:style-name="T8"> није повређен закон на </text:span><text:span text:style-name="T8">штету тужи</text:span><text:span text:style-name="T9">оца</text:span><text:span text:style-name="T8">, Суд је, </text:span><text:span text:style-name="T9">применом</text:span><text:span text:style-name="T8"> одредбе члана 40. став 2. Закона о управним споровима, одлучио као у </text:span><text:span text:style-name="T9"><text:s/>ставу I </text:span><text:span text:style-name="T8">диспозитив</text:span><text:span text:style-name="T9">а</text:span><text:span text:style-name="T8"> ове пресуде.</text:span></text:p>
      <text:p text:style-name="P20"/>
      <text:p text:style-name="P21"><text:span text:style-name="T8"><text:tab/><text:tab/></text:span><text:span text:style-name="T12">Суд је, </text:span><text:span text:style-name="T14">с обзиром да је тужбу одбио,</text:span><text:span text:style-name="T12"> одбио </text:span><text:span text:style-name="T14">и</text:span><text:span text:style-name="T12"> захтев </text:span><text:span text:style-name="T14">тужиоца </text:span><text:span text:style-name="T12">за накнаду трошкова </text:span><text:span text:style-name="T14">управног </text:span><text:span text:style-name="T12">спора, </text:span><text:span text:style-name="T14">па</text:span><text:span text:style-name="T12"> је, на основу одредаба чл. 66, 67. и 74. Закона о управним споровима, сходном применом одредаба чл. 1</text:span><text:span text:style-name="T14">53</text:span><text:span text:style-name="T12">. и 1</text:span><text:span text:style-name="T14">54</text:span><text:span text:style-name="T12">. Закона о парничном поступку („Службени гласник РС“, бр. </text:span><text:span text:style-name="T14">72/11...87/18</text:span><text:span text:style-name="T12">), одлучио као у ставу </text:span><text:span text:style-name="T16">II</text:span><text:span text:style-name="T12"> диспозитива ове пресуде.</text:span><text:span text:style-name="T13"> </text:span><text:span text:style-name="T15"><text:tab/></text:span><text:span text:style-name="T8"><text:tab/><text:tab/></text:span></text:p>
      <text:p text:style-name="P31"/>
      <text:p text:style-name="P32">ПРЕСУЂЕНО У УПРАВНОМ СУДУ </text:p>
      <text:p text:style-name="P35"><text:span text:style-name="T28">Д</text:span><text:span text:style-name="T22">ана </text:span><text:span text:style-name="T28">18</text:span><text:span text:style-name="T22">. </text:span><text:span text:style-name="T28">октобра</text:span><text:span text:style-name="T22"> 201</text:span><text:span text:style-name="T28">9</text:span><text:span text:style-name="T22">. године, </text:span><text:span text:style-name="T28">4</text:span><text:span text:style-name="T22"> У. </text:span><text:span text:style-name="T28">13227</text:span><text:span text:style-name="T22">/1</text:span><text:span text:style-name="T28">6</text:span></text:p>
      <text:p text:style-name="P32"/>
      <text:p text:style-name="P36"><text:span text:style-name="T28">Записничар</text:span><text:span text:style-name="T22"><text:tab/><text:tab/><text:tab/><text:tab/><text:tab/> <text:s text:c="12"/>Председник већа - судија</text:span></text:p>
      <text:p text:style-name="P37">Весна Мутавџић,<text:span text:style-name="T24">с.р.</text:span> <text:s text:c="48"/>Весна Лазаревић,<text:span text:style-name="T24">с.р.</text:span></text:p>
      <text:p text:style-name="P33"><text:tab/><text:tab/><text:tab/></text:p>
      <text:p text:style-name="P34"/>
      <text:p text:style-name="P38"><text:s/></text:p>
      <text:p text:style-name="P16">За тачност отправка</text:p>
      <text:p text:style-name="P16">Управитељ писарнице</text:p>
      <text:p text:style-name="P16">Дејан Ђурић</text:p>
      <text:p text:style-name="P1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8Num1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00" fo:language="zxx" fo:country="none" fo:font-weight="bold" style:font-weight-asian="bold"/>
    </style:style>
    <style:style style:name="MT2" style:family="text">
      <style:text-properties fo:color="#000000" fo:language="sr" fo:country="YU" fo:font-weight="bold" style:font-weight-asian="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text:span><text:span text:style-name="MT2"> У. </text:span><text:span text:style-name="MT1">13227</text:span><text:span text:style-name="MT1">/16</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4T08:56:36.37</meta:creation-date>
    <meta:editing-duration>PT4H9M39S</meta:editing-duration>
    <meta:editing-cycles>15</meta:editing-cycles>
    <meta:generator>OpenOffice/4.1.1$Win32 OpenOffice.org_project/411m6$Build-9775</meta:generator>
    <dc:title>template upravni BGDnovi</dc:title>
    <meta:initial-creator>Vesna Mutavdzic</meta:initial-creator>
    <dc:date>2020-07-27T11:12:54.37</dc:date>
    <meta:print-date>2019-11-15T10:43:14.74</meta:print-date>
    <dc:creator>Gordan Vukićević</dc:creator>
    <meta:document-statistic meta:table-count="0" meta:image-count="1" meta:object-count="0" meta:page-count="5" meta:paragraph-count="40" meta:word-count="1811" meta:character-count="1172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9-11-04T08:56:36.17"/>
  </office:meta>
</office:document-meta>
</file>