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5%"/>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sr" fo:country="YU" style:font-size-asian="12pt" style:font-size-complex="12pt" style:text-scale="105%"/>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font-size-asian="12pt" style:font-size-complex="12pt" style:text-scale="105%"/>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text-scale="105%"/>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text-scale="105%"/>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5%"/>
    </style:style>
    <style:style style:name="P19" style:family="paragraph" style:parent-style-name="Standard">
      <style:paragraph-properties fo:margin-left="0cm" fo:margin-right="0cm" fo:line-height="100%" fo:text-indent="0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cm" fo:line-height="100%" fo:text-indent="0cm" style:auto-text-indent="false"/>
      <style:text-properties fo:font-weight="bold" style:font-weight-asian="bold" style:font-weight-complex="bold"/>
    </style:style>
    <style:style style:name="P22" style:family="paragraph" style:parent-style-name="Standard">
      <style:paragraph-properties fo:margin-left="0cm" fo:margin-right="0cm" fo:line-height="100%" fo:text-indent="0cm" style:auto-text-indent="false"/>
      <style:text-properties fo:language="sr" fo:country="YU" fo:font-weight="bold" style:font-weight-asian="bold" style:font-size-complex="12pt"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2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1pt" fo:letter-spacing="-0.007cm" fo:language="zxx" fo:country="none" fo:font-style="normal" style:text-underline-style="none" fo:font-weight="normal" style:letter-kerning="false" fo:background-color="#ffffff"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scale="106%"/>
    </style:style>
    <style:style style:name="P2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6"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name-complex="Times New Roman" style:font-size-complex="12pt" style:font-weight-complex="bold" style:text-scale="104%"/>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text-scale="106%"/>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style:text-underline-style="none" fo:font-weight="normal" style:font-weight-asian="normal" style:font-weight-complex="normal"/>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text-scale="105%"/>
    </style:style>
    <style:style style:name="T12" style:family="text">
      <style:text-properties fo:language="zxx" fo:country="none" style:text-underline-style="none"/>
    </style:style>
    <style:style style:name="T13" style:family="text">
      <style:text-properties fo:language="zxx" fo:country="none" style:text-underline-style="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text-scale="105%"/>
    </style:style>
    <style:style style:name="T15" style:family="text">
      <style:text-properties fo:language="zxx" fo:country="none" style:font-size-complex="12pt"/>
    </style:style>
    <style:style style:name="T16" style:family="text">
      <style:text-properties fo:language="en" fo:country="US"/>
    </style:style>
    <style:style style:name="T17" style:family="text">
      <style:text-properties fo:color="#000000"/>
    </style:style>
    <style:style style:name="T18" style:family="text">
      <style:text-properties fo:color="#000000" fo:language="zxx" fo:country="none" fo:font-weight="normal" fo:background-color="transparent" style:font-name-asian="Times New Roman1" style:font-weight-asian="normal" style:font-name-complex="Times New Roman1" style:font-weight-complex="normal" style:text-scale="105%"/>
    </style:style>
    <style:style style:name="T19" style:family="text">
      <style:text-properties fo:color="#000000" fo:language="zxx" fo:country="none" fo:font-weight="normal" fo:background-color="transparent" style:font-name-asian="Times New Roman1" style:font-name-complex="Times New Roman1"/>
    </style:style>
    <style:style style:name="T20" style:family="text">
      <style:text-properties fo:color="#000000" fo:language="zxx" fo:country="none" fo:font-weight="normal" fo:background-color="transparent" style:font-name-asian="Times New Roman2" style:font-name-complex="Times New Roman2"/>
    </style:style>
    <style:style style:name="T21"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2" style:family="text">
      <style:text-properties fo:color="#000000" fo:font-size="12pt"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T23" style:family="text">
      <style:text-properties fo:color="#000000" fo:language="sr" fo:country="YU" fo:font-weight="normal" fo:background-color="transparent" style:font-name-asian="Times New Roman1" style:font-name-complex="Times New Roman1"/>
    </style:style>
    <style:style style:name="T24" style:family="text">
      <style:text-properties fo:color="#000000" fo:language="sr" fo:country="YU" fo:font-weight="normal" fo:background-color="transparent" style:font-name-asian="Times New Roman2" style:font-name-complex="Times New Roman2"/>
    </style:style>
    <style:style style:name="T25" style:family="text">
      <style:text-properties fo:color="#000000" fo:language="en" fo:country="US" fo:font-weight="normal" fo:background-color="transparent" style:font-name-asian="Times New Roman2" style:font-name-complex="Times New Roman2"/>
    </style:style>
    <style:style style:name="T26"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27"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text-scale="104%"/>
    </style:style>
    <style:style style:name="T28" style:family="text">
      <style:text-properties style:use-window-font-color="true" fo:language="zxx" fo:country="none" fo:font-weight="normal" style:font-weight-asian="normal" style:font-weight-complex="bold"/>
    </style:style>
    <style:style style:name="T29" style:family="text">
      <style:text-properties style:use-window-font-color="true" fo:language="sh" fo:country="YU" style:text-underline-style="none" fo:font-weight="bold" fo:background-color="transparent" style:font-name-asian="Times New Roman1" style:font-weight-asian="bold" style:font-name-complex="Times New Roman1" style:font-weight-complex="bold" style:text-scale="104%"/>
    </style:style>
    <style:style style:name="T30" style:family="text">
      <style:text-properties style:use-window-font-color="true" fo:language="sh" fo:country="YU" style:text-underline-style="none" fo:font-weight="normal" fo:background-color="transparent" style:font-name-asian="Times New Roman1" style:font-weight-asian="normal" style:font-name-complex="Times New Roman1" style:font-weight-complex="normal" style:text-scale="104%"/>
    </style:style>
    <style:style style:name="T31" style:family="text">
      <style:text-properties style:use-window-font-color="true" style:text-underline-style="none" fo:font-weight="bold" fo:background-color="transparent" style:font-name-asian="Times New Roman1" style:font-weight-asian="bold" style:font-name-complex="Times New Roman1" style:font-weight-complex="bold" style:text-scale="104%"/>
    </style:style>
    <style:style style:name="T32" style:family="text">
      <style:text-properties style:use-window-font-color="true" style:text-underline-style="none" fo:font-weight="normal" fo:background-color="transparent" style:font-name-asian="Times New Roman1" style:font-weight-asian="normal" style:font-name-complex="Times New Roman1" style:font-weight-complex="normal" style:text-scale="104%"/>
    </style:style>
    <style:style style:name="T33" style:family="text">
      <style:text-properties style:use-window-font-color="true" fo:language="sr" fo:country="YU" fo:font-weight="normal" style:font-weight-asian="normal" style:font-weight-complex="bold"/>
    </style:style>
    <style:style style:name="T34"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35" style:family="text">
      <style:text-properties style:font-name="Times New Roman1"/>
    </style:style>
    <style:style style:name="T36" style:family="text">
      <style:text-properties style:font-name="Times New Roman1" fo:language="zxx" fo:country="none"/>
    </style:style>
    <style:style style:name="T37" style:family="text">
      <style:text-properties style:text-underline-style="none"/>
    </style:style>
    <style:style style:name="T38" style:family="text">
      <style:text-properties fo:font-size="12pt" fo:language="zxx" fo:country="none"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0">УПРАВНИ</text:span><text:span text:style-name="T5"> СУД </text:span></text:p>
      <text:p text:style-name="P13"><text:span text:style-name="T4">1</text:span><text:span text:style-name="T9">0</text:span><text:span text:style-name="T9"> У </text:span><text:span text:style-name="T9">13182</text:span><text:span text:style-name="T9">/1</text:span><text:span text:style-name="T9">6</text:span></text:p>
      <text:p text:style-name="P21"><text:span text:style-name="T15">01.11</text:span><text:span text:style-name="T15">.2019</text:span><text:span text:style-name="T8">. године</text:span></text:p>
      <text:p text:style-name="P22">Б Е О Г Р А <text:span text:style-name="T16">Д</text:span></text:p>
      <text:p text:style-name="P23"/>
      <text:p text:style-name="P23">У ИМЕ НАРОДА</text:p>
      <text:p text:style-name="P5"/>
      <text:p text:style-name="P8"><text:span text:style-name="T4"><text:tab/>Управни суд, у већу састављеном од судија: </text:span><text:span text:style-name="T28">Вере Маринковић,</text:span><text:span text:style-name="T33"> председника већа, </text:span><text:span text:style-name="T28">Ксеније Ивановић и Тије Бошковић</text:span><text:span text:style-name="T33">, чланова већа, са судским</text:span><text:span text:style-name="T28"> саветником Весном Ђурђић, као </text:span><text:span text:style-name="T33">записничарем,</text:span><text:span text:style-name="T4"> </text:span><text:span text:style-name="T9">решавајући</text:span><text:span text:style-name="T4"> у управном спору по тужб</text:span><text:span text:style-name="T9">и</text:span><text:span text:style-name="T4"> </text:span><text:span text:style-name="T9">тужиоца А.А. из ..., ..., <text:s/>против туженог Министарства одбране, Сектор за политику одбране, Београд, Бирчанинова број 5, ради поништаја решења Уп-2 број: 2-3 од 02.09.2016. године, </text:span><text:span text:style-name="T4">у пр</text:span><text:span text:style-name="T9">едмету радног односа, <text:s/>у</text:span><text:span text:style-name="T4"> </text:span><text:span text:style-name="T9">не</text:span><text:span text:style-name="T4">јавн</text:span><text:span text:style-name="T9">ој седници већа,</text:span><text:span text:style-name="T4"> одржан</text:span><text:span text:style-name="T9">ој</text:span><text:span text:style-name="T4"> дана </text:span><text:span text:style-name="T9">01.11.2019</text:span><text:span text:style-name="T4">. године, донео је </text:span></text:p>
      <text:p text:style-name="P4"/>
      <text:p text:style-name="P6">П Р Е С У Д У</text:p>
      <text:p text:style-name="P6"/>
      <text:p text:style-name="P3"><text:tab/><text:tab/><text:span text:style-name="T30">Тужба </text:span><text:span text:style-name="T29">СЕ </text:span><text:span text:style-name="T31">УВАЖАВА</text:span><text:span text:style-name="T32">, </text:span><text:span text:style-name="T31">ПОНИШТАВА </text:span><text:span text:style-name="T32">решење</text:span><text:span text:style-name="T27"> </text:span><text:span text:style-name="T26">Министарства одбране, Сектора за политику одбране, Београд, Уп-2 број: 2-3 од 02.09.2016. године, </text:span><text:span text:style-name="T27">и </text:span><text:span text:style-name="T32"><text:s/>предмет</text:span><text:span text:style-name="T31"> ВРАЋА </text:span><text:span text:style-name="T32">надлежном органу на поновно одлучивање.</text:span></text:p>
      <text:p text:style-name="P7"/>
      <text:p text:style-name="P6">О б р а з л о ж е њ е</text:p>
      <text:p text:style-name="P14"/>
      <text:p text:style-name="P10"><text:span text:style-name="T11"><text:tab/><text:tab/></text:span><text:span text:style-name="T7">Оспореним решењем одбијена је, </text:span><text:span text:style-name="T14">као неоснована,</text:span><text:span text:style-name="T7"> жалба </text:span><text:span text:style-name="T14">тужиоца изјављена</text:span><text:span text:style-name="T7"> против </text:span><text:span text:style-name="T14">решења начелника Управе за стратегијско планирање, Број: ... од 26. априла 2016. године. Решењем првостепеног органа од 26.04.2016. године, тачком 1. доспозитива, тужиоцу, потпуковнику, постављеном по Наредби министра одбране број ... од 8. новембра 2013. године на формацијско место руководиоца Групе за ПАРП и координацију стандардизације у Одељењу за стратегију Управе за стратегијско планирање СПО, наредбом министра одбране број ... од 08.11.2013. године, утврђен је основни коефицијент плате и то: коефицијент према положају од 1,65 и коефицијент према чину од 0,72; тачком 2. диспозитива ожалбеног решења утврђено је да се по основу посебних услова службе у Војсци Србије именованом одређује додатни коефицијент у висини од 25% основног коефицијента; тачком 3. диспозитива наведеног решења утврђено је да се по основу навршених година рада у радном односу именованом одређује додатак на плату од 5,6%, који ће се увећати за 0,4% од плате за сваку следећу навршену годину рада у радном односу (минули рад); тачком 4. истог, утврђено је да ће плату и друга примања у складу са овим решењем именованом исплаћивати Рачуноводствени центар МО почев од 23.04.2016. године, и тачком 5. диспозитива решења утврђено је да тужиоцу престаје право на плату утврђену решењем Управе за стратегијско планирање, бр. ... од 29.09.2014. године, закључно са 22.04.2016. године. </text:span></text:p>
      <text:p text:style-name="P10"><text:soft-page-break/><text:span text:style-name="T13"><text:tab/><text:tab/>Тужбом поднетом</text:span><text:span text:style-name="T6"> </text:span><text:span text:style-name="T13">Управном суду дана 21.09.2016. године </text:span><text:span text:style-name="T13">и поднеском од 22.09.2016. године, </text:span><text:span text:style-name="T13">тужилац оспорава </text:span><text:span text:style-name="T6">законитост </text:span><text:span text:style-name="T13">решења </text:span><text:span text:style-name="T6">туженог органа, </text:span><text:span text:style-name="T13">наводећи</text:span><text:span text:style-name="T13"> да је </text:span><text:span text:style-name="T13">о</text:span><text:span text:style-name="T13">дредбе Закона о Војсци Србије и Правилника о платама професионалних припадника Војске Србије, </text:span><text:span text:style-name="T13">требало </text:span><text:span text:style-name="T13">примен</text:span><text:span text:style-name="T13">ити</text:span><text:span text:style-name="T13"> у складу са одредбама Уредбе о стањима професионалних војних лица и о унапређивању официра и подофицира (“Службени гласник РС” број 35/12), </text:span><text:span text:style-name="T13">а да је тужени погрешно тумачи </text:span><text:span text:style-name="T13">одредбу члана 11. Уредбе, </text:span><text:span text:style-name="T13">јер иста није примењива у конкретном случају, јер нема право нити могућност да даје сагласност за своја постављења на одређена формацијска места, већ напротив, у обавези је да поступи по наредбама о постављењу, изузев ако би извршењем такве наредбе изврио криивчно дело. Истиче да </text:span><text:span text:style-name="T13">је одредбом члана 4. став 5. Уредбе изричито прописано да се сматра да је официр односно подофицир који је постављен на формацијско место за које је формацијом одређена општа номенклатурна ознака, поставњен на место у роду, односно служби којој припада, а како је реч о врло прецизној одредби, те је очигледно да се у </text:span><text:span text:style-name="T13">његовом</text:span><text:span text:style-name="T13"> случају сматра да је постављен на формацијско место у роду авијације, </text:span><text:span text:style-name="T13">што даље значи </text:span><text:span text:style-name="T13">да му припадају и сва права која се везују за формацијска места у том роду, укључујући ту и право на коефицијент плате по основу летачке службе, а на коју је чињеницу указао и у својој жалби изјављеној против првостепеног решења. Даље </text:span><text:span text:style-name="T13">наводи </text:span><text:span text:style-name="T13"><text:s/>да је у конкретном случају морао да буде примењен подзаконски пропис тј. одредбе Уредбе којим би се обезбедило остваривање тужиочевог права, обзиром да је уредба општи подзаконски акт јаче правне снаге од правилника</text:span><text:span text:style-name="T13">. Са наведених разлога, п</text:span><text:span text:style-name="T13">редлаже да суд тужбу уважи, оспорено решење поништи и предмет врати надлежном органу на поновно одлучивање. </text:span></text:p>
      <text:p text:style-name="P15"><text:span text:style-name="T38"><text:s/></text:span><text:span text:style-name="T21"><text:tab/><text:tab/></text:span><text:span text:style-name="T22"> У одговору на тужбу, тужени орган је, </text:span><text:span text:style-name="T21">детаљно указао са којих разлога сматра да су наводи тужбе неосновани, указујући на правилно проведен поступак пред управним органима, и правилну примену Правилника о платама порфесионалних припадника Војске Србије (</text:span><text:span text:style-name="T34">''Службени војни лист'' бр. 28/11...38/15). </text:span><text:span text:style-name="T21">У одговору на тужбу тужени орган је остао при разлозима датим у образложењу решења, </text:span><text:span text:style-name="T22">па како налази да је тужба неоснована, предлаже да суд тужбу одбије.</text:span></text:p>
      <text:p text:style-name="P17"><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и испитујући 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18"><text:span text:style-name="T35"><text:tab/><text:tab/>Одредбом члана 199. став 2. Закона о општем управном поступку („Службени лист СРЈ“, бр. 33/97 и 31/01),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 text:style-name="T36">док је</text:span><text:span text:style-name="T35"> </text:span><text:span text:style-name="T36">о</text:span><text:span text:style-name="T35">дредбом члана 235. став 2. наведеног закона, прописано да се образложењем другостепеног решења морају оценити и сви наводи жалбе, а ако је првостепени орган у образложењу свог решења правилно оценио наводе који се у жалби износе, другостепени орган се може позвати на разлоге првостепеног решења.</text:span></text:p>
      <text:p text:style-name="P17"><text:tab/><text:tab/>Из <text:span text:style-name="T9">образложења оспореног решења</text:span> произилази да је <text:span text:style-name="T9">првостепеним решењем </text:span><text:span text:style-name="T37">и то тачком 1. тужиоцу, потпуковнику, постављеном по Наредби министра одбране број 1-673 од 8. новембра 2013. године на формацијско место руководиоца </text:span><text:soft-page-break/><text:span text:style-name="T37">Групе за ПАРП и координацију стандардизације у Одељењу за стратегију Управе за стратегијско планирање СПО, наредбом министра одбране број ... од 08.11.2013. године, утврдио основни коефицијент плате и то: коефицијент према положају од 1,65 и коефицијент према чину од 0,72, тачком 2. диспозитива ожалбеног решења утврђено је да се по основу посебних услова службе у Војсци Србије именованом одређује додатни коефицијент у висини од 25% основног коефицијента, тачком 3. диспозитива наведеног решења утврђено је да се по основу навршених година рада у радном односу именованом одређује додатак на плату од 5,6%, који ће се увећати за 0,4% од плате за сваку следећу навршену годину рада у радном односу (минули рад), тачком 4. истог утврђено је да ће плату и друга примања у складу са овим решењем именованом исплаћивати Рачуноводствени центар МО почев од 23.04.2016. године, и тачком 5. решења утврђено је да тужиоцу престаје право на плату утврђену решењем Управе за стратегијско планирање, бр. ... од 29.09.2014. године, закључно са 22.04.2016. године. </text:span></text:p>
      <text:p text:style-name="P17"><text:tab/><text:tab/><text:span text:style-name="T4">Међутим, овакав закључак туженог органа, </text:span>за сада се,<text:span text:style-name="T4"> не може прихватити као правилан. </text:span>Наиме, у списима предмета не налази првостепени управни акт - решење од <text:span text:style-name="T9">26.04.201.61</text:span>. године, којим је тужиоцу утврђен<text:span text:style-name="T37"> основни коефицијент плате, </text:span><text:span text:style-name="T12">д</text:span><text:span text:style-name="T37">одатни коефицијент </text:span><text:span text:style-name="T12">и </text:span><text:span text:style-name="T37">додатак на плату, </text:span>жалба тужиоца изјављена против тог решења, нити оспорено решење, па суд <text:span text:style-name="T35">није у могућности да утврди и оцени правилност вођења поступка и правилност примене материјалног права, нити да провери да ли је тужени оспореним решењем оценио све жалбене наводе и у вези са истим дао правилне разлоге, односно</text:span> да ли разлози оспореног решења, с обзиром на утврђено чињенично стање, упућују <text:span text:style-name="T4">на решење какво је дато у диспозитиву, </text:span>чиме је, по налажењу суда, оспорени<text:span text:style-name="T35">м решењем тужени орган повредио правила поступка из члана 199. став 2. </text:span><text:span text:style-name="T17">Закона о општем управном поступку (''Сл.лист СРЈ'' бр. 33/97 и 31/01 и '''Сл.гласник РС'' бр. 30/10), </text:span><text:span text:style-name="T35">у вези члана </text:span><text:span text:style-name="T36">са </text:span><text:span text:style-name="T35">235. став 2. </text:span><text:span text:style-name="T36">истог закона</text:span><text:span text:style-name="T35">. </text:span></text:p>
      <text:p text:style-name="P10"><text:span text:style-name="T18"><text:tab/><text:tab/>Код наведеног, налазећи да је оспореним решењем повређен закон, </text:span><text:span text:style-name="T19">Управни</text:span><text:span text:style-name="T23"> суд је на основу чл. </text:span><text:span text:style-name="T24">40. ст. 2. и 42. ст. 1. Закона о управним споровима, одлучио као у</text:span><text:span text:style-name="T25"> </text:span><text:span text:style-name="T24">диспозитиву пресуде. </text:span><text:span text:style-name="T20">У поновном поступку тужени је дужан да донесе ново и на закону засновано решење, придржавајући се </text:span><text:span text:style-name="T20">примедаба с</text:span><text:span text:style-name="T20">у</text:span><text:span text:style-name="T20">да изнетих у овој</text:span><text:span text:style-name="T20"> пресуд</text:span><text:span text:style-name="T20">и у року и начин прописаним одредбом</text:span><text:span text:style-name="T24"> члан</text:span><text:span text:style-name="T20">а</text:span><text:span text:style-name="T24"> 69. став 2. </text:span><text:span text:style-name="T20">истог закона.</text:span></text:p>
      <text:p text:style-name="P16"/>
      <text:p text:style-name="P12">ПРЕСУЂЕНО У УПРАВНОМ СУДУ </text:p>
      <text:p text:style-name="P12"><text:span text:style-name="T9">Д</text:span>ана <text:span text:style-name="T9">01.11</text:span>.201<text:span text:style-name="T9">9</text:span><text:span text:style-name="T9">. године, 10 У 13182/16 </text:span></text:p>
      <text:p text:style-name="P9"><text:s/></text:p>
      <text:p text:style-name="P11">Записничар<text:tab/><text:tab/><text:tab/><text:tab/><text:tab/> <text:s text:c="33"/>Председник већа - судија</text:p>
      <text:p text:style-name="P20"><text:span text:style-name="Default_20_Paragraph_20_Font"><text:span text:style-name="T2">Весна Ђурђић,</text:span></text:span><text:span text:style-name="Default_20_Paragraph_20_Font"><text:span text:style-name="T2">с.р.</text:span></text:span><text:span text:style-name="Default_20_Paragraph_20_Font"><text:span text:style-name="T2"> <text:s text:c="69"/></text:span></text:span><text:span text:style-name="Default_20_Paragraph_20_Font"><text:span text:style-name="T3">Вера Маринковић,</text:span></text:span><text:span text:style-name="Default_20_Paragraph_20_Font"><text:span text:style-name="T3">с.р.</text:span></text:span></text:p>
      <text:p text:style-name="P20"><text:span text:style-name="Default_20_Paragraph_20_Font"><text:span text:style-name="T3"/></text:span></text:p>
      <text:p text:style-name="P25">За тачност отправка </text:p>
      <text:p text:style-name="P25">Управитељ писарнице </text:p>
      <text:p text:style-name="P25">Дејан Ђурић </text:p>
      <text:p text:style-name="P2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0</text:span><text:span text:style-name="MT1"> У 13</text:span><text:span text:style-name="MT1">182</text:span><text:span text:style-name="MT1">/1</text:span><text:span text:style-name="MT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30T14:56:35.06</meta:creation-date>
    <meta:editing-duration>PT2H59M1S</meta:editing-duration>
    <meta:editing-cycles>20</meta:editing-cycles>
    <meta:generator>OpenOffice/4.1.1$Win32 OpenOffice.org_project/411m6$Build-9775</meta:generator>
    <dc:title>template upravni BGDnovi2</dc:title>
    <meta:initial-creator>Vesna Djurdjić</meta:initial-creator>
    <dc:date>2020-07-27T11:11:24.44</dc:date>
    <dc:creator>Gordan Vukićević</dc:creator>
    <meta:document-statistic meta:table-count="0" meta:image-count="1" meta:object-count="0" meta:page-count="3" meta:paragraph-count="29" meta:word-count="1307" meta:character-count="8521"/>
    <meta:user-defined meta:name="Info 1"/>
    <meta:user-defined meta:name="Info 2"/>
    <meta:user-defined meta:name="Info 3"/>
    <meta:user-defined meta:name="Info 4"/>
    <meta:template xlink:type="simple" xlink:actuate="onRequest" xlink:title="template upravni BGDnovi2" xlink:href="../10%20%20U%20%2013182%20%20%2016%20%20Min.%20odbr.%20nema%20zalbe,%20nema%20spisa%20ODBIJA.ott" meta:date="2019-10-30T14:56:34.36"/>
  </office:meta>
</office:document-meta>
</file>