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line-height="100%" fo:text-align="center" style:justify-single-word="false"/>
      <style:text-properties fo:font-size="12pt" style:font-size-asian="12pt" style:font-size-complex="12pt"/>
    </style:style>
    <style:style style:name="P5" style:family="paragraph" style:parent-style-name="Standard">
      <style:paragraph-properties fo:line-height="100%" fo:text-align="justify" style:justify-single-word="false"/>
      <style:text-properties fo:font-size="12pt" style:font-size-asian="12pt" style:font-size-complex="12pt"/>
    </style:style>
    <style:style style:name="P6" style:family="paragraph" style:parent-style-name="Standard">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font-weight="bold" style:font-size-asian="12pt" style:font-weight-asian="bold" style:font-name-complex="Arial" style:font-size-complex="12pt"/>
    </style:style>
    <style:style style:name="P10" style:family="paragraph" style:parent-style-name="Standard">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text-properties fo:font-weight="bold" style:font-weight-asian="bold" style:font-size-complex="12pt" style:font-weight-complex="bold"/>
    </style:style>
    <style:style style:name="P14" style:family="paragraph" style:parent-style-name="Standard">
      <style:paragraph-properties fo:line-height="100%" fo:text-align="center" style:justify-single-word="false" fo:background-color="#ffffff">
        <style:background-image/>
      </style:paragraph-properties>
    </style:style>
    <style:style style:name="P15"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6"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writing-mode="lr-tb"/>
      <style:text-properties fo:font-size="12pt" fo:language="ru" fo:country="RU"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26"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fo:font-size="12pt" fo:language="zxx" fo:country="none" fo:font-weight="bold" style:font-size-asian="12pt" style:font-weight-asian="bold" style:font-name-complex="Times New Roman" style:font-size-complex="12pt" style:font-weight-complex="bold"/>
    </style:style>
    <style:style style:name="T2" style:family="text">
      <style:text-properties fo:font-size="12pt" fo:language="zxx" fo:country="none" fo:font-weight="bold" style:font-size-asian="12pt" style:font-weight-asian="bold" style:font-size-complex="12pt"/>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font-size="12pt" fo:language="zxx" fo:country="none" style:font-size-asian="12pt" style:font-size-complex="12pt"/>
    </style:style>
    <style:style style:name="T5" style:family="text">
      <style:text-properties fo:font-size="12pt" fo:language="zxx" fo:country="none" style:font-size-asian="12pt" style:font-name-complex="Times New Roman"/>
    </style:style>
    <style:style style:name="T6" style:family="text">
      <style:text-properties fo:font-size="12pt" fo:language="zxx" fo:country="none" fo:font-weight="normal" style:font-size-asian="12pt" style:font-weight-asian="normal" style:font-size-complex="12pt" style:font-weight-complex="normal"/>
    </style:style>
    <style:style style:name="T7" style:family="text">
      <style:text-properties fo:font-size="12pt" fo:font-weight="bold" style:font-size-asian="12pt" style:font-weight-asian="bold" style:font-name-complex="Times New Roman" style:font-size-complex="12pt" style:font-weight-complex="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font-size-asian="12pt" style:font-size-complex="12pt"/>
    </style:style>
    <style:style style:name="T11" style:family="text">
      <style:text-properties fo:font-size="12pt" style:font-size-asian="12pt" style:font-name-complex="Times New Roman"/>
    </style:style>
    <style:style style:name="T12" style:family="text">
      <style:text-properties fo:font-size="12pt" fo:language="sr" fo:country="YU" style:font-size-asian="12pt" style:font-size-complex="12pt"/>
    </style:style>
    <style:style style:name="T13" style:family="text">
      <style:text-properties fo:font-size="12pt" fo:language="sr" fo:country="YU" fo:font-weight="bold" style:font-size-asian="12pt" style:font-weight-asian="bold" style:font-size-complex="12pt" style:font-weight-complex="bold"/>
    </style:style>
    <style:style style:name="T14" style:family="text">
      <style:text-properties fo:font-size="12pt" fo:language="sr" fo:country="YU" fo:font-weight="normal" style:font-size-asian="12pt" style:font-weight-asian="normal" style:font-size-complex="12pt" style:font-weight-complex="normal"/>
    </style:style>
    <style:style style:name="T15" style:family="text">
      <style:text-properties fo:language="sr" fo:country="YU"/>
    </style:style>
    <style:style style:name="T16" style:family="text">
      <style:text-properties fo:language="sr" fo:country="YU" fo:font-weight="bold" style:font-weight-asian="bold"/>
    </style:style>
    <style:style style:name="T17" style:family="text">
      <style:text-properties fo:language="sr" fo:country="YU" fo:font-weight="normal" style:font-weight-asian="normal" style:font-weight-complex="normal"/>
    </style:style>
    <style:style style:name="T18" style:family="text">
      <style:text-properties fo:language="zxx" fo:country="none"/>
    </style:style>
    <style:style style:name="T19" style:family="text">
      <style:text-properties fo:language="zxx" fo:country="none" fo:font-weight="bold" style:font-weight-asian="bold"/>
    </style:style>
    <style:style style:name="T20" style:family="text">
      <style:text-properties fo:language="zxx" fo:country="none" fo:font-weight="normal" style:font-weight-asian="normal" style:font-weight-complex="normal"/>
    </style:style>
    <style:style style:name="T21" style:family="text">
      <style:text-properties fo:language="en" fo:country="US"/>
    </style:style>
    <style:style style:name="T22" style:family="text">
      <style:text-properties fo:language="en" fo:country="US" fo:font-weight="normal" style:font-weight-asian="normal" style:font-weight-complex="normal"/>
    </style:style>
    <style:style style:name="T23" style:family="text">
      <style:text-properties fo:color="#000000" style:font-name="Times New Roman" fo:language="sr" fo:country="YU" style:text-underline-style="none"/>
    </style:style>
    <style:style style:name="T24" style:family="text">
      <style:text-properties fo:color="#000000" style:font-name="Times New Roman" fo:font-size="12pt" fo:language="zxx" fo:country="none" fo:font-weight="normal" style:font-size-asian="12pt" style:font-weight-asian="normal" style:font-size-complex="12pt" style:font-weight-complex="normal"/>
    </style:style>
    <style:style style:name="T25" style:family="text">
      <style:text-properties fo:color="#000000" style:font-name="Times New Roman" fo:font-weight="normal" style:font-weight-asian="normal" style:font-weight-complex="normal"/>
    </style:style>
    <style:style style:name="T26" style:family="text">
      <style:text-properties fo:color="#000000" style:font-name="Times New Roman" fo:letter-spacing="-0.007cm" fo:language="zxx" fo:country="none" fo:font-weight="normal" style:font-name-asian="Verdana" style:font-weight-asian="normal" style:font-name-complex="Verdana" style:font-weight-complex="normal"/>
    </style:style>
    <style:style style:name="T27" style:family="text">
      <style:text-properties fo:color="#000000" style:font-name="Times New Roman" fo:letter-spacing="-0.007cm" fo:language="sr" fo:country="YU" fo:font-weight="normal" style:font-name-asian="Verdana" style:font-weight-asian="normal" style:font-name-complex="Verdana" style:font-weight-complex="normal"/>
    </style:style>
    <style:style style:name="T28" style:family="text">
      <style:text-properties fo:color="#000000" style:font-name="Times New Roman" style:text-underline-style="none"/>
    </style:style>
    <style:style style:name="T29" style:family="text">
      <style:text-properties fo:color="#000000" style:font-name="Times New Roman" fo:language="zxx" fo:country="none" fo:font-weight="normal" style:font-weight-asian="normal" style:font-weight-complex="normal"/>
    </style:style>
    <style:style style:name="T30" style:family="text">
      <style:text-properties style:use-window-font-color="true"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31" style:family="text">
      <style:text-properties style:use-window-font-color="true" style:font-name="Times New Roman" fo:font-size="12pt" fo:language="sr" fo:country="YU" fo:font-weight="normal" style:font-name-asian="Times New Roman" style:font-size-asian="12pt" style:font-weight-asian="normal" style:font-name-complex="Times New Roman" style:font-size-complex="12pt" style:font-weight-complex="normal"/>
    </style:style>
    <style:style style:name="T32" style:family="text">
      <style:text-properties fo:font-weight="normal" style:font-weight-asian="normal" style:font-weight-complex="normal"/>
    </style:style>
    <style:style style:name="T33" style:family="text">
      <style:text-properties fo:letter-spacing="-0.007cm" fo:font-style="normal" style:text-underline-style="none" style:font-name-asian="Verdana" style:font-style-asian="normal" style:font-name-complex="Verdana" style:font-style-complex="normal"/>
    </style:style>
    <style:style style:name="T34" style:family="text">
      <style:text-properties fo:letter-spacing="-0.007cm" fo:language="zxx" fo:country="none" fo:font-style="normal" style:text-underline-style="none" style:font-name-asian="Verdana" style:font-style-asian="normal" style:font-name-complex="Verdana"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19">УПРАВНИ</text:span><text:span text:style-name="T16"> СУД </text:span></text:p>
      <text:p text:style-name="P6">13 У. <text:span text:style-name="T18">15355/16</text:span></text:p>
      <text:p text:style-name="P6">Дана <text:span text:style-name="T18">20.11</text:span>.2019. године</text:p>
      <text:p text:style-name="P10">Б Е О Г Р А <text:span text:style-name="T21">Д</text:span></text:p>
      <text:p text:style-name="P8">У ИМЕ НАРОДА</text:p>
      <text:p text:style-name="P8"/>
      <text:p text:style-name="P8"/>
      <text:p text:style-name="P11"><text:span text:style-name="Podrazumevani_20_font_20_pasusa"><text:span text:style-name="T8"><text:s text:c="15"/><text:tab/></text:span></text:span><text:span text:style-name="Podrazumevani_20_font_20_pasusa"><text:span text:style-name="T6">Управни суд, у већу састављеном од судија: Вере Маринковић, председника већа, Ксеније Ивановић и Тије Бошковић, чланова већа, са судским саветником </text:span></text:span><text:span text:style-name="Podrazumevani_20_font_20_pasusa"><text:span text:style-name="T24">Милицом Јовановић</text:span></text:span><text:span text:style-name="Podrazumevani_20_font_20_pasusa"><text:span text:style-name="T6">, записничарем,</text:span></text:span><text:span text:style-name="T10"> одлучујући у управном спору по тужби </text:span><text:span text:style-name="T4">тужиље А.А. из ..., ... бр. ..., коју заступа Милош Влаховић, адвокат из Београда, ул. Кнегиње Зорке бр. 56, против тужене Жалбене комисије судова у Београду, ради поништаја решења број: 120-01-00748/2016-01 од 09.09.2016. године, у предмету радног односа, у нејавној седници</text:span><text:span text:style-name="T12"> већа, одржаној дана</text:span><text:span text:style-name="T4"> </text:span><text:span text:style-name="T6">20.11.2019.</text:span><text:span text:style-name="T12"> године</text:span><text:span text:style-name="T4">, </text:span><text:span text:style-name="T10">донео је</text:span></text:p>
      <text:p text:style-name="P5"/>
      <text:p text:style-name="P7"/>
      <text:p text:style-name="P8">П Р Е С У Д У</text:p>
      <text:p text:style-name="P8"/>
      <text:p text:style-name="P4"/>
      <text:p text:style-name="P11"><text:span text:style-name="Podrazumevani_20_font_20_pasusa"><text:span text:style-name="T8"><text:tab/><text:tab/></text:span></text:span><text:span text:style-name="Podrazumevani_20_font_20_pasusa"><text:span text:style-name="T2">I </text:span></text:span><text:span text:style-name="T10">Тужба </text:span><text:span text:style-name="Podrazumevani_20_font_20_pasusa"><text:span text:style-name="T9">СЕ </text:span></text:span><text:span text:style-name="Podrazumevani_20_font_20_pasusa"><text:span text:style-name="T13">УВАЖАВА, ПОНИШТАВА </text:span></text:span><text:span text:style-name="Podrazumevani_20_font_20_pasusa"><text:span text:style-name="T14">решење </text:span></text:span><text:span text:style-name="Podrazumevani_20_font_20_pasusa"><text:span text:style-name="T6">Жалбене комисије судова у Београду, број: 120-01-00748/2016-01 од 09.09.2016. године</text:span></text:span><text:span text:style-name="Podrazumevani_20_font_20_pasusa"><text:span text:style-name="T14"> и предмет </text:span></text:span><text:span text:style-name="Podrazumevani_20_font_20_pasusa"><text:span text:style-name="T13">ВРАЋА</text:span></text:span><text:span text:style-name="Podrazumevani_20_font_20_pasusa"><text:span text:style-name="T14"> надлежном органу на поновно одлучивање</text:span></text:span><text:span text:style-name="Podrazumevani_20_font_20_pasusa"><text:span text:style-name="T3">.</text:span></text:span></text:p>
      <text:p text:style-name="P11"><text:span text:style-name="Podrazumevani_20_font_20_pasusa"><text:span text:style-name="T3"/></text:span></text:p>
      <text:p text:style-name="P11"><text:span text:style-name="T4"><text:tab/><text:tab/></text:span><text:span text:style-name="T3">II ОБАВЕЗУЈЕ СЕ </text:span><text:span text:style-name="Podrazumevani_20_font_20_pasusa"><text:span text:style-name="T6">тужена Жалбена комисија судова у Београду да тужиљи </text:span></text:span><text:span text:style-name="Podrazumevani_20_font_20_pasusa"><text:span text:style-name="T6">А.А.</text:span></text:span><text:span text:style-name="Podrazumevani_20_font_20_pasusa"><text:span text:style-name="T6"> </text:span></text:span><text:span text:style-name="Podrazumevani_20_font_20_pasusa"><text:span text:style-name="T6">и</text:span></text:span><text:span text:style-name="Podrazumevani_20_font_20_pasusa"><text:span text:style-name="T6">з ..., ... бр. ..., надокнади трошкове управног спора у износу од 17.870,00 динара у року од 15 дана од дана пријема пресуде.</text:span></text:span></text:p>
      <text:p text:style-name="P11"><text:span text:style-name="Podrazumevani_20_font_20_pasusa"><text:span text:style-name="T6"/></text:span></text:p>
      <text:p text:style-name="P8">О б р а з л о ж е њ е</text:p>
      <text:p text:style-name="P8"/>
      <text:p text:style-name="P15"><text:span text:style-name="T17"><text:tab/><text:tab/>Оспореним </text:span><text:span text:style-name="T20">решењем одбијена је жалба тужиље, изјављена због пропуштања председника Привредног суда у Београду, да одлучи о њеном захтеву од 19.04.2016. године, за обрачун плате у складу са Посебним споразумом закљученим између Министарства правде и Синдиката запослених у правосудним органима. </text:span></text:p>
      <text:p text:style-name="P15"><text:span text:style-name="T20"><text:tab/><text:tab/>Тужбом поднетом Управном суду дана 07.11.2016. године, тужиља, преко пуномоћника, оспорила је законитост решења туженог органа због погрешне примене материјалног права. Наводи да је дана 19.04.2016. године, поднела захтев послодавцу – Привредном суду у Београду, за обрачун и исплату плате у складу са Посебним споразумом закљученим између Министарства правде и Синдиката запослених у правосудним органима Републике Србије. Како о њеном захтеву није одлучено у законском року, тужиља је поднела жалбу туженом органу, који је одлучујући о предметној жалби донео оспорено решење број: ... од 09.09.2016. године. У тужби је навела да је Посебни споразум постао саставни део Посебног колективног уговора за </text:span><text:soft-page-break/><text:span text:style-name="T20">државне органа (“Службени гласник РС” бр. 95/08...95/13), те да је послодавац, био у обавези да исти примењује све до 29.01.2015. године, када је Посебан колективни уговор за државне органе престао да важи. То значи да је послодавац имао обавезу да, све до 29.01.2015. године, тужиљи обрачунава плату у висини цене сата утврђене одлуком Социјално - економског савета Републике Србије, који се множи са коефицијентом 1,71 и бројем сати у том месецу, а тако добијени износ увећа за минули рад. Имајући у виду наведено, захтева да суд, у смислу одредбе члана 43. став 5. Закона о управним споровима, одлучи о овој управној ствари у спору пуне јурисдикције, те да сагласно одредби члана 45. у вези са чланом 16. Закона о управим споровима одлучи и о накнади штете причињене побијаним решењем. Предлаже да суд тужбу уважи, поништи решење туженог органа, усвоји тужбени захтев на начин ближе описан у ставу другом петитума тужбе, са законском затезном каматом, те обавеже Привредни суд у Београду, да јој уплати доприносе за пензијско и инвалидско осигурање за период од маја 2013. до јануара 2015. године, на износе ближе наведене у петитуму тужбе, а све у року од 15 дана од пријема пресуде, под претњом принудног извршења. Такође, предложила је да Управни суд обавеже Републику Србију-Привредни суд у Београду, да јој исплати трошкове колико они буду изнели по АТ, као и трошкове на име судских такси по ТТ, у року од 15 дана од дана пријема пресуде, под претњом принудног извршења.</text:span></text:p>
      <text:p text:style-name="P16"><text:tab/><text:tab/>Тужени орган је у одговору на тужбу остао у свему при разлозима из образложења оспореног решења, па је, налазећи да је исто правилно и на закону засновано, предложио да суд тужбу одбије.<text:tab/></text:p>
      <text:p text:style-name="P16"><text:tab/><text:tab/><text:span text:style-name="T23">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text:span><text:span text:style-name="T28">и</text:span><text:span text:style-name="T23"> </text:span><text:span text:style-name="T28">испитујући</text:span><text:span text:style-name="T23"> законитост оспореног решења у границама захтева из тужбе у смислу члана 41. став 1. </text:span><text:span text:style-name="T28">наведеног </text:span><text:span text:style-name="T23">Закона, након оцене навода тужбе, одговора на тужбу и списа предмета ове управне ствари, нашао да је тужба основана. </text:span></text:p>
      <text:p text:style-name="P17"><text:span text:style-name="T32"><text:tab/><text:tab/></text:span><text:span text:style-name="T25">Из списа предмета произлази да је тужиља поднела туженом органу жалбу у смислу члана 208. став 2. Закона о општем управном поступку, јер председник </text:span><text:span text:style-name="T29">Привредног</text:span><text:span text:style-name="T25"> суда у </text:span><text:span text:style-name="T29">Београду</text:span><text:span text:style-name="T25"> није поступио по њеном захтеву од </text:span><text:span text:style-name="T29">19.04</text:span><text:span text:style-name="T25">.2016. године којим је тражила да јој се изврши обрачун плата у складу са Посебним споразумом, закљученим између Министарства правде и Синдиката запослених у правосудним органима Србије 2013. године. Тужени орган је оспореним решењем одбио жалбу. Према разлозима из образложења оспореног решења, овако је одлучено имајући у виду да првостепени орган није у прописаном року одлучио о захтеву жалиље, да изјашњење првостепеног органа које нема форму решења садржи све одлучне чињенице за решавање те управне ствари, па је тужени, као другостепени орган, на основу овлашћења из члана 236. став 2. у вези члана 236. став 1. Закона о општем управном поступку, одлучивао о жалби тужиље, налазећи да је иста неоснована. Ово са разлога што је тужени приликом одлучивања о основаности навода жалбе, имајући у виду Посебни споразум од 24.05.2013. године, Закон о раду, Измене закона о раду и минималну цену рада, коју је утврдио Социјално-економски савет, на основу наведеног закључио да непризнавањем тужиљи права на обрачун и исплату плате у складу са </text:span><text:span text:style-name="T25">одредбама Посебног споразума није повређен закон на њену штету из чега произлази да је и захтев тужиље неоснован. <text:s/></text:span></text:p>
      <text:p text:style-name="P18"><text:soft-page-break/><text:span text:style-name="T6"><text:tab/><text:tab/></text:span><text:span text:style-name="T24">Према одредби члана 236. став 1. и 2. Закона о општем управном поступку </text:span><text:span text:style-name="Podrazumevani_20_font_20_pasusa"><text:span text:style-name="T30"><text:s/></text:span></text:span><text:span text:style-name="Podrazumevani_20_font_20_pasusa"><text:span text:style-name="T31">(''Службени лист СРЈ'', бр. 33/97 и 31/01 и ''Службени гласник РС'', бр. 30/10), </text:span></text:span><text:span text:style-name="T24">ако је жалбу изјавила странка зато што првостепени орган није донео решење у <text:s/>прописаном року (члан 208. став 2.), другостепени орган ће тражити да му првостепени орган саопшти разлоге због којих решење није донесено у року а ако нађе да решење није донесено у року из оправданих разлога или због кривице странке, одредиће првостепеном органу рок за доношење решења који не може бити дужи од једног месеца. Ако разлози <text:s/>због којих решење није донесено нису оправдани, другостепени орган ће тражити да му првостепени орган достави списе предмета, при чему, ако другостепени орган може решити управну ствар према списима предмета, донеће своје решење, а ако не може, сам ће спровести поступак и својим решењем решити управну ствар. Изузетно, ако другостепени орган нађе да ће поступак брже и економичније спровести првостепени орган, наложиће да то учини и да му прикупљене податке достави у одређеном року, после чега ће сам решити управну ствар. Такво решење је коначно.</text:span></text:p>
      <text:p text:style-name="P19"><text:span text:style-name="T33"><text:tab/><text:tab/>Оцењујући законитост оспореног решења, Управни суд налази да тужиља основано тужбом указује да је тим решењем повређен закон на њену штету, јер су и по оцени суда, оспореним решењем учињене повреде правила поступања прописане одредбама 199. став 2. у вези члана 235. став 1. и 2. Закона о општем управном поступку (“Службени лист СРЈ” бр. 33/97 и 31/01 и “Службени гласник РС”, бр. 30/10). По оцени суда, оспорено решење је контрадикторно, будући да је тужени диспозитивом тог решења одбио жалбу тужиље изјављену због пропуштања председника </text:span><text:span text:style-name="T34">Привредног</text:span><text:span text:style-name="T33"> суда у </text:span><text:span text:style-name="T34">Београду</text:span><text:span text:style-name="T33"> да одлучи о захтеву тужиље. Међутим, у образложењу оспореног решења тужени наводи чињенице и разлоге са позивом на правне прописе и даје чињеничноправни закључак да захтев тужиље за признавање права на обрачун и исплату плате у складу са одредбама Посебног споразума, односно да јој се изврши обрачун плата у складу са Посебним споразумом, није основан. Како је у уводу оспореног решења као предмет управног поступка означено решавање о жалби тужиље изјављеној због пропуштања председника </text:span><text:span text:style-name="T34">Привредног</text:span><text:span text:style-name="T33"> суда у </text:span><text:span text:style-name="T34">Београду</text:span><text:span text:style-name="T33"> да одлучи о њеном захтеву, а диспозитивом је жалба одбијена, Управни суд налази да разлози дати у образложењу из којих произлази да тужени решава о захтеву тужиље и са наведених чињеничних и правних разлога закључује да исти није основан, при чему диспозитив не садржи одлуку о захтеву тужиље, не упућују на решење какво је дато у диспозитиву, због чега су учињене повреде правила поступања прописане наведеним одредбама Закона о општем управном поступку од битног утицаја на правилност и законитост решавања ове управне ствари, те их је у поновном поступку потребно отклонити. <text:tab/>Суд је ценио наводе у тужби, али их није посебно образлагао, будући да због учињених повреда правила поступања, није могао да цени законитост оспореног решења у материјалноправном смислу. </text:span></text:p>
      <text:p text:style-name="P21"><text:tab/><text:tab/><text:span text:style-name="T15">Са изнетих разлога, налазећи да је оспореним решењем повређен закон на штету тужи</text:span><text:span text:style-name="T18">ље</text:span><text:span text:style-name="T15">, Управни суд је применом одредбе члана 40. став 1. и 2. и члана 42. став 1. Закона о управним споровима, одлучио као у </text:span><text:span text:style-name="T18">ставу I диспозитива</text:span><text:span text:style-name="T15"> ове пресуде. У поновном поступку, тужени орган је дужан да донесе ново, на закону засновано решење, при чему је везан правним схватањима и примедбама суда у погледу поступка изнетим у овој пресуди, у смислу одредбе члана 69. став </text:span><text:span text:style-name="T18">2. </text:span><text:span text:style-name="T15">Закона о управним споровима. </text:span></text:p>
      <text:p text:style-name="P21"><text:span text:style-name="T27"><text:tab/><text:tab/>Одлучујући о предлогу тужбе да суд реши управну ствар у спору пуне јурисдикције у смислу одредбе члана 43. Закона о управним споровима, суд налази да </text:span><text:soft-page-break/><text:span text:style-name="T27">природа ове управне ствари не пружа поуздан основ за такво одлучивање. </text:span><text:span text:style-name="T26"><text:s/></text:span></text:p>
      <text:p text:style-name="P22"><text:span text:style-name="T15"><text:tab/><text:tab/>О предлогу тужбе да суд обавеже тужени орган да тужи</text:span>љи<text:span text:style-name="T15"> исплати износ од </text:span>42.000,00<text:span text:style-name="T15"> динара, </text:span>на име накнаде штете причињене оспореним решењем, <text:span text:style-name="T15">са законском затезном каматом, суд није посебно одлучивао, а имајући у виду да у конкретном случају нису испуњени услови из члана 45. Закона о управним споровима. </text:span></text:p>
      <text:p text:style-name="P15"><text:span text:style-name="T20"><text:tab/><text:tab/>Разматрајући захтев тужиље да јој тужени орган надокнади трошкове овог управног спора, суд је имао у виду да је тужиља имала трошкове у висини награде адвокату за састав тужбе које суд по основу Тарифе о наградама и накнадама трошкова за рад адвоката (“Службени гласник РС”, бр. 121/12), одређује у износу од 16.500,00 динара, као и трошкове на име судске таксе на тужбу у износу од 390,00 динара и таксе на одлуку у износу од 980,00 динара, што укупно износи 17.870,00 динара, па је одлучио као у ставу другом</text:span><text:span text:style-name="T22"> </text:span><text:span text:style-name="T20">диспозитива пресуде, сагласно одредби члана 153. став 1. Закона о парничном поступку (“Службени гласник РС”, бр. 72/11...87/18), а која се одредба у управном спору сходно примењује на основу одредбе члана 74. Закона о управним споровима. <text:tab/><text:tab/></text:span></text:p>
      <text:p text:style-name="P20"/>
      <text:p text:style-name="P20"/>
      <text:p text:style-name="P14"><text:span text:style-name="Podrazumevani_20_font_20_pasusa"><text:span text:style-name="T9">ПРЕСУЂЕНО У УПРАВНОМ СУДУ</text:span></text:span></text:p>
      <text:p text:style-name="P12"><text:span text:style-name="Podrazumevani_20_font_20_pasusa"><text:span text:style-name="T9">Дана </text:span></text:span><text:span text:style-name="Podrazumevani_20_font_20_pasusa"><text:span text:style-name="T3">20.11.2019.</text:span></text:span><text:span text:style-name="Podrazumevani_20_font_20_pasusa"><text:span text:style-name="T7"> године, </text:span></text:span><text:span text:style-name="Podrazumevani_20_font_20_pasusa"><text:span text:style-name="T1">13</text:span></text:span><text:span text:style-name="Podrazumevani_20_font_20_pasusa"><text:span text:style-name="T7"> У. </text:span></text:span><text:span text:style-name="Podrazumevani_20_font_20_pasusa"><text:span text:style-name="T1">15355/16</text:span></text:span></text:p>
      <text:p text:style-name="P12"><text:span text:style-name="Podrazumevani_20_font_20_pasusa"><text:span text:style-name="T1"/></text:span></text:p>
      <text:p text:style-name="P9"/>
      <text:p text:style-name="P7">Записничар<text:tab/><text:tab/><text:tab/><text:tab/><text:tab/><text:tab/> <text:s text:c="13"/>Председник већа-судија</text:p>
      <text:p text:style-name="P13"><text:span text:style-name="T5">Милица Јовановић,</text:span><text:span text:style-name="T5">с.р.</text:span><text:span text:style-name="T11"> <text:s text:c="53"/></text:span><text:span text:style-name="T5">Вера Маринковић,</text:span><text:span text:style-name="T5">с.р.</text:span></text:p>
      <text:p text:style-name="P23">За тачност отправка</text:p>
      <text:p text:style-name="P23">Управитељ писарнице</text:p>
      <text:p text:style-name="P23">Дејан Ђурић</text:p>
      <text:p text:style-name="P24"/>
      <text:p text:style-name="P25">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text-properties fo:font-weight="bold" style:font-weight-asian="bold" style:font-weight-complex="bold"/>
    </style:style>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name-complex="Times New Roman" style:font-size-complex="12pt" style:font-weight-complex="bold"/>
    </style:style>
    <style:style style:name="MT2" style:family="text">
      <style:text-properties fo:font-size="12pt" fo:font-weight="bold" style:font-size-asian="12pt" style:font-weight-asian="bold" style:font-name-complex="Times New Roman"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odrazumevani_20_font_20_pasusa"><text:span text:style-name="MT1">13</text:span></text:span><text:span text:style-name="Podrazumevani_20_font_20_pasusa"><text:span text:style-name="MT2"> У. </text:span></text:span><text:span text:style-name="Podrazumevani_20_font_20_pasusa"><text:span text:style-name="MT1">15355/16</text:span></text:span></text:p>
        <text:p text:style-name="MP2"><text:span text:style-name="Podrazumevani_20_font_20_pasusa"><text:span text:style-name="MT2"><text:page-number text:select-page="current">4</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30T13:59:41.10</meta:creation-date>
    <meta:editing-duration>PT5H49M55S</meta:editing-duration>
    <meta:editing-cycles>28</meta:editing-cycles>
    <meta:generator>OpenOffice/4.1.1$Win32 OpenOffice.org_project/411m6$Build-9775</meta:generator>
    <dc:title>template upravni BGDnovi2</dc:title>
    <meta:initial-creator>Milica Jovanović</meta:initial-creator>
    <dc:date>2020-07-27T12:20:33.19</dc:date>
    <meta:print-date>2019-12-03T10:38:35.66</meta:print-date>
    <dc:creator>Gordan Vukićević</dc:creator>
    <meta:document-statistic meta:table-count="0" meta:image-count="1" meta:object-count="0" meta:page-count="4" meta:paragraph-count="32" meta:word-count="1668" meta:character-count="10647"/>
    <meta:user-defined meta:name="Info 1"/>
    <meta:user-defined meta:name="Info 2"/>
    <meta:user-defined meta:name="Info 3"/>
    <meta:user-defined meta:name="Info 4"/>
    <meta:template xlink:type="simple" xlink:actuate="onRequest" xlink:title="template upravni BGDnovi2" xlink:href="file:///C:/Users/milica.jovanovic/AppData/Roaming/OpenOffice/4/user/template/template%20upravni%20BGDnovi2.ott" meta:date="2019-08-30T13:59:40.93"/>
  </office:meta>
</office:document-meta>
</file>