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writing-mode="lr-tb"/>
      <style:text-properties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writing-mode="lr-tb"/>
      <style:text-properties fo:font-size="12pt" fo:language="sr" fo:country="YU"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writing-mode="lr-tb"/>
      <style:text-properties fo:font-size="12pt" fo:language="sr" fo:country="YU" style:font-size-asian="12pt" style:font-size-complex="12pt"/>
    </style:style>
    <style:style style:name="P6" style:family="paragraph" style:parent-style-name="Standard">
      <style:paragraph-properties fo:line-height="150%" fo:text-align="center" style:justify-single-word="false" style:writing-mode="lr-tb"/>
      <style:text-properties fo:font-size="12pt" fo:language="sr" fo:country="YU" style:font-size-asian="12pt" style:font-size-complex="12pt"/>
    </style:style>
    <style:style style:name="P7" style:family="paragraph" style:parent-style-name="Standard">
      <style:paragraph-properties fo:text-align="justify" style:justify-single-word="false" style:writing-mode="lr-tb"/>
      <style:text-properties fo:font-size="12pt" fo:language="sr" fo:country="YU" style:font-size-asian="12pt" style:font-size-complex="12pt"/>
    </style:style>
    <style:style style:name="P8" style:family="paragraph" style:parent-style-name="Standard">
      <style:paragraph-properties fo:text-align="start" style:justify-single-word="false" style:writing-mode="lr-tb"/>
      <style:text-properties fo:font-size="12pt" style:font-size-asian="12pt" style:font-size-complex="12pt"/>
    </style:style>
    <style:style style:name="P9" style:family="paragraph" style:parent-style-name="Standard">
      <style:paragraph-properties fo:text-align="center" style:justify-single-word="false" style:writing-mode="lr-tb"/>
      <style:text-properties fo:font-size="12pt" style:font-size-asian="12pt" style:font-size-complex="12pt"/>
    </style:style>
    <style:style style:name="P10" style:family="paragraph" style:parent-style-name="Standard">
      <style:paragraph-properties fo:text-align="center" style:justify-single-word="false" style:writing-mode="lr-tb"/>
      <style:text-properties fo:font-size="12pt" fo:language="zxx" fo:country="none" style:font-size-asian="12pt" style:font-size-complex="12pt"/>
    </style:style>
    <style:style style:name="P11" style:family="paragraph" style:parent-style-name="Standard">
      <style:paragraph-properties fo:line-height="150%" fo:text-align="justify" style:justify-single-word="false" style:writing-mode="lr-tb"/>
      <style:text-properties fo:font-size="12pt" fo:language="zxx" fo:country="none" style:font-size-asian="12pt" style:font-size-complex="12pt"/>
    </style:style>
    <style:style style:name="P12" style:family="paragraph" style:parent-style-name="Standard">
      <style:paragraph-properties fo:line-height="15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writing-mode="lr-tb"/>
      <style:text-properties fo:font-size="12pt" fo:font-weight="normal" style:font-size-asian="12pt" style:font-weight-asian="normal" style:font-size-complex="12pt" style:font-weight-complex="normal"/>
    </style:style>
    <style:style style:name="P14" style:family="paragraph" style:parent-style-name="Standard">
      <style:text-properties fo:font-size="11pt" fo:font-weight="normal" style:font-size-asian="11pt" style:font-weight-asian="normal" style:font-size-complex="11pt" style:font-weight-complex="normal"/>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style>
    <style:style style:name="P20" style:family="paragraph" style:parent-style-name="Standard">
      <style:paragraph-properties fo:margin-left="0cm" fo:margin-right="0cm" fo:text-align="start" style:justify-single-word="false" fo:text-indent="0cm" style:auto-text-indent="false" style:writing-mode="lr-tb"/>
      <style:text-properties fo:font-size="11pt" fo:language="sr" fo:country="YU" fo:font-weight="normal" style:font-size-asian="11pt" style:font-weight-asian="normal" style:font-size-complex="11pt" style:font-weight-complex="normal"/>
    </style:style>
    <style:style style:name="P21" style:family="paragraph" style:parent-style-name="Standard">
      <style:paragraph-properties fo:margin-left="0cm" fo:margin-right="0cm" fo:text-align="start" style:justify-single-word="false" fo:text-indent="0cm" style:auto-text-indent="false" style:writing-mode="lr-tb"/>
      <style:text-properties fo:font-size="11pt" fo:font-weight="normal" style:font-size-asian="11pt" style:font-weight-asian="normal" style:font-size-complex="11pt" style:font-weight-complex="normal"/>
    </style:style>
    <style:style style:name="P22" style:family="paragraph" style:parent-style-name="Normal_20__28_Web_29_">
      <style:paragraph-properties fo:margin-top="0cm" fo:margin-bottom="0cm" fo:line-height="100%" fo:text-align="center" style:justify-single-word="false" style:writing-mode="lr-tb"/>
    </style:style>
    <style:style style:name="P23" style:family="paragraph" style:parent-style-name="Normal_20__28_Web_29_">
      <style:paragraph-properties fo:margin-top="0cm" fo:margin-bottom="0cm" fo:line-height="100%" fo:text-align="center" style:justify-single-word="false"/>
      <style:text-properties fo:language="sr" fo:country="YU" fo:font-weight="normal" style:font-weight-asian="normal" style:font-weight-complex="normal"/>
    </style:style>
    <style:style style:name="P24"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style>
    <style:style style:name="P25"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style>
    <style:style style:name="P26" style:family="paragraph" style:parent-style-name="Standard">
      <style:paragraph-properties fo:margin-left="0cm" fo:margin-right="0cm" fo:text-align="start" style:justify-single-word="false" fo:text-indent="0cm" style:auto-text-indent="false" style:writing-mode="lr-tb"/>
      <style:text-properties fo:font-size="11pt" fo:language="sr" fo:country="YU" fo:font-weight="normal" style:font-size-asian="11pt" style:font-weight-asian="normal" style:font-size-complex="11pt" style:font-weight-complex="normal"/>
    </style:style>
    <style:style style:name="T1" style:family="text">
      <style:text-properties fo:language="sh" fo:country="YU"/>
    </style:style>
    <style:style style:name="T2" style:family="text">
      <style:text-properties fo:language="sr" fo:country="YU"/>
    </style:style>
    <style:style style:name="T3" style:family="text">
      <style:text-properties fo:language="zxx" fo:country="none"/>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style:font-size-asian="11pt" style:font-size-complex="11pt"/>
    </style:style>
    <style:style style:name="T6" style:family="text">
      <style:text-properties fo:font-size="11pt" fo:language="sr" fo:country="YU" fo:font-weight="normal" style:font-size-asian="11pt" style:font-weight-asian="normal" style:font-size-complex="11pt"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13"/><draw:frame draw:style-name="fr1" draw:name="graphics1" text:anchor-type="as-char" svg:width="1.182cm" svg:height="2.048cm" draw:z-index="0"><draw:image xlink:href="Pictures/1000000000000107000001AEC011F36B.jpg" xlink:type="simple" xlink:show="embed" xlink:actuate="onLoad"/></draw:frame> <text:s text:c="3"/></text:p>
      <text:p text:style-name="P19"><text:span text:style-name="T6">Република Србија</text:span></text:p>
      <text:p text:style-name="P19"><text:span text:style-name="T6">УПРАВНИ СУД</text:span></text:p>
      <text:p text:style-name="P20">Одељење у Новом Саду</text:p>
      <text:p text:style-name="P21"><text:span text:style-name="T1">III-</text:span><text:span text:style-name="T2">1</text:span><text:span text:style-name="T1"> </text:span><text:span text:style-name="T2">У. </text:span><text:span text:style-name="T3">377/11</text:span><text:span text:style-name="T1"> </text:span><text:span text:style-name="T2"><text:s/></text:span></text:p>
      <text:p text:style-name="P20">Дана <text:span text:style-name="T3">11.03.2011</text:span><text:span text:style-name="T1">.</text:span> године</text:p>
      <text:p text:style-name="P20">Београд</text:p>
      <text:p text:style-name="P14"/>
      <text:p text:style-name="P14"/>
      <text:p text:style-name="P15"/>
      <text:p text:style-name="P16">У <text:s text:c="3"/>И М Е <text:s text:c="3"/>Н А Р О Д А</text:p>
      <text:p text:style-name="P17"/>
      <text:p text:style-name="P18"/>
      <text:p text:style-name="P8"/>
      <text:p text:style-name="P5"><text:tab/>Управни суд, у већу састављеном од судија: Мирјане Цветковић, председника већа, др Владана Станојев и Сузане Гудураш, чланова већа, са судским саветником Славицом Благојевић, <text:s/>записничарем, <text:span text:style-name="T3">решавајући </text:span>у управном спору по тужби <text:span text:style-name="T3">тужиоца Т.М. из Н. С., ул. ..., кога заступају Срећко П. Митрић и Михајло В. Спасојевић, адвокати из Београда, ул. Поречка бр. 4, ради поништаја решења Министарства унутрашњих послова Републике Србије, Дирекциј</text:span>е<text:span text:style-name="T3"> полиције, Управе за управне послове у Београду, 03/10 број 204-2-11338/2008 од 30.11.2010. године, у предмету пријема у држављанство, у нејавној седници већа одржаној дана 11.03.2011. године, донео је</text:span></text:p>
      <text:p text:style-name="P5"/>
      <text:p text:style-name="P5"/>
      <text:p text:style-name="P10">П <text:s/>Р <text:s/>Е <text:s/>С <text:s/>У <text:s/>Д <text:s/>У</text:p>
      <text:p text:style-name="P9"/>
      <text:p text:style-name="P9"/>
      <text:p text:style-name="P5"><text:tab/><text:span text:style-name="T3">Тужба СЕ </text:span><text:span text:style-name="T3">УВАЖАВА и ПОНИШТАВА решење Министарства унутрашњих послова <text:s/></text:span><text:span text:style-name="T3">Републике Србије, Дирекциј</text:span>е<text:span text:style-name="T3"> полиције, Управе за управне послове у Београду, 03/10 број 204-2-11338/2008 од 30.11.2010. године </text:span><text:span text:style-name="T3">и предмет враћа туженом на поновно одлучивање. </text:span></text:p>
      <text:p text:style-name="P5"><text:tab/></text:p>
      <text:p text:style-name="P6">О <text:s/>б <text:s/>р <text:s/>а <text:s/>з <text:s/>л <text:s/>о <text:s/>ж <text:s/>е <text:s/>њ <text:s/>е </text:p>
      <text:p text:style-name="P6"/>
      <text:p text:style-name="P5"><text:tab/><text:span text:style-name="T3">Оспореним решењем одбијен је захтев Т.М. из Т., Босна и Херцеговина, држављанина Босне и Херцеговине, за прије</text:span>м<text:span text:style-name="T3"> у држављанство Републике Србије. </text:span></text:p>
      <text:p text:style-name="P11"/>
      <text:p text:style-name="P11"><text:tab/>Тужилац <text:s text:c="2"/>је <text:s text:c="2"/>поднео <text:s/>тужбу <text:s/>Управном <text:s/>суду <text:s/>дана <text:s/>11.01.2011. <text:s/>године, <text:s/>којом <text:s/>оспорава законитост оспореног решења због погрешне примене материјалног права. Н<text:span text:style-name="T2">авео је </text:span><text:soft-page-break/><text:span text:style-name="T2">да тужени није објаснио који су то разлози у интересу Републике Србије који оправдавају доношење оспореног решења. Сматра да је испунио све законске услове које предвиђају одредбе члана 23. став 1. Закона о држављанству.</text:span> Предложио је да суд тужбу уважи и оспорено решење поништи и врати предмет <text:s/>надлежном органу на поновно одлучивање, или да сам реши управну ствар доношењем пресуде која ће у целини заменити <text:span text:style-name="T2">поништени</text:span> управни акт. </text:p>
      <text:p text:style-name="P11"/>
      <text:p text:style-name="P5"><text:span text:style-name="T3"><text:tab/></text:span>У <text:span text:style-name="T3">одговору на тужб</text:span>у, <text:span text:style-name="T3">тужен</text:span>и <text:span text:style-name="T3">орган ј</text:span>е <text:span text:style-name="T3">у <text:s/>свему остао код разлога из образложења оспореног решења и предложио </text:span>је <text:span text:style-name="T3">да суд тужбу одбије као неосновану.</text:span></text:p>
      <text:p text:style-name="P5"/>
      <text:p text:style-name="P5"><text:tab/><text:span text:style-name="T3">Након оцен</text:span>е <text:span text:style-name="T3">навода тужбе,</text:span> <text:span text:style-name="T3">одговора на</text:span> <text:span text:style-name="T3">тужбу </text:span>и <text:span text:style-name="T3">списа управног поступка, овај суд је нашао да </text:span><text:span text:style-name="T3">је </text:span><text:span text:style-name="T3">тужб</text:span>а<text:span text:style-name="T3"> основана. </text:span></text:p>
      <text:p text:style-name="P11"/>
      <text:p text:style-name="P5"><text:span text:style-name="T3"><text:tab/>Оспореним решењем одбијен је захтев тужиоца, држављанина Босне и Херцеговине, за пријем у држављанство Републике Србије, при чему је у образложењу оспореног решења наведено да је у спроведеном поступку утврђено да именовани не испуњава услове за пријем у држављанство Републике Србије у смислу члана 23. став 2. у вези члана 41. Закона о држављанству Републике Србије, без навођења </text:span>утврђеног<text:span text:style-name="T3"> чињеничног стања релевантног за закониту и правилну одлуку. Међутим, по оцени Управног суда, основано се тужбом указује да је оспорено решење донето уз повреду закона на штету тужиоца. Ово стога, што је одредбом члана 199. став 2. Закона о општем управном поступку (“Службени </text:span>лист СРЈ”<text:span text:style-name="T3"> број 33/97 и 31/01)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а одредбом става 3. члана 199. истог закона, прописано је да када надлежни орган законом или другим прописом је овлашћен да реши управну ствар по слободној оцени, дужан је да у образложењу, поред података из става 2. истог члана закона, наведе пропис и да изложи разлоге којима се при доношењу решења руководио, а ти разлози се не морају навести у решењу када је то у јавном интресу законом изричито предвиђено. </text:span></text:p>
      <text:p text:style-name="P11"/>
      <text:p text:style-name="P11"><text:tab/><text:span text:style-name="T3">Како образложење оспореног решења не садржи све елементе из наведене одредбе закона, </text:span><text:soft-page-break/><text:span text:style-name="T3">суд је тужбу уважио, а у поновном поступку тужени је дужан да донесе <text:s/>ново, у свему на закону засновано решење, у складу са примедбама из ове одлуке у смислу одредбе члана 69. став 2. Закона о управним споровима (“Службени гласник РС” број 111/09).</text:span></text:p>
      <text:p text:style-name="P11"/>
      <text:p text:style-name="P11"><text:tab/>Суд је овај спор решио без одржавања усмене расправе у смислу одредбе члана 33. став 2. Закона о управним споровима, с обзиром да је оспорено решење донето повредом правила поступка од утицаја на решење ствари. </text:p>
      <text:p text:style-name="P11"/>
      <text:p text:style-name="P11"><text:tab/>Са изнетих разлога Управни суд је применом одредбе члана 4<text:span text:style-name="T2">2</text:span>. став <text:span text:style-name="T2">1</text:span>. Закона о управним споровима (“Службени гласник РС” број 111/09) одлучио као у диспозитиву ове пресуде. </text:p>
      <text:p text:style-name="P11"><text:tab/></text:p>
      <text:p text:style-name="P5"/>
      <text:p text:style-name="P5"><text:tab/><text:span text:style-name="T7"><text:tab/><text:tab/><text:tab/> <text:s text:c="6"/>ПРЕСУЂЕНО У УПРАВНОМ СУДУ </text:span></text:p>
      <text:p text:style-name="P13"><text:span text:style-name="T2"><text:s text:c="5"/>Дана </text:span><text:span text:style-name="T3">11.03.2011</text:span><text:span text:style-name="T2"> године, </text:span><text:span text:style-name="T1">III</text:span><text:span text:style-name="T2">-1</text:span><text:span text:style-name="T1"> </text:span><text:span text:style-name="T2">У. </text:span><text:span text:style-name="T3">377/11</text:span></text:p>
      <text:p text:style-name="P2"/>
      <text:p text:style-name="P3">Записничар<text:tab/><text:tab/><text:tab/><text:tab/><text:tab/><text:tab/> <text:s text:c="5"/><text:tab/><text:tab/>Председник већа-судија</text:p>
      <text:p text:style-name="P3"/>
      <text:p text:style-name="P3">Славица Благојевић,с.р.<text:tab/><text:tab/><text:tab/><text:tab/> <text:s text:c="5"/><text:tab/><text:tab/>Мирјана Цветковић,с.р.</text:p>
      <text:p text:style-name="P7"/>
      <text:p text:style-name="P23">За тачност отправка</text:p>
      <text:p text:style-name="P23">управитељ писарнице</text:p>
      <text:p text:style-name="P23">Дејан Ђурић</text:p>
      <text:p text:style-name="P22"/>
      <text:p text:style-name="P4">ИА<text:subject/></text:p>
      <text:p text:style-name="P12"/>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writing-mode="lr-tb"/>
      <style:text-properties fo:font-size="11pt" fo:font-weight="normal" style:font-size-asian="11pt" style:font-weight-asian="normal" style:font-size-complex="11pt" style:font-weight-complex="normal"/>
    </style:style>
    <style:style style:name="MP2" style:family="paragraph" style:parent-style-name="Standard">
      <style:paragraph-properties fo:text-align="center" style:justify-single-word="false" style:writing-mode="lr-tb"/>
      <style:text-properties fo:font-size="12pt" fo:language="sr" fo:country="YU" fo:font-weight="normal" style:font-size-asian="12pt" style:font-weight-asian="normal" style:font-size-complex="12pt" style:font-weight-complex="normal"/>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2">У. </text:span><text:span text:style-name="MT3">377/11</text:span></text:p>
        <text:p text:style-name="MP2"><text:page-number text:select-page="current">3</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3-17T07:42:12.72</meta:creation-date>
    <meta:print-date>2011-04-08T10:17:02.09</meta:print-date>
    <dc:date>2018-11-22T10:15:49.31</dc:date>
    <meta:editing-duration>PT1H24M42S</meta:editing-duration>
    <meta:editing-cycles>16</meta:editing-cycles>
    <meta:generator>OpenOffice/4.1.1$Win32 OpenOffice.org_project/411m6$Build-9775</meta:generator>
    <meta:printed-by>Jelena Antonijevic</meta:printed-by>
    <dc:creator>Milka Babić</dc:creator>
    <meta:document-statistic meta:table-count="0" meta:image-count="1" meta:object-count="0" meta:page-count="3" meta:paragraph-count="33" meta:word-count="695" meta:character-count="4495"/>
  </office:meta>
</office:document-meta>
</file>