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style:tab-stops>
          <style:tab-stop style:position="0.635cm"/>
          <style:tab-stop style:position="2.54cm"/>
        </style:tab-stops>
      </style:paragraph-properties>
      <style:text-properties fo:language="sr" fo:country="YU"/>
    </style:style>
    <style:style style:name="P7" style:family="paragraph" style:parent-style-name="Standard">
      <style:paragraph-properties fo:line-height="150%"/>
      <style:text-properties fo:language="sr" fo:country="YU"/>
    </style:style>
    <style:style style:name="P8" style:family="paragraph" style:parent-style-name="Standard">
      <style:paragraph-properties fo:line-height="200%" fo:text-align="justify" style:justify-single-word="false"/>
      <style:text-properties fo:language="sr" fo:country="YU"/>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00%" fo:text-align="center" style:justify-single-word="false"/>
      <style:text-properties fo:language="zxx" fo:country="none"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50%" fo:text-align="justify" style:justify-single-word="false"/>
      <style:text-properties fo:language="zxx" fo:country="none" style:text-underline-style="none" fo:font-weight="normal" style:font-weight-asian="normal" style:font-weight-complex="normal"/>
    </style:style>
    <style:style style:name="P14"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15" style:family="paragraph" style:parent-style-name="Standard">
      <style:paragraph-properties fo:line-height="100%" fo:text-align="center"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line-height="150%" fo:text-align="justify" style:justify-single-word="false" fo:text-indent="1.588cm" style:auto-text-indent="false"/>
      <style:text-properties fo:language="sr" fo:country="YU"/>
    </style:style>
    <style:style style:name="P18" style:family="paragraph" style:parent-style-name="Standard">
      <style:paragraph-properties fo:margin-left="0cm" fo:margin-right="0cm" fo:line-height="150%" fo:text-align="justify" style:justify-single-word="false" fo:text-indent="1.588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style>
    <style:style style:name="P20" style:family="paragraph" style:parent-style-name="Standard">
      <style:paragraph-properties fo:margin-left="0cm" fo:margin-right="0cm" fo:line-height="150%" fo:text-align="justify" style:justify-single-word="false" fo:text-indent="0cm" style:auto-text-indent="false"/>
      <style:text-properties fo:language="sr" fo:country="YU"/>
    </style:style>
    <style:style style:name="P21" style:family="paragraph" style:parent-style-name="Standard">
      <style:paragraph-properties fo:margin-left="0cm" fo:margin-right="0cm" fo:line-height="150%" fo:text-align="center" style:justify-single-word="false" fo:text-indent="0cm" style:auto-text-indent="false"/>
      <style:text-properties fo:language="sr" fo:country="YU" fo:font-weight="bold" style:font-weight-asian="bold"/>
    </style:style>
    <style:style style:name="P22" style:family="paragraph" style:parent-style-name="Standard">
      <style:paragraph-properties fo:margin-left="0cm" fo:margin-right="0cm" fo:line-height="150%" fo:text-align="center" style:justify-single-word="false" fo:text-indent="0cm" style:auto-text-indent="false"/>
      <style:text-properties fo:language="sr" fo:country="YU" fo:font-weight="bold" style:font-weight-asian="bold"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paragraph-properties fo:margin-left="0cm" fo:margin-right="0cm" fo:line-height="150%" fo:text-align="justify" style:justify-single-word="false" fo:text-indent="0cm" style:auto-text-indent="false"/>
      <style:text-properties fo:language="zxx" fo:country="none"/>
    </style:style>
    <style:style style:name="P26" style:family="paragraph" style:parent-style-name="Standard">
      <style:paragraph-properties fo:margin-left="0cm" fo:margin-right="0cm" fo:line-height="150%" fo:text-align="justify" style:justify-single-word="false" fo:text-indent="0cm" style:auto-text-indent="false"/>
      <style:text-properties fo:language="en" fo:country="US"/>
    </style:style>
    <style:style style:name="P27" style:family="paragraph" style:parent-style-name="Standard" style:master-page-name="First_20_Page">
      <style:paragraph-properties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style:text-underline-style="none" fo:font-weight="normal" style:font-weight-asian="normal"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en" fo:country="US" fo:font-weight="bold" style:font-weight-asian="bold"/>
    </style:style>
    <style:style style:name="T7" style:family="text">
      <style:text-properties fo:language="en" fo:country="US" style:text-underline-style="none" fo:font-weight="normal" style:font-weight-asian="normal" style:font-weight-complex="normal"/>
    </style:style>
    <style:style style:name="T8" style:family="text">
      <style:text-properties fo:font-weight="bold" style:font-weight-asian="bold"/>
    </style:style>
    <style:style style:name="T9" style:family="text">
      <style:text-properties fo:language="zxx" fo:country="none"/>
    </style:style>
    <style:style style:name="T10" style:family="text">
      <style:text-properties fo:language="zxx" fo:country="none" style:text-underline-style="none"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text:s text:c="9"/></text:span><text:span text:style-name="T8"><draw:frame draw:style-name="fr1" draw:name="graphics1" text:anchor-type="as-char" svg:width="1.378cm" svg:height="2.171cm" draw:z-index="0"><draw:image xlink:href="Pictures/1000000000000107000001AEC011F36B.jpg" xlink:type="simple" xlink:show="embed" xlink:actuate="onLoad"/></draw:frame></text:span></text:p>
      <text:p text:style-name="P2">Република Србија</text:p>
      <text:p text:style-name="P2"><text:s/>УПРАВНИ СУД</text:p>
      <text:p text:style-name="Standard"><text:span text:style-name="T2"><text:s text:c="3"/>16 У </text:span><text:span text:style-name="T6">1270</text:span><text:span text:style-name="T2">/1</text:span><text:span text:style-name="T6">1</text:span><text:span text:style-name="T2"> <text:s/></text:span></text:p>
      <text:p text:style-name="Standard"><text:span text:style-name="T2">17.03</text:span><text:span text:style-name="T6">.</text:span><text:span text:style-name="T2">201</text:span><text:span text:style-name="T6">1</text:span><text:span text:style-name="T2">. године</text:span></text:p>
      <text:p text:style-name="P2"><text:s text:c="6"/>Б е о г р а д</text:p>
      <text:p text:style-name="P2"><text:tab/><text:tab/></text:p>
      <text:p text:style-name="P2"/>
      <text:p text:style-name="P3">У <text:s/>ИМЕ <text:s/>НАРОДА</text:p>
      <text:p text:style-name="P15"/>
      <text:p text:style-name="P6"/>
      <text:p text:style-name="P6"/>
      <text:p text:style-name="P9"><text:span text:style-name="T4"><text:tab/><text:tab/>Управни суд, </text:span><text:span text:style-name="T10">у већу састављеном од судија: Невене Милојчић, председника већа, Мирјане Аранђеловић и </text:span><text:span text:style-name="T4">Стева Ђурановића</text:span><text:span text:style-name="T10">, чланова већа, са судским саветником Драгицом Вранић, записничарем, </text:span><text:span text:style-name="T4">решавајући у управном спору по тужби тужиоца С. С. из </text:span><text:span text:style-name="T7">N., </text:span><text:span text:style-name="T4">Немачка, изјављеној против </text:span><text:span text:style-name="T10"><text:s/>р</text:span><text:span text:style-name="T4">ешења Министарства унутрашњих послова Републике Србије, Дирекције полиције, Управе за управне послове у седишту Министарства 03/10 број: 204-2-1879/2010 од 10.09.2010. године, у предмету отпуста из држављанства, у нејавној седници </text:span><text:span text:style-name="T10">већа,</text:span><text:span text:style-name="T4"> одржаној 17.03</text:span><text:span text:style-name="T10">.2011</text:span><text:span text:style-name="T4">. године, донео је</text:span></text:p>
      <text:p text:style-name="P8"/>
      <text:p text:style-name="P21">П Р Е С У Д У</text:p>
      <text:p text:style-name="P7"/>
      <text:p text:style-name="P18"><text:span text:style-name="T3"><text:tab/></text:span><text:span text:style-name="T5">Тужба</text:span><text:span text:style-name="T3"> СЕ УВАЖАВА </text:span><text:span text:style-name="T5">и</text:span><text:span text:style-name="T3"> ПОНИШТАВА</text:span><text:span text:style-name="T1"> решење </text:span><text:span text:style-name="T4">Министарства унутрашњих послова Републике Србије, Дирекције полиције, Управе за управне послове у седишту Министарства 03/10 број: 204-2-1879/2010 од 10.09.2010. године </text:span><text:span text:style-name="T10">и предмет враћа туженом органу на поновно одлучивање.</text:span><text:span text:style-name="T4"><text:tab/></text:span></text:p>
      <text:p text:style-name="P17"/>
      <text:p text:style-name="P22">О б р а з л о ж е њ е</text:p>
      <text:p text:style-name="P7"/>
      <text:p text:style-name="P19"><text:span text:style-name="T1"><text:tab/>Оспореним решењем одбијен је захтев тужиоца за отпуст из држављанства Републике Србије</text:span>.</text:p>
      <text:p text:style-name="P20"><text:tab/><text:tab/>Тужилац у тужби оспорава законитост решења туженог органа због <text:soft-page-break/>погрешно и непотпуно утврђеног чињеничног стања и погрешне примене материјалног права. Наводи да се добровољно јавио на регрутацију 1995. године, али да је одбијен из здравствених разлога, да се <text:span text:style-name="T9">потом</text:span> сваки <text:span text:style-name="T9">пут</text:span> уредно одазивао на позиве војних органа, да је држављанство СФРЈ добио тек у 28 години живота и да је, према уверењу Команде војног одсека В. <text:span text:style-name="T9">од 21.01.2001. године</text:span>, преведен у резервни састав војске Југославије, пошто је постао држављанин СФРЈ, чиме су се стекли услови за превођење у резервни састав Војске Југославије. Предложио је да суд тужбу уважи и поништи оспорено решење. </text:p>
      <text:p text:style-name="P20"/>
      <text:p text:style-name="P20"><text:tab/><text:tab/>У одговору на тужбу, тужени орган је остао у свему код разлога из <text:span text:style-name="T9">образложења </text:span>оспореног решења и предложио је да суд тужбу одбије, као неосновану.</text:p>
      <text:p text:style-name="P20"/>
      <text:p text:style-name="P20"><text:tab/><text:tab/>Управни суд је, у смислу члана 33. став 2. Закона о управним споровима <text:s/>(''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25"/>
      <text:p text:style-name="P23"><text:span text:style-name="T9"><text:tab/><text:tab/>По </text:span><text:span text:style-name="T1">налажењу Управног суда, основано се тужбом указује да је оспореним решењем повређен закон на штету тужиоца. Наиме, према образложењу оспореног решења</text:span> <text:span text:style-name="T1">тужилац не испуњава услове из члана 28. став 1. тачка 2. Закона о држављанству Републике Србије</text:span> <text:span text:style-name="T1">за отпуст из држављанства, односно</text:span> <text:span text:style-name="T1">постоје сметње у погледу војне обавезе а што произлази из акта републичког органа надлежног за послове одбране број: 2477-4 од 04.08.2010. године,</text:span> <text:span text:style-name="T1">према коме овај орган није сагласан да се тужиоцу одобри отпуст из држављанства, обзиром да није извршио обавезе прописане Законом о војној, радној и материјалног обавези, јер није уведен у војну евиденцију. </text:span></text:p>
      <text:p text:style-name="P20"/>
      <text:p text:style-name="P24"><text:span text:style-name="T1"><text:tab/>По оцени овог суда, основано се тужбом оспорава законитост решења туженог органа, јер је донето уз повреду правила поступка из члана 199. став 2. Закона о општем управном поступку</text:span>. <text:span text:style-name="T1">Ово стога што образложење не садржи разлоге који упућују на решење какво је дато у диспозитиву, нити оцену доказа које је тужилац уз захтев поднео. Поред тога, наводи из образложења решења да се из акта републичког органа надлежног за послове одбране од 04.08.2010. године, утврђује да тужилац није </text:span><text:soft-page-break/><text:span text:style-name="T1">извршио обавезе прописане Законом о војној, радној и материјалној обавези, јер није уведен у војну евиденцију, </text:span><text:span text:style-name="T9">су доведени у сумњу,</text:span><text:span text:style-name="T1"> јер из </text:span><text:span text:style-name="T9">приложеног уверења</text:span><text:span text:style-name="T1"> Команде војног одсека В., Одељења ..., инт. бр. 4-11 од 21.01.2002. године,</text:span> <text:span text:style-name="T1">произлази да је тужилац преведен у резервни <text:s/>састав Војске Југославије на основу члана 307. став 2. Закона о Војсци Југославије, да је постао држављанин СФРЈ 11.12.2001. године,</text:span> <text:span text:style-name="T1">када је имао </text:span><text:span text:style-name="T9">xxx</text:span><text:span text:style-name="T1"> година, </text:span><text:span text:style-name="T9">xxx</text:span><text:span text:style-name="T1"> месеци и </text:span><text:span text:style-name="T9">xxx</text:span><text:span text:style-name="T1"> дан старости, чиме су се стекли услови за превођење у резервни састав Војске Југославије и да се 08.08.2001. године,</text:span> <text:span text:style-name="T1">лично одазвао позиву ВОд Вождовац и </text:span><text:span text:style-name="T9">и</text:span><text:span text:style-name="T1">споштовао члан 332. Закона о Војсци Југославије, пријавио адресу боравка у Немачкој.</text:span></text:p>
      <text:p text:style-name="P25"/>
      <text:p text:style-name="P23"><text:span text:style-name="T9"><text:tab/><text:tab/>Стога је оспорено решење захваћено повредама </text:span><text:span text:style-name="T1">правила управног поступка од битног утицаја на решење ове управне ствари, прописан</text:span><text:span text:style-name="T9">им</text:span><text:span text:style-name="T1"> одредбом члана 199. став 2. Закона о општем управном поступку („Сл</text:span><text:span text:style-name="T9">ужбени</text:span><text:span text:style-name="T1"> лист СРЈ”, бр. 33/97 и 31/01), </text:span><text:span text:style-name="T9">па ће тужени орган, у поновном поступку, ове недостатке отклонити и правилно применити материјално право при доношењу нове и на закону засноване одлуке. </text:span></text:p>
      <text:p text:style-name="P26"/>
      <text:p text:style-name="P9"><text:span text:style-name="T7"><text:tab/><text:tab/></text:span><text:span text:style-name="T10">Н</text:span><text:span text:style-name="T4">алазећи, да је </text:span><text:span text:style-name="T10">због свега изнетог,</text:span><text:span text:style-name="T4"> оспореним решењем повређен закон на штету тужиоца, Управни суд је, на основу члана </text:span><text:span text:style-name="T10">40</text:span><text:span text:style-name="T4">. </text:span><text:span text:style-name="T10">ст</text:span><text:span text:style-name="T4">ав </text:span><text:span text:style-name="T10">2. </text:span><text:span text:style-name="T4">Закона о управним споровима </text:span><text:span text:style-name="T10">(“Службени </text:span><text:span text:style-name="T10">гласник РС</text:span><text:span text:style-name="T10">”, бр. </text:span><text:span text:style-name="T10">111/09</text:span><text:span text:style-name="T10">), донео одлуку као у диспозитиву пресуде, стим што су примедбе суда у погледу поступка изнете у овој пресуди обавезне су за тужени орган у смислу одредбе члана 6</text:span><text:span text:style-name="T10">9</text:span><text:span text:style-name="T10">. истог Закона.</text:span></text:p>
      <text:p text:style-name="P13"/>
      <text:p text:style-name="P10"><text:span text:style-name="T1">ПРЕСУЂЕ</text:span>НО У <text:span text:style-name="T1">УПРАВНОМ СУДУ</text:span></text:p>
      <text:p text:style-name="P10"><text:span text:style-name="T1">Дана 17.03.2011</text:span>. године, 16 У 1<text:span text:style-name="T1">270/11</text:span></text:p>
      <text:p text:style-name="P4"/>
      <text:p text:style-name="P11">Записничар<text:tab/><text:tab/><text:tab/><text:tab/><text:tab/><text:tab/><text:tab/>Председник већа – судија</text:p>
      <text:p text:style-name="P11">Драгица Вранић<text:span text:style-name="T9">, с.р.</text:span> <text:s text:c="58"/>Невена Милојчић<text:span text:style-name="T9">, с.р.</text:span></text:p>
      <text:p text:style-name="P5"/>
      <text:p text:style-name="P12">За тачност отправка</text:p>
      <text:p text:style-name="P12">управитељ писарнице</text:p>
      <text:p text:style-name="P12">Дејан Ђурић</text:p>
      <text:p text:style-name="P12"/>
      <text:p text:style-name="P12"/>
      <text:p text:style-name="P14">Ј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style>
    <style:style style:name="MT2" style:family="text">
      <style:text-properties fo:language="en" fo:country="US" fo:font-weight="bold" style:font-weight-asian="bol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473cm" fo:margin-bottom="3.473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У </text:span><text:span text:style-name="MT2">1270</text:span><text:span text:style-name="MT1">/1</text:span><text:span text:style-name="MT2">1</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dranka Koncar</meta:initial-creator>
    <meta:creation-date>2011-03-21T10:22:08.70</meta:creation-date>
    <dc:date>2018-11-22T10:53:34.11</dc:date>
    <meta:editing-duration>PT46M34S</meta:editing-duration>
    <meta:editing-cycles>14</meta:editing-cycles>
    <meta:generator>OpenOffice/4.1.1$Win32 OpenOffice.org_project/411m6$Build-9775</meta:generator>
    <meta:printed-by>Jadranka Koncar</meta:printed-by>
    <meta:print-date>2011-03-21T11:30:37.78</meta:print-date>
    <dc:creator>Milka Babić</dc:creator>
    <meta:document-statistic meta:table-count="0" meta:image-count="1" meta:object-count="0" meta:page-count="3" meta:paragraph-count="30" meta:word-count="761" meta:character-count="4980"/>
  </office:meta>
</office:document-meta>
</file>