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P2"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5"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justify" style:justify-single-word="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0"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1"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justify" style:justify-single-word="false"/>
      <style:text-properties fo:font-size="12pt" fo:language="sh" fo:country="YU"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50%" fo:text-align="justify" style:justify-single-word="false">
        <style:tab-stops>
          <style:tab-stop style:position="2.54cm"/>
        </style:tab-stops>
      </style:paragraph-properties>
    </style:style>
    <style:style style:name="P15" style:family="paragraph" style:parent-style-name="Header">
      <style:paragraph-properties fo:text-align="center" style:justify-single-word="false"/>
      <style:text-properties fo:font-weight="bold" style:font-weight-asian="bold" style:font-weight-complex="bold"/>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justify" style:justify-single-word="false"/>
      <style:text-properties fo:language="sr" fo:country="YU"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2" style:family="paragraph" style:parent-style-name="Standard" style:master-page-name="First_20_Page">
      <style:paragraph-properties fo:margin-top="0cm" fo:margin-bottom="0cm"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en" fo:country="US"/>
    </style:style>
    <style:style style:name="T2" style:family="text">
      <style:text-properties fo:language="en" fo:country="US" style:font-name-complex="Times New Roman"/>
    </style:style>
    <style:style style:name="T3" style:family="text">
      <style:text-properties fo:language="en" fo:country="US" fo:font-weight="bold" style:font-weight-asian="bold" style:font-weight-complex="bold"/>
    </style:style>
    <style:style style:name="T4" style:family="text">
      <style:text-properties fo:language="zxx" fo:country="none"/>
    </style:style>
    <style:style style:name="T5" style:family="text">
      <style:text-properties fo:language="zxx" fo:country="none" style:font-name-complex="Times New Roman"/>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r" fo:country="YU"/>
    </style:style>
    <style:style style:name="T9" style:family="text">
      <style:text-properties fo:language="sr" fo:country="YU" style:font-name-complex="Times New Roman"/>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style:font-name="Times New Roman"/>
    </style:style>
    <style:style style:name="T13" style:family="text">
      <style:text-properties style:font-name="Times New Roman" fo:language="sr" fo:country="YU"/>
    </style:style>
    <style:style style:name="T14" style:family="text">
      <style:text-properties style:font-name="Times New Roman" fo:language="zxx" fo:country="none"/>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language="sh" fo:country="YU" fo:font-weight="bold" style:font-weight-asian="bold" style:font-weight-complex="bold"/>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0" style:family="text">
      <style:text-properties fo:font-variant="normal" fo:text-transform="none" fo:color="#000000" style:text-line-through-style="none" style:font-name="Times New Roman"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6"><text:span text:style-name="T4">13</text:span><text:span text:style-name="T4"> </text:span><text:span text:style-name="T8">У. </text:span><text:span text:style-name="T4">15753/16</text:span></text:p>
      <text:p text:style-name="P6"><text:span text:style-name="T4">Дана 20.11</text:span><text:span text:style-name="T4">.2019. </text:span><text:s/>године</text:p>
      <text:p text:style-name="P8">Б е о г р а д</text:p>
      <text:p text:style-name="P8"/>
      <text:p text:style-name="P9"><text:span text:style-name="T17"><text:s/>У ИМЕ НАРОДА</text:span><text:span text:style-name="T6"> </text:span></text:p>
      <text:p text:style-name="P2"/>
      <text:p text:style-name="P2"/>
      <text:p text:style-name="P10"><text:span text:style-name="T10"><text:s text:c="15"/><text:tab/></text:span><text:span text:style-name="T8">Управни суд, у већу састављеном од судија: </text:span><text:span text:style-name="T14">Вере Маринковић,</text:span><text:span text:style-name="T13"> председника већа,</text:span><text:span text:style-name="T14"> Ксеније Ивановић и Тије Бошковић, </text:span><text:span text:style-name="T13">чланова већа, са </text:span><text:span text:style-name="T14">судским саветником Милицом Јовановић, као</text:span><text:span text:style-name="T13"> записничарем</text:span><text:span text:style-name="T8">, </text:span><text:span text:style-name="T4">одлучујући у управном спору по тужби тужиоца А.А. пореског службеник</text:span><text:span text:style-name="T7">у Министарства финансија, Пореске управе Нови Београд 2, </text:span><text:span text:style-name="T4">кога заступа пуномоћник Ненад Манић, адвокат из Београда, Катанићева број 16/4, поднетој против тужене</text:span><text:span text:style-name="T15"> Жалбене комисије Владе Републике Србије, ради поништаја решења туженог број: 119-01-223/2016-01 од 04.10.2016. године, у правној ствари оцењивања државног службеника, у нејавној седници већа одржаној дана 20.11.2019. године, донео је </text:span></text:p>
      <text:p text:style-name="P13"/>
      <text:p text:style-name="P13"/>
      <text:p text:style-name="P13"/>
      <text:p text:style-name="P7">П Р Е С У Д У</text:p>
      <text:p text:style-name="P7"/>
      <text:p text:style-name="P7"/>
      <text:p text:style-name="P5"><text:tab/><text:tab/><text:span text:style-name="T17">I </text:span>Тужба<text:span text:style-name="T17"> СЕ УВАЖАВА И ПОНИШТАВА </text:span>решење <text:span text:style-name="T12">Жалбене комисије Владе Републике Србије, број: 119-01-223/2016-01 од 04.10.2016. године и предмет </text:span><text:span text:style-name="T16">ВРАЋА </text:span><text:span text:style-name="T12">надлежном органу на поновно одлучивање.</text:span><text:span text:style-name="T17"><text:tab/></text:span></text:p>
      <text:p text:style-name="P3"/>
      <text:p text:style-name="P5"><text:span text:style-name="T17"><text:tab/><text:tab/></text:span><text:span text:style-name="T3">II </text:span><text:span text:style-name="T6">OБАВЕЗУЈЕ СЕ </text:span><text:span text:style-name="T4">тужена Жалбена комисија Владе Републике Србије да тужиоцу </text:span><text:span text:style-name="T4">А.А.</text:span><text:span text:style-name="T4"> пореском службеник</text:span>у Министарств<text:span text:style-name="T4">а</text:span> финансија, Пореск<text:span text:style-name="T4">е</text:span> управ<text:span text:style-name="T4">е</text:span> Нови Београд 2,<text:span text:style-name="T4"> накнади трошкове управног спора у износу од 16.500,00 динара, у року од 15 дана од дана пријема пресуде.</text:span></text:p>
      <text:p text:style-name="P5"/>
      <text:p text:style-name="P3"><text:tab/> <text:s text:c="8"/></text:p>
      <text:p text:style-name="P11">О б р а з л о ж е њ е</text:p>
      <text:p text:style-name="P11"/>
      <text:p text:style-name="P11"/>
      <text:p text:style-name="P10"><text:span text:style-name="T18"><text:tab/><text:tab/></text:span><text:span text:style-name="T7">Оспореним решењем одбијена је жалба </text:span><text:span text:style-name="T7">А.А.</text:span><text:span text:style-name="T7">, пореског службеника у Министарству финансија, Пореској управи Нови Београд 2, изјављена на решење Министарства финансија, Пореске управе, број: ... од 21.07.2016. године, а којим је именованом распоређеном на радно место директор филијале, разврстано у звање самостални порески инспектор – основна функција, за период оцењивања од 01.01. до 31.12.2015. године, одређена оцена “истиче се” (4,00). </text:span></text:p>
      <text:p text:style-name="P10"><text:soft-page-break/><text:span text:style-name="T7"><text:tab/><text:tab/>У тужби поднетој Управном суду дана 14.11.2016. године, тужилац оспорава законитост решења туженог органа из свих законом прописаних разлога. Истиче да је првостепени орган у поновном поступку донео идентично решење као претходно оцењујући тужиоца оценом истиче се, уз кратко образложење да тужилац није остварио изванредан резултат, већ је послове извршавао са успехом који су већи од просечног. Констат</text:span><text:span text:style-name="T7">овано је и</text:span><text:span text:style-name="T7"> да приликом доношења одлука или давања предлога за решавање проблема није показао високу аналитичку и стваралачку способност, као и да није оставарио висок степен колегијалности и отворености за сарадњу. Међутим, тужилац поново истиче, као што је навео </text:span><text:span text:style-name="T7">и </text:span><text:span text:style-name="T7">у жалби, да је пропуст на страни оцењивача, јер државном службенику ни</text:span><text:span text:style-name="T7">су</text:span><text:span text:style-name="T7"> утвр</text:span><text:span text:style-name="T7">ђени</text:span><text:span text:style-name="T7"> радн</text:span><text:span text:style-name="T7">и</text:span><text:span text:style-name="T7"> циљев</text:span><text:span text:style-name="T7">и, те се на тај начин </text:span><text:span text:style-name="T7"><text:s/>обесми</text:span><text:span text:style-name="T7">шљава</text:span><text:span text:style-name="T7"> цео поступак оцењивања и чини га потпуно незаконитим. У вези са наведеним, тужилац се позива на одредбу члана 6. став 1. Уредбе о оцењивању државних службеника, те истиче да </text:span><text:span text:style-name="T7">како је </text:span><text:span text:style-name="T7">у образложењу оспореног решења <text:s/>тужен</text:span><text:span text:style-name="T7">и</text:span><text:span text:style-name="T7"> орган </text:span><text:span text:style-name="T7">навео </text:span><text:span text:style-name="T7">да чињеница да </text:span><text:span text:style-name="T7">тужиоцу </text:span><text:span text:style-name="T7">нису утврђени радни циљеви ни</text:span><text:span text:style-name="T7">је</text:span><text:span text:style-name="T7"> од утицаја на решење ове управне ствари, </text:span><text:span text:style-name="T7">то је на наведени начин тужени </text:span><text:span text:style-name="T7">повре</text:span><text:span text:style-name="T7">дио</text:span><text:span text:style-name="T7"> закон на штету тужиоца. Како у конкретном случају оцењивање уопште није извршено пошто оспорено решење не садржи оцену мерила за оцењивање државних службеника прописаних одредбом члана 10. Уредбе оцењивању државних службеника, осим што садржи само цитиране законске одредбе без икакве оцене ниједног од напред наведених мерила, то није јасно како је тужиоцу и на основу којих критеријума утврђена оцена. Ово тим пре, јер је тужилац у пре</text:span><text:span text:style-name="T7">д</text:span><text:span text:style-name="T7">ходном периоду увек оцењиван оценом нарочито истиче управо због постигнутих резултата, који се огледају у остваривањ</text:span><text:span text:style-name="T7">у</text:span><text:span text:style-name="T7"> наплате јавних прихода у периоду за оцењивање који су били такви да и у сваком појединачном месецу, односно кварталу за оцењивање организациона јединица којом руководи тужилац </text:span><text:span text:style-name="T7">је </text:span><text:span text:style-name="T7">остваривала план у износу већем од 100% од планираног. Посебно истиче да је систем оцењивања један од темеља професионалне државне службе који за циљ има добијање објективног, ваљаног и упоредивог прегледа успеха на послу, базираног на способности и стручности државног службеника, те из тих разлога предлаже да суд тужбу уважи, поништи оспорено решење, као и обавеже тужени орган да тужиоцу накнади трошкове управног спора у износу од 16.500,00 динара по АТ.</text:span></text:p>
      <text:p text:style-name="P5"/>
      <text:p text:style-name="P16"><text:tab/><text:tab/>У одговору на тужбу, Жалбена комисија Владе је у свему остала при разлозима из образложења оспореног решења, те истичући да тужилац није навео нове чињенице и доказе, односно, разлоге који битно мењају стање ове управне ствари, предложио да суд тужбу одбије као неосновану. </text:p>
      <text:p text:style-name="P16"/>
      <text:p text:style-name="P16"><text:tab/><text:tab/>Решавајући овај управни спор без одржавања усмене расправе, у смислу одредбе чл. 33. ст.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те испитујући законитост <text:s/>оспореног решења у границама захтева из тужбе, у складу са одредбом чл. 41. ст. 1. Закона о управним споровима, Управни суд је, оценом навода истакнутих у тужби, одговора на тужбу и списа предмета ове управне ствари, нашао да је тужба основана. </text:p>
      <text:p text:style-name="P16"/>
      <text:p text:style-name="P16"><text:tab/><text:tab/>Из образложења оспореног решења и списа предмета, произлази да је тужени орган применом одредбе члана 230. став 1. Закона о општем управном <text:soft-page-break/>поступку, одбио жалбу тужиоца, налазећи да је поступак, који је пре<text:span text:style-name="T4">д</text:span>ходио доношењу првостепеног решења, правилно спроведен и да је решење правилно и на закону засновано. Цитирајући одредбе чл. 82. ст. 2, 83. ст. 1, Закона о државним службеницима, као и одредбе чл. 3. ст. 2. и ст. 3, чл. 6. ст. 1. ст. 2, чл. 9, чл. 24. ст.1. и 2, чл. 27, чл. 28, чл. 29, чл. 30. ст. 1. и 2, чл. 31. ст. 1. и 2, чл. 32. и чл. 35. ст. 1. и 2. и чл. 36. ст. 1. и 2. Уредбе о оцењивању државних службеника, Жалбена комисија Владе је на основу списа предмета утврдила да је правилно примењен правни основ за доношење ожалбеног решења, односно, да је засновано на чл. 84. ст. 2. Закона о државним службеницима и чл. 36. ст. 1. Уредбе о оцењивању државних службеника. </text:p>
      <text:p text:style-name="P16"/>
      <text:p text:style-name="P16"><text:tab/><text:tab/>Образлажући своју одлуку тужени орган је навео да је првостепени орган у поновном поступку у свему поступио по налозима из решења Жалбене комисије Владе број: ... од 01.06.2016. године, с обзиром да је у образложењу решења навео разлоге који су након сагледавања резултата и разговора са запосленим – жалиоцем били од утицаја на одређивање оцене “истиче се” за 2015. годину, а пре свега наводећи да је ценећи постигнуте резултате запосленог утврђено да је именовани углавном благовремено и правилно обављао своје послове са успехом који су већи од просечног, али да није остварио изузетне резултате, док је у осталим мерилима за оцењивање навео да је именовани приликом доношења одлука или давања предлога за решавање проблема није показао високу аналитичку и стваралачку способност, као и да у погледу сарадње са колегама није остварио висок степен колегијалности и отворености за сарадњу, те му је одређена оцена “истиче се”. У вези жалбених навода у којима је тужилац навео да му нису утврђени радни циљеви, као и да је требало имати у виду и оцене из претходних година, тужени орган је оценио да су исти без утицаја на другачије решење ове управне ствари, с обзиром да је тужилац запослен на истом радном месту дужи период, те да и сам наводи успешност у остваривању појединих циљева у великом проценту 95% од планираног, као и да се оцењивање врши и за сваку годину понаособ.</text:p>
      <text:p text:style-name="P16"/>
      <text:p text:style-name="P16"><text:tab/><text:tab/>Међутим, према оцени Управног суда, оспорено и првостепено решење донет<text:span text:style-name="T4">а</text:span> су уз битну повреду правила поступка из члана 199. став 2. Закона о општем управном поступку (“Службени лист СРЈ” бр. 33/97 и 31/01 и “Службени гласник РС” бр. 30/10), будући да не садрже разлоге који су били одлучни при оцени доказа, правне прописе и разлоге који с обзиром на утврђено чињенично стање упућују на решење какво је дато у диспозитиву, а на коју повреду је тужилац у тужби основано указао, при чему је оспорено решење обухваћено и битном повредом правила поступка из чл. 235. ст. 2. истог Закона, будући да тужени орган није правилно ценио битне наводе истакнуте у жалби, која оцена је од утицаја на законитост доношења решења у поступку по жалби. </text:p>
      <text:p text:style-name="P16"/>
      <text:p text:style-name="P16"><text:tab/><text:tab/>Наиме, првостепено решење, које је донето у извршењу решења тужен<text:span text:style-name="T4">е </text:span><text:span text:style-name="T12">Жалбене комисије Владе Републике Србије</text:span> број: ... од 01.06.2016. године, којим је поништено претходно решење првостепеног органа Министарства финансија, Пореске управе број: ... од 29.02.2016. године, којим је такође, тужиоцу као државном службенику била одређена оцена “истиче се”, уопште и не садржи образложење у смислу наведеног члана 199. став 2. Закона о општем управном поступку. <text:s/>Ово са разлога, јер се у списима предмета не налазе радни циљеви, што се основано у тужби и <text:soft-page-break/>у жалби указује, а што је у сагласности са одредбом члана 6. став 1. Уредбе о оцењивању државних службеника, којом је прописано да државном службенику који подлеже оцењивању утврђује се за сваки период за оцењивање највише 5 радних циљева, док је ставом 2. истог члана, прописано да радни циљеви морају да произлазе из описа и сврхе радног места, да буду оствариви и мериви и да имају реалне рокове. Такође, одредбом члана 7. став 1. наведене Уредбе, прописано је да радне циљеве утврђује оцењивач после разговора са државним службеником, службеника пре почетка сваког периода за оцењивање, а најкасније 15 дана после почетка периода за оцењивање, а ставом 2. истог члана прописано је да се утврђени радни циљеви уносе према редоследу њиховог значаја у посебан акт који потписује оцењивач и државни службеник, док је ставом 3. истог члана, прописано да примерак акта са утврђеним радним циљевима оцењивач доставља унутрашњој јединици у државном органу која је задужена за кадрове да би га приложили у лични досије државног слубженика, док по један примерак акта задржавају оцењивачи и државни службеник. Сагласно напред наведеним цитираним одредбама никако нису у конкретном случају били испуњени услови за оцењивање тужиоца, с обзиром да истом нису утврђени радни циљеви у смислу цитиране одредбе члана 6. став 1. и 7. став 1. Уредбе о оцењивању државних службеника, на који начин је по оцени суда, у конкретном случају повређен закон на штету тужиоца. </text:p>
      <text:p text:style-name="P16"/>
      <text:p text:style-name="P16"><text:tab/><text:tab/>Имајући у виду наведено, као и одредбе Уредбе о оцењивању државних службеника, сврху оцењивања државних службеника, прописане претпоставке за оцењивање, мерила за оцењивање и оцене, поступак оцењивања, те да оцењивање државних службеника мора бити спроведено у свему у складу са овим одредбама, да би у конкретном случају тужилац као државни службеник за период за који се оцењује био правилно оцењен, то по оцени суда, разлози наведени у ожалбеном решењу се не могу прихватити као правилни и на закону засновани, тако да код оваквог стања ствари тужени орган није имао основа за оцену жалбе као неосноване, а ожалбеног решења као правилног и на закону заснованог, а будући да тужени орган није ценио битне наводе жалбе којима је тужилац указао на пропусте учињене у поступку оцењивања, тј. да није тужиоцу утврдио радне циљеве на основу којих је могао да донесе ожалбено решење, те по оцени суда, тужбом оспорено решење је донето уз повреду закона, а на штету тужиоца.</text:p>
      <text:p text:style-name="P16"/>
      <text:p text:style-name="P16"><text:tab/><text:tab/><text:span text:style-name="T8">Са изнетих разлога, налазећи да је оспореним решењем повређен закон на штету тужи</text:span><text:span text:style-name="T4">оца</text:span><text:span text:style-name="T8">, Управни суд је применом одредбе члана 40. став 1. и 2. и члана 42. став 1. Закона о управним споровима, одлучио као у </text:span>ставу I диспозитива<text:span text:style-name="T8"> ове пресуде. У поновном поступку, тужени орган је дужан да донесе ново, на закону засновано решење, при чему је везан правним схватањима и примедбама суда у погледу поступка изнетим у овој пресуди, у смислу одредбе члана 69. став </text:span>2. <text:span text:style-name="T8">Закона о управним споровима. </text:span></text:p>
      <text:p text:style-name="P17"/>
      <text:p text:style-name="P16"><text:tab/><text:tab/>Разматрајући захтев тужи<text:span text:style-name="T4">оца</text:span> да <text:span text:style-name="T4">му</text:span> тужени орган надокнади трошкове овог управног спора, суд је имао у виду да је тужи<text:span text:style-name="T4">лац</text:span> има<text:span text:style-name="T4">о</text:span> трошкове у висини награде адвокату за састав тужбе које суд по основу Тарифе о наградама и накнадама трошкова за рад адвоката (“Службени гласник РС”, бр. 121/12), одређује у износу од 16.500,00 динара, <text:s/>па је одлучио као у ставу другом<text:span text:style-name="T1"> </text:span>диспозитива пресуде, сагласно одредби члана <text:soft-page-break/>153. став 1. Закона о парничном поступку (“Службени гласник РС”, бр. 72/11...87/18), а која се одредба у управном спору сходно примењује на основу одредбе члана 74. Закона о управним споровима. <text:tab/><text:tab/></text:p>
      <text:p text:style-name="P12"><text:tab/></text:p>
      <text:p text:style-name="P21"><text:span text:style-name="T11">ПРЕСУЂЕН</text:span><text:span text:style-name="T17">О У УПРАВНОМ СУДУ </text:span></text:p>
      <text:p text:style-name="P7"><text:span text:style-name="T4">Д</text:span>ана <text:span text:style-name="T4">20.11</text:span><text:span text:style-name="T4">.2019. </text:span><text:span text:style-name="T9">године,</text:span><text:span text:style-name="T2"> </text:span><text:span text:style-name="T5">13</text:span><text:span text:style-name="T5"> </text:span><text:span text:style-name="T9">У</text:span><text:span text:style-name="T5">. </text:span><text:span text:style-name="T5">15753/16</text:span></text:p>
      <text:p text:style-name="P4"/>
      <text:p text:style-name="P6">Записничар<text:tab/><text:tab/><text:tab/><text:tab/> <text:s text:c="30"/><text:tab/> <text:s text:c="10"/>Председник већа-судија</text:p>
      <text:p text:style-name="P3"><text:span text:style-name="Default_20_Paragraph_20_Font"><text:span text:style-name="T20">Милица Јовановић, </text:span></text:span><text:span text:style-name="Default_20_Paragraph_20_Font"><text:span text:style-name="T20">с.р.</text:span></text:span><text:span text:style-name="Default_20_Paragraph_20_Font"><text:span text:style-name="T20"> <text:tab/><text:tab/><text:tab/><text:tab/><text:tab/><text:tab/>Вера Маринковић, </text:span></text:span><text:span text:style-name="Default_20_Paragraph_20_Font"><text:span text:style-name="T20">с.р.</text:span></text:span></text:p>
      <text:p text:style-name="P3"><text:span text:style-name="Default_20_Paragraph_20_Font"><text:span text:style-name="T20"/></text:span></text:p>
      <text:p text:style-name="P18">За тачност отправка</text:p>
      <text:p text:style-name="P18">Управитељ писарнице</text:p>
      <text:p text:style-name="P20">Дејан Ђурић</text:p>
      <text:p text:style-name="P19"/>
      <text:p text:style-name="P14"><text:span text:style-name="Default_20_Paragraph_20_Font"><text:span text:style-name="T1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en" fo:country="US" style:font-name-complex="Times New Roman"/>
    </style:style>
    <style:style style:name="MT2" style:family="text">
      <style:text-properties fo:language="zxx" fo:country="none" style:font-name-complex="Times New Roman"/>
    </style:style>
    <style:style style:name="MT3" style:family="text">
      <style:text-properties fo:language="sr" fo:country="YU" style:font-name-complex="Times New Roman"/>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13</text:span><text:span text:style-name="MT2"> </text:span><text:span text:style-name="MT3">У</text:span><text:span text:style-name="MT2">. </text:span><text:span text:style-name="MT2">15753/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37M16S</meta:editing-duration>
    <meta:editing-cycles>86</meta:editing-cycles>
    <meta:generator>OpenOffice/4.1.1$Win32 OpenOffice.org_project/411m6$Build-9775</meta:generator>
    <dc:date>2020-07-27T12:39:49.22</dc:date>
    <meta:print-date>2019-11-28T07:42:28.32</meta:print-date>
    <meta:printed-by>Jelena Antonijević</meta:printed-by>
    <dc:creator>Gordan Vukićević</dc:creator>
    <meta:document-statistic meta:table-count="0" meta:image-count="1" meta:object-count="0" meta:page-count="5" meta:paragraph-count="34" meta:word-count="1929" meta:character-count="12212"/>
    <meta:user-defined meta:name="Info 1"/>
    <meta:user-defined meta:name="Info 2"/>
    <meta:user-defined meta:name="Info 3"/>
    <meta:user-defined meta:name="Info 4"/>
  </office:meta>
</office:document-meta>
</file>