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en" fo:country="none"/>
    </style:style>
    <style:style style:name="P11"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text-align="justify" style:justify-single-word="false"/>
      <style:text-properties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7"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2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3" style:family="paragraph" style:parent-style-name="Standard">
      <style:paragraph-properties fo:line-height="100%" fo:text-align="start" style:justify-single-word="false" style:writing-mode="lr-tb"/>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writing-mode="lr-tb"/>
      <style:text-properties style:use-window-font-color="true" style:font-name="Times New Roman2" fo:font-size="12pt" fo:language="zxx" fo:country="none" fo:font-weight="normal" fo:background-color="transparent" style:font-name-asian="Times New Roman2" style:font-weight-asian="normal" style:font-name-complex="Times New Roman2" style:font-weight-complex="normal"/>
    </style:style>
    <style:style style:name="P3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13" style:family="text">
      <style:text-properties fo:color="#000000" style:font-name="Times New Roman CYR" fo:font-size="12pt" style:text-underline-style="none" fo:font-weight="normal" style:font-name-asian="Times New Roman CYR" style:font-size-asian="12pt" style:font-weight-asian="normal" style:font-name-complex="Times New Roman CYR" style:font-size-complex="12pt" style:font-weight-complex="normal" style:text-scale="100%"/>
    </style:style>
    <style:style style:name="T14" style:family="text">
      <style:text-properties fo:color="#000000" style:font-name="Times New Roman CYR" fo:font-size="12pt" fo:language="zxx" fo:country="none" style:text-underline-style="none" fo:font-weight="normal" style:font-name-asian="Times New Roman CYR" style:font-size-asian="12pt" style:font-weight-asian="normal" style:font-name-complex="Times New Roman CYR" style:font-size-complex="12pt" style:font-weight-complex="normal" style:text-scale="100%"/>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style:use-window-font-color="true" style:font-name="Times New Roman" fo:font-size="12pt" fo:language="sr" fo:country="BA" fo:font-weight="bold" fo:background-color="transparent" style:font-name-asian="Times New Roman" style:font-size-asian="12pt" style:font-weight-asian="bold" style:font-name-complex="Times New Roman" style:font-size-complex="12pt" style:font-weight-complex="bold"/>
    </style:style>
    <style:style style:name="T17" style:family="text">
      <style:text-properties style:use-window-font-color="true" style:font-name="Times New Roman" fo:font-size="12pt" fo:language="sr" fo:country="BA" fo:font-weight="normal" fo:background-color="transparent" style:font-name-asian="Times New Roman"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18">УПРАВНИ СУД</text:p>
      <text:p text:style-name="P18">Одељење у Новом Саду</text:p>
      <text:p text:style-name="P21"><text:span text:style-name="T1">III</text:span><text:span text:style-name="T3">-</text:span><text:span text:style-name="T6">6</text:span><text:span text:style-name="T1"> </text:span><text:span text:style-name="T3">У. </text:span><text:span text:style-name="T6">13545</text:span><text:span text:style-name="T3">/</text:span><text:span text:style-name="T6">1</text:span><text:span text:style-name="T6">6</text:span></text:p>
      <text:p text:style-name="P21"><text:span text:style-name="T3">Дана </text:span><text:span text:style-name="T6">05.09.2019</text:span><text:span text:style-name="T6">.</text:span><text:span text:style-name="T3"> године</text:span></text:p>
      <text:p text:style-name="P19">Београд</text:p>
      <text:p text:style-name="P19"/>
      <text:p text:style-name="P20">У ИМЕ НАРОДА</text:p>
      <text:p text:style-name="P20"/>
      <text:p text:style-name="P17"/>
      <text:p text:style-name="P3"><text:span text:style-name="T5"><text:tab/> <text:s text:c="8"/></text:span><text:span text:style-name="T3">Управни суд, у већу </text:span><text:span text:style-name="T6">састављеном од </text:span><text:span text:style-name="T3">судија: </text:span><text:span text:style-name="T6">Јасминке Вукашиновић, </text:span><text:span text:style-name="T3">председник већа, </text:span><text:span text:style-name="T6">Зоране Брајовић и Мире Стевић Капус, </text:span><text:span text:style-name="T3">чланов</text:span><text:span text:style-name="T6">а</text:span><text:span text:style-name="T3"> већа, </text:span><text:span text:style-name="T6">са судским саветником Снежаном Бјелановић, </text:span><text:span text:style-name="T3">као записнича</text:span><text:span text:style-name="T6">рем</text:span><text:span text:style-name="T3">, </text:span><text:span text:style-name="T6">решавајући у управном спору по тужби тужиоца А.А. из ..., кога заступа Мирјана Деретић, адвокат из Београда, Змај Јовина 5/3, против туженог Министарства унутрашњих послова РС, Дисциплинске комисије Министарства, са седиштем у Београду, ради поништаја решења ДК број: 116-114/2016 од 26.07.2016. године, у предмету дисциплинском, у нејавној седници већа одржаној дана 05.09.2019. године, донео је</text:span></text:p>
      <text:p text:style-name="P13"/>
      <text:p text:style-name="P16"/>
      <text:p text:style-name="P20">П Р Е С У Д У</text:p>
      <text:p text:style-name="P20"/>
      <text:p text:style-name="P23"/>
      <text:p text:style-name="P24"><text:span text:style-name="T3"><text:tab/> <text:s text:c="7"/></text:span><text:span text:style-name="T4"><text:s text:c="2"/></text:span><text:span text:style-name="T7">I</text:span><text:span text:style-name="T6"> </text:span><text:span text:style-name="T3">Тужба </text:span><text:span text:style-name="T4">СЕ </text:span><text:span text:style-name="T7">ОДБИЈА.</text:span></text:p>
      <text:p text:style-name="P24"><text:span text:style-name="T7"><text:tab/> <text:s text:c="8"/></text:span><text:span text:style-name="T7">II </text:span><text:span text:style-name="T8"><text:s/></text:span><text:span text:style-name="Podrazumevani_20_font_20_pasusa"><text:span text:style-name="T16">ОДБИЈА СЕ</text:span></text:span><text:span text:style-name="Podrazumevani_20_font_20_pasusa"><text:span text:style-name="T17"> захтев тужи</text:span></text:span><text:span text:style-name="Podrazumevani_20_font_20_pasusa"><text:span text:style-name="T18">оца</text:span></text:span><text:span text:style-name="Podrazumevani_20_font_20_pasusa"><text:span text:style-name="T17"> за накнаду трошкова управног спора.</text:span></text:span></text:p>
      <text:p text:style-name="P24"><text:span text:style-name="Podrazumevani_20_font_20_pasusa"><text:span text:style-name="T17"/></text:span></text:p>
      <text:p text:style-name="P29"/>
      <text:p text:style-name="P20">О б р а з л о ж е њ е</text:p>
      <text:p text:style-name="P20"/>
      <text:p text:style-name="P17"/>
      <text:p text:style-name="P24"><text:span text:style-name="T5"><text:tab/> <text:s text:c="5"/></text:span><text:span text:style-name="T8">Оспореним решењем одбијен је, као неоснован приговор полицијског службеника </text:span><text:span text:style-name="T8">А.А.</text:span><text:span text:style-name="T8">, <text:s/>запосленог у Министарству унутрашњих послова, Полицијској управи за град Београд, овде тужиоца, који је поднет преко пуномоћника Перовић Николе, адвоката из Београда, на решење дисциплинског старешине Полицијске управе за град Београд број: ДС. ... од 21.04.2016. године, а побијано решење се потврђује. Наведеним решењем првостепеног органа утврђена је дисциплинска одговорност тужиоца, у време покретања дисциплинског поступка распоређеног на радно место полицајца у Полицијској станици Стари град, Полицијске управе за град Београд, због учињене тешке повреде службене дужности из члана 157. став 1. тачка 1. Закона о полицији - ''одбијање извршења или неизвршавање законитог службеног наређења старешине издатог током вршења или поводом вршења службеног задатка''. За учињену повреду изречена му је дисциплинска мера: НОВЧАНА КАЗНА У ИЗНОСУ ОД 20% </text:span><text:soft-page-break/><text:span text:style-name="T8">ОД МЕСЕЧНЕ ПЛАТЕ ЗАПОСЛЕНОГ У ВРЕМЕНУ ОД ЈЕДНОГ МЕСЕЦА.</text:span></text:p>
      <text:p text:style-name="P25"/>
      <text:p text:style-name="P25"><text:tab/> <text:s text:c="8"/>У тужби поднетој Управном суду преко пуномоћника дана 28.09.2016. године, тужилац оспорава законитост решења туженог органа са свих законом прописаних разлога. Наводи да је тужени орган извео погрешан закључак у погледу чињеничног стања, а да није своју одлуку поткрепио ваљаним доказом, па самим тим поступање туженог органа није засновано на истинито и правилно утврђеном чињеничном стању, нити на адекватним доказима. Такође, истиче да је диспозитив оспореног решења противречан са његовим образложењем. Даље, наводи да код појашњења одговорности из члана 157. став 1. тачка 1) Закона о полицији, првостепени орган цитира Кодекс, без појашњења какве то везе има са конкретним случајем, као и да је тужилац оглашен одговорним а да ни једним доказом првостепени нити тужени орган нису поткрепили своју одлуку о наводном извршењу тешке повреде службене дужности од стране запосленог, овде тужиоца. Предложио је да суд донесе одлуку у спору пуне јурисдикције или да уважи тужбу и поништи оспорено решење, као и да се обавеже тужени да тужиоцу надокнади трошкове управног спора, за састав тужбе од стране пуномоћника из реда адвоката у износу од 36.000,00 динара. </text:p>
      <text:p text:style-name="P25"/>
      <text:p text:style-name="P25"><text:tab/> <text:s text:c="8"/>У одговору на тужбу, тужени орган <text:span text:style-name="T6">је у свему остао код навода из образложења оспореног решења која је поновио те је предложио да суд тужбу </text:span>одбије као неосновану.</text:p>
      <text:p text:style-name="P25"/>
      <text:p text:style-name="P25"><text:span text:style-name="T9"><text:tab/> <text:s text:c="11"/>Управни суд је решавао без одржавања усмене расправе у смислу одредбе члана 33. став 2. Закона о управним споровима (</text:span><text:span text:style-name="T10">„</text:span><text:span text:style-name="T9">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text:span><text:span text:style-name="T11"> </text:span><text:span text:style-name="T9">и списа предмета ове управне ствари нашао да тужба није основана.</text:span></text:p>
      <text:p text:style-name="P27"/>
      <text:p text:style-name="P24"><text:span text:style-name="T8"><text:tab/> <text:s text:c="8"/>Из списа предмета и образложења оспореног решења произлази да је првостепени дисциплински поступак у потпуности спроведен у складу са законом и Уредбом о дисциплинској одговорности у Министарству унутрашњих послова, те да је чињенично стање потпуно и правилно утврђено. Наиме, утврђено је да је тужилац дана 10.02.2014. године, радећи у смени од 22,00 до 07,00 часова поступио супротно наређењу помоћника командира ПИ-ПС Стари град, ПУ за град Београд, вишег полицијског инспектора </text:span><text:span text:style-name="T8">Б.Б.</text:span><text:span text:style-name="T8"> и није успоставио безбедносни пункт у времену од 02,00 до 03,00 часова код Теразијске чесме, којом приликом је од стране помоћника командира наведене ПИ, </text:span><text:span text:style-name="T8">Б.Б.</text:span><text:span text:style-name="T8"> полицијски службеник, овде тужилац затечен код хотела “Москва”. Разматрајући све списе предмета, недвосмислено је утврђено да је тужилац својим понашањем извршио тешку повреду службене дужности која је предвиђена чланом 157. став 1. тачка 1) Закона о полицији, који је важио у време покретања дисциплинског поступка, а чије одредбе се примењују до окончања истог, те је у првостепеном поступку основано утврђена дисциплинска одговорност тужиоца. Неосновани су наводи из приговора да првостепени орган није поступио по налогу другостепеног органа те није на правилан начин утврдио појам безбедносног пункта у конкретном случају, просторну опредељеност безбедносног пункта, односно суштину </text:span><text:soft-page-break/><text:span text:style-name="T8">успостављања безбедносног пункта сувише уско тумачио, иако окосницу ове правне ствари чине управо наведени појмови, институти и поступање запосленог у његовим оквирима in concreto. Наиме, по мишљењу туженог органа, правилно је дисциплински старешина утврдио да је издато наређење било прецизно, јасно и да се недвосмислено односило на успостављање безбедносног пункта у временском интервалу од 02,00 до 03,00 часова поред Теразијске чесме критичног дана, те да је потпуно без значаја које су границе позорничког реона, јер је сврха издатог наређења да полицијски службеници у одређено време и на одређеном простору код Теразијске чесме заустављају, контролишу и проверавају сумњива лица, а што тужилац није испоштовао, већ је са колегом </text:span><text:span text:style-name="T8">В.В.</text:span><text:span text:style-name="T8"> наводно кренуо око 02,20 часова за неким сумњивим лицима према Бездану код хотела “Касина” према којима нису поступали, нити је о наведеном обавестио старешину. Такође, неосновани су наводи тужиоца да је првостепено решење захваћено повредом одредбе члана 199. став 2. Закона о општем управном поступку, са разлога што образложење истог не садржи разлоге који с обзиром на утврђено чињенично стање упућују на одлуку у диспозитиву. Наиме, тужени је ценио изјаву тужиоца која је дата на усменој расправи, али је становишта да је дисциплински старешина правилно оценио да је одбрана тужиоца срачуната у циљу избегавања дисциплинске одговорности, поготово имајући у виду да се издато наређење помоћника командира односило на временски период од 02,00 до 03,00 часова критичног дана, да у том интервалу запослени тужилац и </text:span><text:span text:style-name="T8">В.В.</text:span><text:span text:style-name="T8"> нису поступали према наводно сумњивим лицима за којима су кренули око 02,20 часова, јер су чули да их старешина тражи а и видели су старешину код Теразијске чесме. Приликом доношења одлуке о врсти и висини дисциплинске мере, дисциплински старешина је према становишту туженог органа изрекао адекватну дисциплинску меру, имајући у виду тежину почињене повреде, последице које су настале или су могле настати као и околности под којима је повреда учињена, досадашњи рад и понашање запосленог, овде тужиоца, а све у складу са чланом 7. Уредбе о дисциплинској одговорности у Министарству унутрашњих послоца (“Сл.гласник РС”, бр.8/2006). Сходно наведеном, применом одредби члана 230. став 1. Закона о општем управном поступку </text:span><text:span text:style-name="T15">(“Службени лист СРЈ” број 33/97 и 31/01 и “Сл.гласник РС” број 30/10)</text:span><text:span text:style-name="T8"> тужени је донео одлуку као и диспозитиву оспореног решења.</text:span></text:p>
      <text:p text:style-name="P25"/>
      <text:p text:style-name="P9"><text:span text:style-name="T6"><text:tab/> <text:s text:c="7"/>Одредбом члана 157. став 1. тачка 1) Закона о полицији (“Службени гласник РС”, бр. 6/16), прописано је да је т</text:span><text:span text:style-name="T1">ешк</text:span><text:span text:style-name="T6">а</text:span><text:span text:style-name="T1"> </text:span><text:span text:style-name="T6">повреда</text:span><text:span text:style-name="T1"> службене дужности</text:span>, <text:span text:style-name="T6">одбијање извршења или неизвршавање законитог службеног наређења старешине издатог током вршења или поводом вршења службеног задатка.</text:span></text:p>
      <text:p text:style-name="P15"/>
      <text:p text:style-name="P9"><text:span text:style-name="T6"><text:tab/> <text:s text:c="10"/>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утврдио дисциплинску одговорност тужиоца за тешку повреду службене дужности из члана 157. став 1. тачка 1) Закона о полицији и изрекао му дисциплинску меру те је правилно одмерио казну – новчану казну у износу од 20% од месечне <text:s/>плате запосленог у времену од једног месеца,</text:span><text:span text:style-name="T8"> при чему је водио рачуна о степену одговорности тужиоца, субјективним и објективним околностима под којима је повреда учињена, имајући у виду отежавајуће и олакшавајуће околности које је и образложио. </text:span><text:span text:style-name="T6">Ово стога што је правилно првостепени орган утврдио да </text:span><text:span text:style-name="T8">је тужилац дана 10.02.2014. године, радећи у смени 22,00 до 07,00 часова поступио супротно наређењу помоћника </text:span><text:soft-page-break/><text:span text:style-name="T8">командира ПИ-ПС Стари град, ПУ за град Београд, вишег полицијског инспектора </text:span><text:span text:style-name="T8">Б.Б.</text:span><text:span text:style-name="T8"> и није успоставио безбедносни пункт у времену од 02,00 до 03,00 часова код Теразијске чесме, којом приликом је од стране помоћника командира наведене ПИ, </text:span><text:span text:style-name="T8">Б.Б.</text:span><text:span text:style-name="T8"> полицијски службеник, овде тужилац затечен код хотела “Москва”.</text:span></text:p>
      <text:p text:style-name="P6"/>
      <text:p text:style-name="P12"><text:span text:style-name="T8"><text:tab/> <text:s text:c="10"/>Суд је </text:span><text:span text:style-name="T8">ценио све наводе тужбе </text:span><text:span text:style-name="T13">којима се побија законитост оспореног решења, </text:span><text:span text:style-name="T14">али сматра да исти </text:span><text:span text:style-name="T13">нису од утицаја на другачију одлуку у овој управној ствари, при чему су исти већ били истицани у приговору и као такви били предмет оцене туженог органа </text:span><text:span text:style-name="T14">који је за исте дао јасне и образложене разлоге, које у свему као правилне прихвата и овај суд и на њих упућује те их због тога посебно не образлаже </text:span><text:span text:style-name="T13">овом пресудом.</text:span></text:p>
      <text:p text:style-name="P4"/>
      <text:p text:style-name="P10"><text:span text:style-name="T6"><text:tab/> <text:s text:c="10"/>Тужи</text:span><text:span text:style-name="T6">лац</text:span><text:span text:style-name="T6"> није наве</text:span><text:span text:style-name="T6">о</text:span><text:span text:style-name="T6"> ниједну нову околност, нити пружи</text:span><text:span text:style-name="T6">о</text:span><text:span text:style-name="T6"> нови доказ који није цењен у спроведеном поступку, а који би могао да буде од утицаја на другачију одлуку. </text:span></text:p>
      <text:p text:style-name="P4"/>
      <text:p text:style-name="P10"><text:span text:style-name="T12"><text:s text:c="21"/></text:span><text:span text:style-name="T12">У погледу навода тужиоца, којима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поништити, а што у конкретној ситуацији није случај.</text:span></text:p>
      <text:p text:style-name="P11"/>
      <text:p text:style-name="P11"><text:tab/> <text:s text:c="6"/>На основу изнетог ценећи да оспореним решењем није повређен закон на штету <text:span text:style-name="T6">тужи</text:span><text:span text:style-name="T6">оца,</text:span> Управни суд је применом одредбе члана 40. став 2. Закона о управним споровима одлучио као у ставу <text:span text:style-name="T6">I</text:span> диспозитива пресуде. </text:p>
      <text:p text:style-name="P5"/>
      <text:p text:style-name="P5"><text:tab/> <text:s text:c="7"/>Имајући у виду да је тужба одбијена, суд је применом одредбе члана 66., члана 67. и члана 74. Закона о управним споровима и сходном применом одредбе члана 153. Закона о парничном поступку (“Службени гласник РС”, бр. 72/10...55/14) одбио захтев <text:span text:style-name="T6">тужиоца</text:span> за накнаду трошкова управног спора и одлучио као у ставу <text:span text:style-name="T6">II</text:span> диспозитива пресуде. </text:p>
      <text:p text:style-name="P5"/>
      <text:p text:style-name="P28"/>
      <text:p text:style-name="P20">ПРЕСУЂЕНО У УПРАВНОМ СУДУ</text:p>
      <text:p text:style-name="P22"><text:span text:style-name="T3">Дана </text:span><text:span text:style-name="T6">05.09.2019.</text:span><text:span text:style-name="T3"> године, </text:span><text:span text:style-name="T1">III</text:span><text:span text:style-name="T3">-</text:span><text:span text:style-name="T6">6</text:span><text:span text:style-name="T1"> </text:span><text:span text:style-name="T3">У. </text:span><text:span text:style-name="T6">13545</text:span><text:span text:style-name="T3">/</text:span><text:span text:style-name="T6">1</text:span><text:span text:style-name="T6">6</text:span></text:p>
      <text:p text:style-name="P20"/>
      <text:p text:style-name="P18">Записничар<text:tab/><text:tab/><text:tab/><text:tab/><text:tab/><text:tab/> <text:s text:c="17"/>Председник већа-судија</text:p>
      <text:p text:style-name="P19"><text:span text:style-name="T6">Снежана Бјелановић,</text:span><text:span text:style-name="T6">с.р.</text:span> <text:s text:c="51"/><text:span text:style-name="T6">Јасминка Вукашиновић,</text:span><text:span text:style-name="T6">с.р.</text:span></text:p>
      <text:p text:style-name="P26"/>
      <text:p text:style-name="P7">За тачност отправка</text:p>
      <text:p text:style-name="P7">управитељ писарнице</text:p>
      <text:p text:style-name="P7">Дејан Ђурић</text:p>
      <text:p text:style-name="P7"/>
      <text:p text:style-name="P8">АЈ</text:p>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6</text:span><text:span text:style-name="MT1"> </text:span><text:span text:style-name="MT2">У. </text:span><text:span text:style-name="MT3">13545</text:span><text:span text:style-name="MT2">/</text:span><text:span text:style-name="MT3">1</text:span><text:span text:style-name="MT3">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8T12:00:47.60</meta:creation-date>
    <meta:editing-duration>PT7H7M56S</meta:editing-duration>
    <meta:editing-cycles>57</meta:editing-cycles>
    <meta:generator>OpenOffice/4.1.1$Win32 OpenOffice.org_project/411m6$Build-9775</meta:generator>
    <dc:title>UPRAVNI NOVI SAD1</dc:title>
    <meta:initial-creator>Korisnik Korisnik</meta:initial-creator>
    <dc:date>2020-07-27T11:42:38.87</dc:date>
    <dc:creator>Gordan Vukićević</dc:creator>
    <meta:printed-by>Jelena Antonijević</meta:printed-by>
    <meta:print-date>2019-12-10T13:11:18.53</meta:print-date>
    <meta:document-statistic meta:table-count="0" meta:image-count="1" meta:object-count="0" meta:page-count="4" meta:paragraph-count="34" meta:word-count="1573" meta:character-count="10621"/>
    <meta:user-defined meta:name="Info 1"/>
    <meta:user-defined meta:name="Info 2"/>
    <meta:user-defined meta:name="Info 3"/>
    <meta:user-defined meta:name="Info 4"/>
    <meta:template xlink:type="simple" xlink:actuate="onRequest" xlink:title="UPRAVNI NOVI SAD1" xlink:href="../../../ljiljana.koruga.UPRAVNI/AppData/Roaming/OpenOffice/4/user/template/UPRAVNI%20NOVI%20SAD1.ott" meta:date="2019-03-28T12:00:47.39"/>
  </office:meta>
</office:document-meta>
</file>