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zxx" fo:country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200%" fo:text-align="justify" style:justify-single-word="false"/>
      <style:text-properties fo:language="zxx" fo:country="none"/>
    </style:style>
    <style:style style:name="P8" style:family="paragraph" style:parent-style-name="Standard"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50%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First_20_Page">
      <style:paragraph-properties fo:margin-left="0.0398in" fo:margin-right="0in" fo:text-align="justify" style:justify-single-word="false" fo:text-indent="0in" style:auto-text-indent="false" style:page-number="auto">
        <style:tab-stops>
          <style:tab-stop style:position="2.4209in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<text:s text:c="6"/></text:span><text:span text:style-name="T6"><draw:frame draw:style-name="fr1" draw:name="Grb-Srbija_2004" text:anchor-type="as-char" svg:width="0.5425in" svg:height="0.8547in" draw:z-index="0"><draw:image xlink:href="Pictures/1000000000000107000001AEC011F36B.jpg" xlink:type="simple" xlink:show="embed" xlink:actuate="onLoad"/></draw:frame></text:span></text:p>
      <text:p text:style-name="P8">Република Србија</text:p>
      <text:p text:style-name="P8"><text:s/>УПРАВНИ СУД</text:p>
      <text:p text:style-name="P8"><text:span text:style-name="T1">7</text:span> У<text:span text:style-name="T1">. </text:span><text:span text:style-name="T1">2287/11</text:span></text:p>
      <text:p text:style-name="P8"><text:span text:style-name="T1">21.04.2011</text:span> године</text:p>
      <text:p text:style-name="P9"><text:s text:c="6"/>Б е о г р а д</text:p>
      <text:p text:style-name="P10"/>
      <text:p text:style-name="P9"><text:tab/><text:tab/><text:tab/><text:tab/><text:span text:style-name="T1">У ИМЕ НАРОДА</text:span></text:p>
      <text:p text:style-name="P9"/>
      <text:p text:style-name="P11"><text:span text:style-name="T4"><text:tab/></text:span><text:span text:style-name="T2">Управни суд, у већу састављеном од судија: Душанке Марјановић, председника већа, Зорице Китановић и Руже Урошевић, чланова већа, са судским <text:s/>саветником Ксенијом Ивановић, као записничарем, одлучујући <text:s/>у управном спору <text:s/>по тужби тужиоца В. Д.из П.</text:span><text:span text:style-name="T5">А.</text:span><text:span text:style-name="T2"> Калифорнија САД, чији је пуномоћник Драган </text:span><text:span text:style-name="T5">Продановић</text:span><text:span text:style-name="T2">, адвокат из Новог Сада, Улица Војводе Мишића број 15, ради поништаја решења <text:s/>Министарства унутрашњих послова Републике Србије 03/10 број 204-2-3474-1/2009 од 30.12.2010. године, у предмету отпуста из држављанства, у нејавној седници већа одржаној 21.04.2011, године, донео је</text:span></text:p>
      <text:p text:style-name="P1"/>
      <text:p text:style-name="P11"><text:span text:style-name="T2"><text:tab/><text:tab/><text:tab/><text:tab/> <text:s text:c="3"/></text:span><text:s/>П Р Е С У Д У </text:p>
      <text:p text:style-name="P3"/>
      <text:p text:style-name="P1"><text:tab/>Тужба СЕ <text:span text:style-name="T1">ОДБИЈА.</text:span></text:p>
      <text:p text:style-name="P1"/>
      <text:p text:style-name="P1"><text:tab/><text:tab/><text:tab/><text:tab/><text:span text:style-name="T7"> <text:s text:c="4"/>О б р а з л о ж е њ е </text:span></text:p>
      <text:p text:style-name="P4"/>
      <text:p text:style-name="P1"><text:span text:style-name="T7"><text:tab/></text:span>Оспореним решењем, <text:span text:style-name="T1">донетим у извршењу пресуде Управног суда <text:s/></text:span><text:span text:style-name="T1">I</text:span><text:span text:style-name="T1">-1 У бр.10973/10 (2009) од 14.07.2010. године, одбијен је захтев тужиоца за отпуст из држављанства Републике Србије.</text:span></text:p>
      <text:p text:style-name="P1"/>
      <text:p text:style-name="P11"><text:span text:style-name="T2"><text:tab/>У тужби поднетој 28.02.2011. године, Управном суду, тужилац оспорава законитост решења туженог органа због погрешне примене материјалног права <text:s/></text:span><text:soft-page-break/><text:span text:style-name="T2">и повреде правила поступка. Наводи да је тужени орган у поновљеном поступку <text:s/>донео исто решење, на основу истог чињеничног стања и правних прописа, али и на основу акта Министарства одбране број 3965/4 од 17.11.2010. године. Наводи да има двојно држављанство о чему је пружио доказ туженом органу приликом подношења захтева за отпуст из држављанства, да је у Амбасади Републике Србије у Вашингтону дао <text:s/>изјаву да ће војну обавезу регулисати <text:s/>према законима САД чије држављанство има и да је таква изјава прослеђена <text:s/>на захтев Републичког органа за послове одбране. Сматра да се у његовом случају не ради о избегавању извршавања послова војне обавезе, обзиром да се у складу са Законом о војсци СЦГ, као лице са двојним држављанством определио да војну обавезу изврши у складу са законима САД. Такође наводи да тужени ову изјаву није ценио чиме је неправилно применио матријално право и погрешно оценио испуњеност услова за отпуст из држављанства. </text:span><text:span text:style-name="T5">Како</text:span><text:span text:style-name="T2"> је у време доношења оспореног решења већ била донета Одлука <text:s/>о обустави обавезе служења војног рока <text:s/>(''Службени гласник РС'', број </text:span><text:span text:style-name="T1">95/2010), </text:span><text:span text:style-name="T3">то</text:span><text:span text:style-name="T1"> је упућивање тужиоца на служење војног рока неосновано. Предлаже да <text:s/>суд тужбу уважи и оспорено решење поништи.</text:span></text:p>
      <text:p text:style-name="P5"/>
      <text:p text:style-name="P11"><text:span text:style-name="T1"><text:tab/>Тужени орган је, <text:s/>у одговору на тужбу, остао <text:s/>у свему код разлога <text:s/>из <text:s/>образложења оспореног решења и предложио да суд тужбу </text:span><text:span text:style-name="T1">одбије</text:span><text:span text:style-name="T1">, као неосновану.</text:span></text:p>
      <text:p text:style-name="P5"/>
      <text:p text:style-name="P11"><text:span text:style-name="T1"><text:tab/></text:span><text:span text:style-name="T1">Управни суд, је у смислу члана 33. став 2. Закна о управним споровима <text:s/></text:span><text:span text:style-name="T1">(''Службени гласник РС'', број 111/09)</text:span>, <text:span text:style-name="T1">решио предмет спора без одржавања усмене расправе, сматрајући да је предмет спора такав, да очигледно не изискује <text:s/>непосредно саслушање странака и посебно утврђивање чињеничног стања.</text:span></text:p>
      <text:p text:style-name="P5"/>
      <text:p text:style-name="P5"><text:tab/>Након оцене навода тужбе, одговора на тужбу и целокупних списа ове управне ствари, Управни суд је нашао да тужба није основана.</text:p>
      <text:p text:style-name="P5"/>
      <text:p text:style-name="P11"><text:span text:style-name="T1"><text:tab/>Оцењујући законитост оспореног решења, суд налази да тим решењем није повређен <text:s/>закон на штету тужиоца. Оспорено решење је донето у извршењу пресуде Управног <text:s/>суда </text:span><text:span text:style-name="T1">I-1 </text:span><text:span text:style-name="T1">У број 10973/10(2009) од 14.07. 2010. године, <text:s/>којом је тужба уважена и поништено решење <text:s/>Министарства унутрашњих послова Републике Србије број 204-2-3474/2009 од 23.06.2009. године, <text:s/>због недостављања управних списа од стране туженог органа, због чега суд није могао да провери <text:s/>да ли је <text:s/>правилно и потпуно утврђено чињенично стање које је тужбом оспоравано. Према образложењу оспореног решења тужени орган је одбио захтев тужиоца за </text:span><text:soft-page-break/><text:span text:style-name="T1">отпуст из држављанства Републике Србије, <text:s/>јер је закључио да тужилац не испуњава услове за отпуст из држављанства Републике Србије, прописане чланом <text:s/>28. став 1. тачка 2. Закона о држављанству Републике Србије </text:span><text:span text:style-name="T1">(''Службени гласник РС'', број 1</text:span><text:span text:style-name="T1">35/04 и 90/07), због постојања сметњи <text:s/>у погледу војне обавезе <text:s/>што произлази из Акта Министарства одбране број 3965-4 од 17.11.2010. године. Овим Актом Министарство одбране је <text:s/>одбило да да сагласност да се тужиоцу одобри отпуст из држављанства применом члана 65. Закона о војној ,радној и матријалној <text:s/>обавези </text:span><text:span text:style-name="T1">(''Службени гласник РС'', број </text:span><text:span text:style-name="T1">88/09), налазећи да није извршавао обавезе <text:s/>прописане овим законом јер није ни уведен у Војну евиденцију. По оцени суда оспорено решење је донето без повреде правила поступка <text:s/>и правилном применом матријалног права-одредбе члана 28. став 1. тачка 2. Закона о држављанству Републике Србије, а којим је прописано да држављанину Републике Србије, држављанство Републике Србије престаје отпустом ако поднесе захтев за отпуст и ако испуњава следеће услове: 1) да је навршио 18. година живота, 2) да нема сметњи у погледу војне обавезе; 3) да је измирио порез и друге законске о бавезе у Републици Србији; 4) да је регулисао имовинско-правне <text:s/>обавезе из брачног односа и односа родитеља и деце према лицима које живе у Републици Србији; 5) да <text:s/>се против њега у Републици Србији не води кривични поступак за <text:s/>кривична дела за која се гони по службеној дужности, а ако је у Републици Србији осуђен на казну затвора-да је ту казну издржао и 6) да има страно држављанство или доказ да ће бити примљен у страно држављанство.</text:span></text:p>
      <text:p text:style-name="P5"/>
      <text:p text:style-name="P11"><text:span text:style-name="T1"><text:tab/>Суд је ценио наводе тужбе, али налази да ти наводи нису основани и да се њима не доводи у сумњу правилност и законитост оспореног решења. Ово са разлога што надлежни војни орган, на основу члана 65. Закона о војној, радној и </text:span><text:span text:style-name="T3">материјалној</text:span><text:span text:style-name="T1"> обавези, тужиоцу није дао сагласност за отпуст из држављанства Републике Србије, јер је нашао да тужилац није регулисао обавезу служења војног рока <text:s/>на законом прописан начин, односно на начин како <text:s/>је то прописано одредбама </text:span><text:span text:style-name="T3">т</text:span><text:span text:style-name="T1">ог закона, а не одредбама Закона о држављанству. Стога, изјава тужиоца да ће војну обавезу регулисати <text:s/>према законима САД чије држављанство има, <text:s/>на коју се у тужби позива, а која се не налази у достављеним управним списима не може бити предмет оцене <text:s/>туженог органа, већ Министарства одбране </text:span><text:span text:style-name="T3">као надлежног органа</text:span><text:span text:style-name="T1">. Позивање тужиоца <text:s/>на Одлуку о обустави обавезе служење војног рока (''Службени гласник РС'', број</text:span> <text:span text:style-name="T1">95/2010), </text:span><text:span text:style-name="T3">је </text:span><text:span text:style-name="T1">без утицаја на законитост оспореног решења, <text:s/>јер се ова </text:span><text:span text:style-name="T3">О</text:span><text:span text:style-name="T1">длука <text:s/>према тачки 2. примењује од 1. јануара 2011. године, односно након доношења оспореног решења.</text:span></text:p>
      <text:p text:style-name="P5"/>
      <text:p text:style-name="P5"/>
      <text:p text:style-name="P11"><text:soft-page-break/><text:span text:style-name="T1"><text:tab/>Са <text:s/>изнетих <text:s/>разлога, Управни суд је <text:s/>на основу члана <text:s/></text:span><text:span text:style-name="T1">40</text:span><text:span text:style-name="T1">. став 2. Закона о управним споровима (''Службени гласник РС'', број 111/09)</text:span>, <text:span text:style-name="T1">одлучио као у диспозитиву пресуде.</text:span></text:p>
      <text:p text:style-name="P5"/>
      <text:p text:style-name="P6"><text:tab/><text:tab/><text:tab/><text:tab/>ПРЕСУЂЕНО У УПРАВНОМ СУДУ</text:p>
      <text:p text:style-name="P6"><text:tab/><text:tab/><text:tab/><text:tab/>дана <text:span text:style-name="T1">21.04.2011. године</text:span>, 7 У <text:span text:style-name="T1">2287</text:span>/<text:span text:style-name="T1">11</text:span></text:p>
      <text:p text:style-name="P5"/>
      <text:p text:style-name="P5">Записничар,<text:tab/><text:tab/><text:tab/><text:tab/><text:tab/><text:tab/> <text:s text:c="20"/>Председник већа-судија</text:p>
      <text:p text:style-name="P7">Ксенија Ивановић,<text:span text:style-name="T1">с.р.</text:span> <text:s text:c="5"/><text:tab/><text:tab/><text:tab/><text:tab/><text:tab/> <text:s text:c="10"/>Душанка Марјанови<text:span text:style-name="T3">ћ,</text:span><text:span text:style-name="T1">с.р.</text:span></text:p>
      <text:p text:style-name="P7"/>
      <text:p text:style-name="P2">За тачност отправка</text:p>
      <text:p text:style-name="P2">Управитељ писарнице</text:p>
      <text:p text:style-name="P2">Дејан Ђурић</text:p>
      <text:p text:style-name="P13">ЉЛ-11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tab/><text:tab/><text:page-number text:select-page="current">4</text:page-number> <text:s text:c="48"/><text:span text:style-name="MT1">7 У </text:span><text:span text:style-name="MT1">2287</text:span><text:span text:style-name="MT1">/</text:span><text:span text:style-name="MT1">1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13S</meta:editing-duration>
    <meta:editing-cycles>6</meta:editing-cycles>
    <meta:generator>OpenOffice/4.1.1$Win32 OpenOffice.org_project/411m6$Build-9775</meta:generator>
    <dc:date>2018-11-19T10:45:30.19</dc:date>
    <meta:print-date>2011-05-05T11:57:16.34</meta:print-date>
    <meta:printed-by>Katarina Obradović</meta:printed-by>
    <dc:creator>Biljana Korićanac</dc:creator>
    <meta:document-statistic meta:table-count="0" meta:image-count="1" meta:object-count="0" meta:page-count="4" meta:paragraph-count="28" meta:word-count="1001" meta:character-count="6589"/>
    <meta:user-defined meta:name="Info 1"/>
    <meta:user-defined meta:name="Info 2"/>
    <meta:user-defined meta:name="Info 3"/>
    <meta:user-defined meta:name="Info 4"/>
  </office:meta>
</office:document-meta>
</file>