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979cm"/>
        </style:tab-stops>
      </style:paragraph-properties>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1"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2" style:family="paragraph" style:parent-style-name="Standard">
      <style:paragraph-properties fo:line-height="100%">
        <style:tab-stops>
          <style:tab-stop style:position="2.54cm"/>
        </style:tab-stops>
      </style:paragraph-properties>
      <style:text-properties style:font-name="Times New Roman" fo:font-size="12pt" fo:language="sr" fo:country="YU" style:font-size-asian="12pt" style:font-size-complex="12pt"/>
    </style:style>
    <style:style style:name="P13" style:family="paragraph" style:parent-style-name="Standard">
      <style:paragraph-properties fo:line-height="100%"/>
      <style:text-properties style:font-name="Times New Roman" fo:font-size="12pt" fo:language="zxx" fo:country="none" style:text-underline-style="none" fo:font-weight="bold" style:font-size-asian="12pt" style:font-weight-asian="bold"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sr" fo:country="YU" fo:font-weight="normal" style:font-name-asian="Times New Roman CYR" style:font-size-asian="12pt" style:font-weight-asian="normal" style:font-name-complex="Times New Roman" style:font-size-complex="12pt" style:font-weight-complex="normal" style:text-scale="96%"/>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fo:font-weight="bold" style:font-size-asian="12pt" style:font-weight-asian="bold" style:font-size-complex="12pt"/>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weight-complex="bold"/>
    </style:style>
    <style:style style:name="T10" style:family="text">
      <style:text-properties fo:language="en" fo:country="U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font-weight-asian="bold" style:font-weight-complex="bold"/>
    </style:style>
    <style:style style:name="T15" style:family="text">
      <style:text-properties style:font-name="Times New Roman" fo:language="en" fo:country="US" fo:font-weight="bold" style:font-weight-asian="bold" style:font-weight-complex="bold"/>
    </style:style>
    <style:style style:name="T16" style:family="text">
      <style:text-properties style:font-name="Times New Roman" fo:language="zxx" fo:country="none" fo:font-weight="normal" style:font-weight-asian="normal" style:font-weight-complex="normal"/>
    </style:style>
    <style:style style:name="T17" style:family="text">
      <style:text-properties fo:color="#000000" style:font-name="Times New Roman" fo:letter-spacing="-0.009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4%"/>
    </style:style>
    <style:style style:name="T18" style:family="text">
      <style:text-properties fo:color="#000000" style:font-name="Times New Roman" fo:letter-spacing="-0.009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19" style:family="text">
      <style:text-properties fo:color="#000000" style:font-name="Times New Roman" fo:letter-spacing="-0.009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0" style:family="text">
      <style:text-properties fo:color="#000000" style:font-name="Times New Roman" fo:letter-spacing="-0.009cm" fo:language="sr" fo:country="Y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1" style:family="text">
      <style:text-properties fo:color="#000000" style:font-name="Times New Roman" fo:letter-spacing="-0.009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22" style:family="text">
      <style:text-properties fo:color="#000000" style:font-name="Times New Roman" fo:letter-spacing="-0.007cm" fo:font-weight="normal" style:font-name-asian="Times New Roman CYR" style:font-weight-asian="normal" style:font-name-complex="Times New Roman CYR" style:font-weight-complex="normal" style:text-scale="96%"/>
    </style:style>
    <style:style style:name="T23"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4"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25" style:family="text">
      <style:text-properties fo:color="#000000" style:font-name="Times New Roman" fo:letter-spacing="-0.007cm" fo:language="sr" fo:country="Y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6" style:family="text">
      <style:text-properties fo:color="#000000" style:font-name="Times New Roman" fo:letter-spacing="-0.007cm" fo:language="sr" fo:country="YU" fo:font-style="normal" style:text-underline-style="none" fo:font-weight="normal" fo:background-color="transparent" style:font-name-asian="Times New Roman1" style:font-style-asian="normal" style:font-weight-asian="normal" style:font-name-complex="Times New Roman" style:font-style-complex="normal" style:font-weight-complex="normal" style:text-scale="105%"/>
    </style:style>
    <style:style style:name="T27" style:family="text">
      <style:text-properties fo:color="#000000" style:font-name="Times New Roman" fo:letter-spacing="-0.007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96%"/>
    </style:style>
    <style:style style:name="T28" style:family="text">
      <style:text-properties fo:color="#000000" style:font-name="Times New Roman" fo:letter-spacing="-0.007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9" style:family="text">
      <style:text-properties fo:color="#000000" style:font-name="Times New Roman" fo:letter-spacing="-0.007cm"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text-scale="105%"/>
    </style:style>
    <style:style style:name="T30"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31"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32" style:family="text">
      <style:text-properties fo:color="#000000" style:font-name="Times New Roman" fo:font-weight="normal" style:font-name-asian="Verdana" style:font-weight-asian="normal" style:font-name-complex="Verdana" style:font-weight-complex="normal"/>
    </style:style>
    <style:style style:name="T33" style:family="text">
      <style:text-properties fo:color="#000000" fo:font-weight="normal" style:font-weight-asian="normal" style:font-weight-complex="normal"/>
    </style:style>
    <style:style style:name="T34" style:family="text">
      <style:text-properties fo:color="#000000" fo:font-weight="normal" style:font-name-asian="Times New Roman CYR" style:font-weight-asian="normal" style:font-name-complex="Times New Roman CYR" style:font-weight-complex="normal"/>
    </style:style>
    <style:style style:name="T35" style:family="text">
      <style:text-properties fo:color="#000000" fo:language="zxx" fo:country="none"/>
    </style:style>
    <style:style style:name="T36" style:family="text">
      <style:text-properties fo:color="#000000" fo:language="zxx" fo:country="none" fo:font-weight="normal" style:font-weight-asian="normal" style:font-weight-complex="normal"/>
    </style:style>
    <style:style style:name="T37" style:family="text">
      <style:text-properties fo:color="#000000" fo:language="zxx" fo:country="none" fo:font-weight="normal" style:font-name-asian="Times New Roman CYR" style:font-weight-asian="normal" style:font-name-complex="Times New Roman CYR" style:font-weight-complex="normal"/>
    </style:style>
    <style:style style:name="T38" style:family="text">
      <style:text-properties fo:color="#000000" fo:language="zxx" fo:country="none" fo:font-weight="normal" style:font-name-asian="Verdana" style:font-weight-asian="normal" style:font-name-complex="Verdana" style:font-weight-complex="normal"/>
    </style:style>
    <style:style style:name="T39" style:family="text">
      <style:text-properties fo:color="#000000" fo:language="zxx" fo:country="none" style:font-name-asian="Verdana" style:font-name-complex="Verdana"/>
    </style:style>
    <style:style style:name="T40" style:family="text">
      <style:text-properties fo:color="#000000" fo:language="sr" fo:country="YU"/>
    </style:style>
    <style:style style:name="T41" style:family="text">
      <style:text-properties fo:color="#000000" fo:language="sr" fo:country="YU" fo:font-weight="normal" style:font-weight-asian="normal" style:font-weight-complex="normal"/>
    </style:style>
    <style:style style:name="T42" style:family="text">
      <style:text-properties fo:color="#000000" fo:language="sr" fo:country="YU" fo:font-weight="normal" style:font-name-asian="Verdana" style:font-weight-asian="normal" style:font-name-complex="Verdana" style:font-weight-complex="normal"/>
    </style:style>
    <style:style style:name="T43" style:family="text">
      <style:text-properties fo:color="#000000" style:font-name-asian="Verdana" style:font-name-complex="Verdana"/>
    </style:style>
    <style:style style:name="T44"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6">УПРАВНИ</text:span><text:span text:style-name="T4"> СУД </text:span></text:p>
      <text:p text:style-name="P6"><text:span text:style-name="T5">4</text:span> У. <text:span text:style-name="T5">14668</text:span>/1<text:span text:style-name="T5">6</text:span></text:p>
      <text:p text:style-name="P3"><text:span text:style-name="T5">24. октобар 2019.</text:span> године</text:p>
      <text:p text:style-name="P13">Б Е О Г Р А Д</text:p>
      <text:p text:style-name="P3"/>
      <text:p text:style-name="P4">У <text:s/>ИМЕ <text:s/>НАРОДА</text:p>
      <text:p text:style-name="P4"/>
      <text:p text:style-name="P16"/>
      <text:p text:style-name="P9"><text:tab/><text:tab/>Управни суд, у већу састављеном од судија: <text:span text:style-name="T5">Весне Лазаревић</text:span>, председника већа,<text:span text:style-name="T5"> Гордане Богдановић</text:span> <text:span text:style-name="T5">и</text:span> <text:span text:style-name="T5">Јасмине Минић</text:span>, чланова већа, са судским саветником <text:span text:style-name="T5">Весном Мутавџић</text:span>, као записничарем, <text:span text:style-name="T5">одлучују</text:span>ћи у управном спору по тужби тужи<text:span text:style-name="T5">оца A.A. из ..., ..., Улица ... бр. ..., ..., чији је пуномоћник Весна Ж. Николић, адвокат из Београда, Улица врањска бр. 4/2,</text:span> против тужен<text:span text:style-name="T5">е</text:span> <text:span text:style-name="T5">Жалбене комисије Владе-Веће, са седиштем у Београду, Булевар Михајла Пупина бр. 2</text:span><text:span text:style-name="T8">, </text:span><text:span text:style-name="T5">ради поништаја решења, број 112-01-00750/2016-01 од 12. августа 2016. године, </text:span>у <text:span text:style-name="T5">п</text:span>редмету <text:span text:style-name="T5">распоређивања полицијског службеника</text:span>, у нејавној седници већа, одржаној дана <text:span text:style-name="T5">24</text:span>. <text:span text:style-name="T5">октобра</text:span> 201<text:span text:style-name="T5">9</text:span>. године, донео је </text:p>
      <text:p text:style-name="P9"/>
      <text:p text:style-name="P9"/>
      <text:p text:style-name="P7">П Р Е С У Д У</text:p>
      <text:p text:style-name="P11"/>
      <text:p text:style-name="P10"/>
      <text:p text:style-name="P10"><text:tab/><text:span text:style-name="T10">I </text:span>Тужба <text:span text:style-name="T7">СЕ</text:span><text:span text:style-name="T11"> </text:span><text:span text:style-name="T7">УВАЖАВА</text:span><text:span text:style-name="T8">,</text:span><text:span text:style-name="T7"> ПОНИШТАВА </text:span><text:span text:style-name="T8">решење Жалбене комисије Владе-Веће, број 112-01-00750/2016-01 од 12. августа 2016. године и </text:span><text:span text:style-name="T7">ВРАЋА</text:span><text:span text:style-name="T8"> предмет надлежном органу на поновно одлучивање.</text:span></text:p>
      <text:p text:style-name="P2"><text:span text:style-name="T14"><text:tab/></text:span><text:span text:style-name="T15">II </text:span><text:span text:style-name="T14">ОБАВЕЗУЈЕ СЕ </text:span><text:span text:style-name="T13">тужени орган, Жалбена комисија Владе-Веће, са седиштем у Београду, Булевар Михајла Пупина бр. 2, да тужиоцу, </text:span><text:span text:style-name="T16">А.А.</text:span><text:span text:style-name="T13"> </text:span><text:span text:style-name="T16">и</text:span><text:span text:style-name="T13">з ..., ..., Улица ... бр. ..., ..., на име накнаде трошкова управног спора, у року од 15 дана од дана пријема пресуде, исплати износ од </text:span><text:span text:style-name="Default_20_Paragraph_20_Font"><text:span text:style-name="T18">17.870</text:span></text:span><text:span text:style-name="Default_20_Paragraph_20_Font"><text:span text:style-name="T21">,00 </text:span></text:span><text:span text:style-name="T13"><text:s/>динара</text:span><text:span text:style-name="T22">.</text:span></text:p>
      <text:p text:style-name="P8"/>
      <text:p text:style-name="P14"/>
      <text:p text:style-name="P7">О б р а з л о ж е њ е</text:p>
      <text:p text:style-name="P8"/>
      <text:p text:style-name="P11"/>
      <text:p text:style-name="P10"><text:tab/><text:span text:style-name="T5">Оспореним решењем туженог органа,</text:span> <text:span text:style-name="T5">тачком 1. диспозитива, усвојена је жалба тужиоца, државног, односно полицијског службеника запосленог у Министарству унутрашњих послова, на решење првостепеног органа, Министарства унутрашњих послова-Дирекција полиције-в. д. директор полиције, ... број ... од 10. априла 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text:span><text:span text:style-name="T8">и мења се увод решења, ... број ... од 10. априла 2016. </text:span><text:soft-page-break/><text:span text:style-name="T8">године, тако да гласи; “На основу чл. 131. и 225. Закона о општем управном поступку </text:span><text:span text:style-name="T8">(“Службени лист СРЈ”, бр. 33/97 и 31/01 и “Службени гласник РС”, бр. 30/10), члана 195. Закона о полицији (“Службени гласник РС”, бр. 6/16) и члана 134. став 1. Закона о државним службеницима (“Службени гласник РС”, бр. 79/05, 81/05-исправка, 83/05-исправка, 64/07, 67/07-исправка, 116/08, 104/09 и 99/14), у поступку решавања по жалби тужиоца запосленог у Министарству унутрашњих послова-Жандармерија, односно у поступку решавања о премештају, односно распоређивању тужиоца, изјављеној преко пуномоћника, адвоката Николић Ж. Весне, из Београда, Улица врањска бр. 4/2, на решење Министарства унутрашњих послова-Дирекција полиције, ... број ... од 16. децембра 2015. године, по овлашћењу министра унутрашњих послова, ... број ... од 15. марта 2016. године, в. д. директор полиције доноси”, поништава се став 3 (којим се утврђује чињеница о премештају тужиоца на радно место Самостални послови анализе ризика/УОСЛ/Јединица за обезбеђење, Одред жандрамерије у Београду, Команда жандармерије, утврђено под редним брјем 10.357а у Правилнику о унутрашњем уређењу и систематизацији радних места у Министарству унутрашњих послова) и поништава се став 6 (којим је одлучено да жалба не одлаже извршење) тог решења. Тачком 2. диспозитива, одбијена је жалба на остале делове решења Министарства унутрашњих послова-Дирекција полиције-в. д. директор полиције, 03 број ... од 10. априла 2016. године. Према тачки 3. диспозитива, о праву на плату, накнаду и друга примања по основу примене овог и раније донетих првостепених решења која нису постала коначна првостепени орган ће одлучити посебним решењем. Тачком 4. диспозитива, одбијен је захтев тужиоца, запосленог у Министарству унутрашњих послова за накнаду трошкова поступка. Ожалбеним решењем Министарства унутрашњих послова Републике Србије-Дирекција полиције, ... број ... од 10. априла 2016. године, тачком 1. диспозитива, усвојена је жалба тужиоца, запосленог у Министарству унутрашњих послова-Жандармерија, изјавена преко пуномоћника Весне Николић, адвоката из Београда, на решење Министарства унутрашњих полова-Дирекција полиције, ... број ... од 16. децембра 2015. године. Тачком 2. диспозитива, овим решењем замењено је решење Министарства унутрашњих послова-Дирекција полиције, ... број ... од 16. децембра 2015. године. Тачком 3. диспозитива, утврђено је да је тужилац, млађи водник полиције 1. класе, запослен у Министарству унутрашњих послова-Жандармерија од дана 16. децембра 2015. године, закључно са даном 9. априлом 2016. године, био премештен на радно место Самостални послови анализе ризика/УОСЛ/Јединица за обезбеђење/ОДРЕД ЖАНДАРМЕРИЈЕ У БЕОГРАДУ/КОМАНДА ЖАНДАРМЕРИЈЕ, утврђено под редним бројем 10357а у Правилнику </text:span><text:span text:style-name="T5">о унутрашњем уређењу и систематизацији радних места у Министарству унутрашњих послова, 01 стр. пов. </text:span><text:span text:style-name="T5">б</text:span><text:span text:style-name="T5">рој ... од 3. априла 2012. године, СТ 01 стр. пов. </text:span><text:span text:style-name="T5">б</text:span><text:span text:style-name="T5">рој ... од 23. маја 2012. године, СТ 01 стр. пов. </text:span><text:span text:style-name="T5">б</text:span><text:span text:style-name="T5">рој ... од 20. децембра 2013. године, стр. пов. 01 број ... од 27. децембра 2013. године, стр. пов. 01 број ... од 27. децембра 2013. године, стр. пов. 01 број ... од 24. априла 2014. године, стр. пов. 01 број ... од 14. јануара 2015. године, стр. пов. 01 број ... од 16. фебруара 2015. године, стр. пов. 01 број ... од 20. априла 2015. године, стр. пов. 01 број ... од 14. јула 2015. године, стр. пов. 01 број ... од 27. августа 2015. године и пов. 01 број ... од 1. децембра 2015. године, у свом чину. Тачком 4. диспозитива, тужилац, млађи водник 1. класе, запослен у Министарству унутрашњих послова, распоређује се са 10. априлом 2016. </text:span><text:soft-page-break/><text:span text:style-name="T5">године, на радно место Полицајац за послове обезбеђења/УОСЛ/Јединица за </text:span><text:span text:style-name="T5">обезбеђење/ОДРЕД ЖАНДАРМЕРИЈЕ У БЕОГРАДУ/КОМАНДА ЖАНДАРМЕРИЈЕ, утврђено под редним бројем 03.11.289 у Правилнику о унутрашњем уређењу и систематизацији радних места у Министарству унутрашњих послова, пов. 01 број ... од 2. марта 2016. године, у свом чину. Тачком 5. диспозитива, остало је на снази решење о привременом удаљењу, број ... од 25. маја 2015. године. </text:span></text:p>
      <text:p text:style-name="P17"><text:span text:style-name="T3"><text:tab/></text:span><text:span text:style-name="T5">Тужбом, поднетом овом</text:span><text:span text:style-name="T3"> суду, </text:span><text:span text:style-name="T5">дана 20. октобра 2016. године, </text:span><text:span text:style-name="T5">преко пуномоћника,</text:span><text:span text:style-name="T5"> тужилац је оспорио законитост решења туженог органа због непоступања по правилима поступка, неправилне примене закона и непотпуно односно нетачно утврђеног чињеничног стања. Навео је да је оспорено решење потпуно неразумљиво, а изрека и образложење су логички неповезани. Како је оспорено решење донето у поступку решавања о премештају, односно распоређивању, нејасно је у ком је то поступку донето наведено решење. Истакао је да је измењен диспозитив ожалбеног решења, али не и <text:s/>образложење, тако да су диспозитив и образложење супротни једно другом. Нагласио је да је, у конкретном случају, једино исправно решење било да се у поступку премештаја, до коначности решења, води један поступак, а не да се једним решењем решавају две различите правне ситуације у остваривању права из радног односа тужиоца. Навео је да је у погледу трошкова управног поступка, тужилац благовремено истакао захтев за накнаду трошкова, и то на име састава две жалбе и накнадног захтева. О овом захтеву тужени орган је требало да одлучи применом одредбе члана 103. став 3. Закона о општем управном поступку, којом је прописано да када је поступак покренут по службеној дужности завршен повољно за странку, трошкове поступка сноси орган који је поступак покренуо. Истакао је да запослени, по закону, има право на ангажовање пуномоћника из реда адвоката, односно има право на стручну помоћ коју пружа адвокатура. Нагласио је да је трошкове управног поступка, у погледу висине, определио у складу с важећом тарифом о наградама и накнадама трошкова за рад адвоката, и то што се износ трошкова не допада туженом органу није оправдање за одбијање захтева. Предложио је да Суд тужбу уважи, поништи оспорено решење, обавеже тужени орган да тужиоцу накнади трошкове управног поступка у укупном износу од 150.000,00 динара (на име састава: две жалбе 120.000,00 динара и накнадног захтева 30.000,00 динара), као и трошкове управног спора, и то на име састава тужбе износ од 30.000,00 динара и таксе на тужбу и пресуду, по одлуци Суда.</text:span></text:p>
      <text:p text:style-name="P10"><text:tab/>Тужени <text:span text:style-name="T5">орган</text:span> је, одговор<text:span text:style-name="T5">ом</text:span> на тужбу, <text:span text:style-name="T5">остао код разлога образложења оспореног решења</text:span> <text:span text:style-name="T5">и</text:span><text:span text:style-name="T8"> предложио је да Суд тужбу одбије.</text:span></text:p>
      <text:p text:style-name="P22"><text:span text:style-name="T12"><text:tab/></text:span><text:span text:style-name="T41">Решавајући овај управни спор без одржане усмене расправе, сагласно одредби члана 33. став 2. Закона о управним споровима („Службени гласник РС“, бр. 111/09) и испитујући законитост оспорене одлуке у границама захтева из тужбе, у складу с одредбом члана 41. став 1. наведеног закона, Управни суд је оценом навода тужбе, одговора на тужбу, и списа предмета ове управне ствари, нашао да је тужба основана. </text:span></text:p>
      <text:p text:style-name="P22"><text:span text:style-name="T41"><text:tab/></text:span><text:span text:style-name="T34">Одредбом члана 198. став 2. Закона о општем управном поступку (“Службени лист СРЈ” бр. 33/97 и 31/01 и “Службени гласник РС” бр. 30/10), </text:span><text:span text:style-name="T34">прописано је да диспозитив мора бити кратак и одређен, а ако је потребно, може се поделити и на више тачака.</text:span></text:p>
      <text:p text:style-name="P22"><text:span text:style-name="T41"><text:tab/></text:span><text:span text:style-name="T36">Одредбом члана 43. став. 1. </text:span><text:span text:style-name="T36">истог закона</text:span><text:span text:style-name="T34"> </text:span><text:span text:style-name="T37">прописано је да с</text:span><text:span text:style-name="T42">транка која је </text:span><text:soft-page-break/><text:span text:style-name="T42">потпуно пословно способна може сама вршити радње у поступку (процесна </text:span><text:span text:style-name="T42">способност).</text:span></text:p>
      <text:p text:style-name="P26"><text:span text:style-name="T43"><text:tab/><text:tab/></text:span><text:span text:style-name="T39">Одредбама члана 47. ст. 1. до 3. наведеног закона прописано је да с</text:span><text:span text:style-name="T42">транка, односно њен законски заступник може одредити пуномоћника који ће заступати странку у поступку, осим у радњама у којима је потребно да сама странка даје изјаве. </text:span><text:span text:style-name="T43">Радње у поступку које пуномоћник предузима у границама пуномоћја имају исто правно дејство као да их је предузела сама странка, односно њен законски заступник. И поред пуномоћника, сама странка може давати изјаве а оне се могу од ње и непосредно тражити.</text:span></text:p>
      <text:p text:style-name="P22"><text:span text:style-name="T33"><text:tab/></text:span><text:span text:style-name="T36">Одредбом члана 103. став 3. истог закона</text:span><text:span text:style-name="T34"> </text:span><text:span text:style-name="T37">прописано је да кад је поступак који је покренут по службеној дужности завршен повољно за странку, трошкове поступка сноси орган који је поступак покренуо.</text:span></text:p>
      <text:p text:style-name="P23"><text:span text:style-name="T37"><text:tab/>Према одредбама члана 104. ст. 3. и 6. наведеног закона трошкови за правно заступање накнађују се само у случајевима кад је такво заступање било нужно, односно оправдано, као и да т</text:span><text:span text:style-name="T38">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text:span></text:p>
      <text:p text:style-name="P22"><text:span text:style-name="T33"><text:tab/>Одредбом члана 107. став 1. </text:span><text:span text:style-name="T36">истог закона</text:span><text:span text:style-name="T34">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22"><text:span text:style-name="T37"><text:tab/>Одредбом члана 2. став 1. Закона о адвокатури (“Службени гласник РС”, бр. 31/11 и 24/12), прописано је да је а</text:span><text:span text:style-name="T38">двокатура независна и самостална служба пружања правне помоћи физичким и правним лицима.</text:span></text:p>
      <text:p text:style-name="P23"><text:span text:style-name="T37"><text:tab/>Одредбама члана 3. став 1. тач. 2) и 4) наведеног закона прописано је да п</text:span><text:span text:style-name="T38">ружање правне помоћи из члана 2. став 1. овог закона обухвата </text:span><text:span text:style-name="T43">састављање тужби, захтева, предлога, молби, правних лекова, представки и других поднесака, </text:span><text:span text:style-name="T39">као и заступање и одбрану физичких и правних лица.</text:span></text:p>
      <text:p text:style-name="P24"><text:tab/>Према одредби члана 4. тачка 5) истог закона странка је физичко или правно лице које се адвокату обратило за пружање правне помоћи и лице које адвокат заступа или брани.</text:p>
      <text:p text:style-name="P23"><text:span text:style-name="T39"><text:tab/>Према одредбама члана 67. ст. 1. и 2. Устава Републике Србије (“Службени гласлнлик РС”, бр. 98/06), с</text:span><text:span text:style-name="T38">вакоме се, под условима одређеним законом, јемчи право на правну помоћ коју </text:span><text:span text:style-name="T43">пружају адвокатура, као самостална и независна служба, и службе правне помоћи које се оснивају у јединицама локалне самоуправе, у складу са законом.</text:span></text:p>
      <text:p text:style-name="P23"><text:span text:style-name="T37"><text:tab/>Према образложењу оспореног решења, након разматрања навода жалбе, ожалбеног решења, списа и поступка који је претходио доношењу ожалбеног решења, тужени орган је утврдио да је решењем првостепеног органа, ... број ... од 16. децембра 2015. године, тужилац премештен, са 16. децембром 2015. године, са радног места Полицајац за послове обезбеђења/УОСЛ/Јединица за обезбеђење-Одред жандармерије у Београду-Команда жандармерије, на радно место Самостални послови анализе ризика/УОСЛ/Јединица за обезбеђење-Одред жандармерије у Београду-Команда жандармерије, на које је тужилац изјавио жалбу, за коју је првостепени орган нашао да је основана, због чега га је заменио ожалбеним решењем од 10. априла 2016. године. Жалба изјављена на решење о премештају тужиоца на радно место Самостални </text:span><text:soft-page-break/><text:span text:style-name="T37">послови анализе ризика/УОСЛ/Саобраћајна полицијска испостава 2. категорије-</text:span><text:span text:style-name="T37">Одељење саобраћајне полиције-Полицијска управа у Сремској Митровици, по налажењу првостепеног органа, имала је за последицу да ово решење није коначно, тако да се наведено радно место није могло сматрати радним местом на које је тужилац био законито премештен, односно распоређен. Код наведеног, утврђивање чињенице да је тужилац, до доношења ожалбеног решења, био премештен на радно место Самостални послови анализе ризика/УОСЛ/Јединица за обезбеђење-Одред жандармерије у Београду-Команда жандармерије и да је у односу на то радно место требало утврдити шта се сматра одговарајућим радним местом за распоређивање тужиоца након доношења новог Правилника о унутрашњем уређењу и систематизацији радних места у Министарству унутрашњих послова, по оцени првостепеног органа, није у складу са законом. Пошто је оценио да је незаконита одлука о томе да жалба не одлаже извршење првостепеног решења о распоређивању тужиоца, заснована на одредбама Закона о општем управном поступку, које је цитирао, а не на одредбама посебног закона, Закона о полицији, којим су утврђени случајеви када жалба изјављена на првостепено решење којим се одлучује о правима и дужностима полицијских службеника и осталих запослених у Министарству унутрашњих послова, не одлаже извршење решења, тужени орган је, сагласно одредбама члана 229. став 3. и члана 232. став 1. Закона о општем управном поступку, одлучио као у тачки 1. диспозитива оспореног решења. С обзиром да је, увидом у спис, оценио да је ожалбеним решењем, сагласно правилима прописаним Законом о полицији и Законом о државним службеницима, цитираним оспореним решење, тужилац правилно распоређен на одговарајуће радно место, тужени орган је, сагласно одредби члана 230. став 3. Закона о општем управном поступку, одлучио као у тачки 2. диспозитива оспореног решења. Како је решење првостепеног органа, ... број ... од 16. децембра 2015. године, било у примени, односно произвело правно дејство у односу на права тужиоца, тужени орган је одлучио као у тачки 3. диспозитива оспореног решења. Тужени орган је одлуку о трошковима управног поступка, и то на име састава предметне жалбе, донео </text:span><text:span text:style-name="T5">применом одредбе члана 107. став 1. у вези с одредбама члана 104. ст. 1. и 3. Закона о општем управном поступку. Није одлучио</text:span><text:span text:style-name="T37"> о захтеву за накнаду тршкова на име састава жалбе од 25. децембра 2015. године и накнадног захтева од 3. марта 2016. године, зато што је то предмет одлучивања у првостепеном поступку.</text:span></text:p>
      <text:p text:style-name="P23"><text:span text:style-name="T5"><text:tab/></text:span><text:span text:style-name="T5">Код наведеног, имајући у виду цитиране законске одредбе, тужбом се, по оцени Суда, основано оспорава законитост решења туженог органа. Иако диспозитив решења треба да буде кратак и одређен односно јасан и прецизан, како не би дошло до различитог тумачења, тужени орган је тачком 1. диспозитива, уважио жалбу, али тако да није јасно које је наводе уважио, док је тачком 2. диспозитива, одбио жалбу “на остале делове решења”, чиме је повредио правила поступка из члана 198. став 2. Закона о општем управном поступку. Како је поступак доношења ожалбеног решења покренут по службеној дужности, на које је тужилац, преко пуномоћника из реда адвоката, </text:span><text:span text:style-name="T5">изјавио жалбу која је делимично уважена, то се, по оцени Суда, имајући у виду цитиране одредбе наведених закон</text:span><text:span text:style-name="T5">â и Устава Републике Србије, не може прихватити </text:span><text:span text:style-name="T5">став туженог органа да је тужилац, полагањем државног, односно стручног испита за рад у органима државне управе, оспособљен да сам предузима радње ради заштите и остваривања својих права из радног односа, тако да је ангажовање пуномоћника само </text:span><text:soft-page-break/><text:span text:style-name="T5">могућност, не и обавеза, те да се ангажовање пуномоћника не може сматрати обавезним </text:span><text:span text:style-name="T5">и нужним.</text:span></text:p>
      <text:p text:style-name="P23"><text:span text:style-name="T5"><text:tab/></text:span><text:span text:style-name="T40">Предлог тужи</text:span><text:span text:style-name="T35">оца</text:span><text:span text:style-name="T40"> да Суд, применом одредбе члана 43. став 1. Закона о управним споровима својом пресудом реши ову управну ствар није прихваћен, јер је оспорено решење </text:span><text:span text:style-name="T35">донето уз</text:span><text:span text:style-name="T40"> повред</text:span><text:span text:style-name="T35">е</text:span><text:span text:style-name="T40"> правила поступка кој</text:span><text:span text:style-name="T35">е</text:span><text:span text:style-name="T40"> треба да отклони тужени орган, </text:span><text:span text:style-name="T35">тако да</text:span><text:span text:style-name="T40"> се нису стекли услови из наведене законске одредбе за суђе</text:span><text:span text:style-name="T35">ње</text:span><text:span text:style-name="T40"> у спору пуне јурисдикције.</text:span></text:p>
      <text:p text:style-name="P23"><text:span text:style-name="T5"><text:tab/></text:span><text:span text:style-name="T41">Са изнетих разлога, налазећи да је оспореним решењем повређен закон на штету тужи</text:span><text:span text:style-name="T36">оца</text:span><text:span text:style-name="T41">, Управни суд је, на основу одредбе члана 40. став 2. </text:span><text:span text:style-name="T36">у вези члана 42. став 1. </text:span><text:span text:style-name="T41">Закона о управним споровима, одлучио као у </text:span><text:span text:style-name="T36">ставу I </text:span><text:span text:style-name="T41">диспозитив</text:span><text:span text:style-name="T36">а</text:span><text:span text:style-name="T41"> ове пресуде.</text:span></text:p>
      <text:p text:style-name="P25"><text:s text:c="10"/><text:tab/>У поновном поступку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21"><text:span text:style-name="T32"><text:tab/></text:span><text:span text:style-name="T25">Разматрајући захтев тужи</text:span><text:span text:style-name="T28">оца</text:span><text:span text:style-name="T26"> за</text:span><text:span text:style-name="T25"> накнад</text:span><text:span text:style-name="T26">у</text:span><text:span text:style-name="T25"> трошков</text:span><text:span text:style-name="T26">а</text:span><text:span text:style-name="T25"> <text:s/>управног спора, Суд је имао у виду да из списа произлази да је </text:span><text:span text:style-name="T28">у</text:span><text:span text:style-name="T25"> вези с покретањем и вођењем овог спора, има</text:span><text:span text:style-name="T29">о</text:span><text:span text:style-name="T25"> трошкове у висини награде адвокату за састав тужбе, кој</text:span><text:span text:style-name="T28">е</text:span><text:span text:style-name="T25"> </text:span><text:span text:style-name="T28">је</text:span><text:span text:style-name="T25">, применом тар. броја <text:s/>43. </text:span><text:span text:style-name="T28">у вези с чланом 15. </text:span><text:span text:style-name="T25">Тарифе о наградама и накнадама трошкова за рад адвоката („Службени гласник РС“, бр. 121/12),</text:span><text:span text:style-name="T28"> </text:span><text:span text:style-name="T25">одре</text:span><text:span text:style-name="T28">дио</text:span><text:span text:style-name="T25"> у износу од </text:span><text:span text:style-name="T28">16.500,00</text:span><text:span text:style-name="T25"> динара, </text:span><text:span text:style-name="T20">као и трошкове у висини судске таксе </text:span><text:span text:style-name="T19">на</text:span><text:span text:style-name="T20"> тужбу </text:span><text:span text:style-name="T19">и пресуду</text:span><text:span text:style-name="T20">, које је, применом тар. броја 28. став 1. </text:span><text:span text:style-name="T19">и тар. броја 29. став 1. тачка 2. </text:span><text:span text:style-name="T20">Закона о судским таксама (“Службени гласник РС”, бр. 28/94...</text:span><text:span text:style-name="T19">95</text:span><text:span text:style-name="T20">/1</text:span><text:span text:style-name="T19">8</text:span><text:span text:style-name="T20">), одредио у износ</text:span><text:span text:style-name="T19">има</text:span><text:span text:style-name="T20"> од 390,00 динара </text:span><text:span text:style-name="T19">односно 980,00 динара</text:span><text:span text:style-name="T20">,</text:span><text:span text:style-name="Default_20_Paragraph_20_Font"><text:span text:style-name="T21"> укупно </text:span></text:span><text:span text:style-name="Default_20_Paragraph_20_Font"><text:span text:style-name="T18">17.870</text:span></text:span><text:span text:style-name="Default_20_Paragraph_20_Font"><text:span text:style-name="T21">,00 динара.</text:span></text:span><text:span text:style-name="T25"> </text:span><text:span text:style-name="Default_20_Paragraph_20_Font"><text:span text:style-name="T17">Суд тужиоцу није признао трошкове преко досуђеног износа зато што захтев није опредељен у складу с наведеном тарифом, будући да се ради распоређивању тужиоца, што значи да је спор из радног односа.</text:span></text:span><text:span text:style-name="T27"> </text:span><text:span text:style-name="Default_20_Paragraph_20_Font"><text:span text:style-name="T17">Стога је</text:span></text:span><text:span text:style-name="Default_20_Paragraph_20_Font"><text:span text:style-name="T30">, сагласно одредбама </text:span></text:span><text:span text:style-name="Default_20_Paragraph_20_Font"><text:span text:style-name="T23">чл</text:span></text:span><text:span text:style-name="Default_20_Paragraph_20_Font"><text:span text:style-name="T30">ана</text:span></text:span><text:span text:style-name="Default_20_Paragraph_20_Font"><text:span text:style-name="T23"> 1</text:span></text:span><text:span text:style-name="Default_20_Paragraph_20_Font"><text:span text:style-name="T30">53</text:span></text:span><text:span text:style-name="Default_20_Paragraph_20_Font"><text:span text:style-name="T23">. </text:span></text:span><text:span text:style-name="Default_20_Paragraph_20_Font"><text:span text:style-name="T30">став 1. и члана 154. став 1.</text:span></text:span><text:span text:style-name="Default_20_Paragraph_20_Font"><text:span text:style-name="T23"> Закона о парничном поступку („Службени гласник РС“, бр. </text:span></text:span><text:span text:style-name="Default_20_Paragraph_20_Font"><text:span text:style-name="T30">72/11...87/18</text:span></text:span><text:span text:style-name="Default_20_Paragraph_20_Font"><text:span text:style-name="T23">), </text:span></text:span><text:span text:style-name="Default_20_Paragraph_20_Font"><text:span text:style-name="T24">чија је сходна примена прописана одредбом члана 74. Закона о управним споровима, одлучио као у ставу I</text:span></text:span><text:span text:style-name="Default_20_Paragraph_20_Font"><text:span text:style-name="T31">I</text:span></text:span><text:span text:style-name="Default_20_Paragraph_20_Font"><text:span text:style-name="T24"> диспозитива </text:span></text:span><text:span text:style-name="Default_20_Paragraph_20_Font"><text:span text:style-name="T31">пресуде</text:span></text:span><text:span text:style-name="Default_20_Paragraph_20_Font"><text:span text:style-name="T24">.</text:span></text:span><text:span text:style-name="T28"><text:tab/></text:span><text:span text:style-name="Default_20_Paragraph_20_Font"><text:span text:style-name="T24"><text:tab/></text:span></text:span></text:p>
      <text:p text:style-name="P18"><text:tab/></text:p>
      <text:p text:style-name="P5">ПРЕСУЂЕНО У УПРАВНОМ СУДУ</text:p>
      <text:p text:style-name="P5"><text:span text:style-name="T5">Д</text:span>ана <text:span text:style-name="T5">24. октобра 2019. године, </text:span><text:span text:style-name="T9">4</text:span><text:span text:style-name="T44"> У. </text:span><text:span text:style-name="T9">14</text:span><text:span text:style-name="T9">668</text:span><text:span text:style-name="T44">/1</text:span><text:span text:style-name="T9">6</text:span></text:p>
      <text:p text:style-name="P12"/>
      <text:p text:style-name="P27">Записничар <text:s text:c="68"/>Председник већа - судија</text:p>
      <text:p text:style-name="P28">Весна Мутавџић, <text:span text:style-name="T5">с.р.</text:span> <text:s text:c="54"/>Весна Лазаревић,<text:span text:style-name="T5"> с.р.</text:span></text:p>
      <text:p text:style-name="P28"/>
      <text:p text:style-name="P19">За тачност отправка</text:p>
      <text:p text:style-name="P19">Управитељ писарнице</text:p>
      <text:p text:style-name="P20">Дејан Ђурић</text:p>
      <text:p text:style-name="P2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4668</text:span><text:span text:style-name="MT2">/1</text:span><text:span text:style-name="MT1">6</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8T10:50:49.66</meta:creation-date>
    <meta:editing-duration>PT8H38M9S</meta:editing-duration>
    <meta:editing-cycles>15</meta:editing-cycles>
    <meta:generator>OpenOffice/4.1.1$Win32 OpenOffice.org_project/411m6$Build-9775</meta:generator>
    <dc:title>template upravni BGDnovi</dc:title>
    <meta:initial-creator>Vesna Mutavdzic</meta:initial-creator>
    <dc:date>2020-07-27T12:00:13.61</dc:date>
    <dc:creator>Gordan Vukićević</dc:creator>
    <meta:printed-by>Jelena Antonijević</meta:printed-by>
    <meta:print-date>2019-11-22T10:40:44.20</meta:print-date>
    <meta:document-statistic meta:table-count="0" meta:image-count="1" meta:object-count="0" meta:page-count="6" meta:paragraph-count="42" meta:word-count="2735" meta:character-count="180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11-08T10:50:49.44"/>
  </office:meta>
</office:document-meta>
</file>